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CA300000091599109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Charter" svg:font-family="'Bitstream Char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24cm" fo:margin-left="0.014cm" table:align="left" style:writing-mode="lr-tb"/>
    </style:style>
    <style:style style:name="Tabla1.A" style:family="table-column">
      <style:table-column-properties style:column-width="3.113cm"/>
    </style:style>
    <style:style style:name="Tabla1.B" style:family="table-column">
      <style:table-column-properties style:column-width="4.886cm"/>
    </style:style>
    <style:style style:name="Tabla1.C" style:family="table-column">
      <style:table-column-properties style:column-width="0.182cm"/>
    </style:style>
    <style:style style:name="Tabla1.D" style:family="table-column">
      <style:table-column-properties style:column-width="0.58cm"/>
    </style:style>
    <style:style style:name="Tabla1.E" style:family="table-column">
      <style:table-column-properties style:column-width="2.84cm"/>
    </style:style>
    <style:style style:name="Tabla1.F" style:family="table-column">
      <style:table-column-properties style:column-width="1.933cm"/>
    </style:style>
    <style:style style:name="Tabla1.G" style:family="table-column">
      <style:table-column-properties style:column-width="3.99cm"/>
    </style:style>
    <style:style style:name="Tabla1.1" style:family="table-row">
      <style:table-row-properties style:row-height="0.617cm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49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row-height="0.647cm" fo:keep-together="auto"/>
    </style:style>
    <style:style style:name="Tabla1.4" style:family="table-row">
      <style:table-row-properties style:row-height="0.661cm" fo:keep-together="auto"/>
    </style:style>
    <style:style style:name="Tabla1.5" style:family="table-row">
      <style:table-row-properties style:row-height="1.337cm" fo:keep-together="auto"/>
    </style:style>
    <style:style style:name="Tabla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6" style:family="table-row">
      <style:table-row-properties style:row-height="1.411cm" fo:keep-together="auto"/>
    </style:style>
    <style:style style:name="Tabla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7" style:family="table-row">
      <style:table-row-properties style:row-height="1.055cm" fo:keep-together="auto"/>
    </style:style>
    <style:style style:name="Tab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9" style:family="table-row">
      <style:table-row-properties style:row-height="1.222cm" fo:keep-together="auto"/>
    </style:style>
    <style:style style:name="Tab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11" style:family="table-row">
      <style:table-row-properties style:row-height="1.263cm" fo:keep-together="auto"/>
    </style:style>
    <style:style style:name="Tab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12" style:family="table-row">
      <style:table-row-properties style:row-height="1.295cm" fo:keep-together="auto"/>
    </style:style>
    <style:style style:name="Tabla1.A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13" style:family="table-row">
      <style:table-row-properties style:row-height="0.564cm" fo:keep-together="auto"/>
    </style:style>
    <style:style style:name="Tabla1.A13" style:family="table-cell">
      <style:table-cell-properties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4" style:family="table-row">
      <style:table-row-properties style:row-height="1.058cm" fo:keep-together="auto"/>
    </style:style>
    <style:style style:name="Tab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5" style:family="table-row">
      <style:table-row-properties style:row-height="1.63cm" fo:keep-together="auto"/>
    </style:style>
    <style:style style:name="Tabla1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6" style:family="table-row">
      <style:table-row-properties style:row-height="0.688cm" fo:keep-together="auto"/>
    </style:style>
    <style:style style:name="Tabla1.A1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17" style:family="table-row">
      <style:table-row-properties style:row-height="1.531cm" fo:keep-together="auto"/>
    </style:style>
    <style:style style:name="Tabla1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8" style:family="table-row">
      <style:table-row-properties style:min-row-height="2.113cm" fo:keep-together="auto"/>
    </style:style>
    <style:style style:name="Tabla1.A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9" style:family="table-row">
      <style:table-row-properties style:min-row-height="1.323cm" fo:keep-together="auto"/>
    </style:style>
    <style:style style:name="Tabla1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style:snap-to-layout-grid="false"/>
      <style:text-properties style:font-name="DejaVu Sans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DejaVu Sans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Standard">
      <style:text-properties style:font-name="Liberation Sans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DejaVu Sans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50%" fo:text-align="justify" style:justify-single-word="false" style:snap-to-layout-grid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DejaVu Sans" fo:font-size="2pt" fo:font-weight="normal" style:font-size-asian="1.75pt" style:font-weight-asian="normal" style:font-size-complex="2pt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DejaVu Sans"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P21" style:family="paragraph" style:parent-style-name="Header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justify" style:justify-single-word="false" style:snap-to-layout-gri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style:snap-to-layout-grid="false"/>
      <style:text-properties style:font-name="DejaVu Sans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style:snap-to-layout-grid="false"/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er">
      <style:paragraph-properties style:snap-to-layout-grid="false"/>
      <style:text-properties style:font-name="DejaVu Sans" fo:font-size="2pt" fo:font-weight="normal" style:font-size-asian="1.75pt" style:font-weight-asian="normal" style:font-name-complex="Arial" style:font-size-complex="2pt" style:font-weight-complex="normal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DejaVu Sans" fo:font-size="12pt" fo:font-weight="bold" fo:background-color="#b3b3b3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DejaVu Sans" fo:font-size="2pt" fo:font-weight="normal" style:font-size-asian="1.75pt" style:font-weight-asian="normal" style:font-size-complex="2pt" style:font-weight-complex="normal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cccccc" draw:textarea-horizontal-align="left" draw:textarea-vertical-align="middle" draw:auto-grow-height="false" fo:min-height="0.374cm" fo:min-width="0.487cm" fo:padding-top="0.229cm" fo:padding-bottom="0.229cm" fo:padding-left="0.441cm" fo:padding-right="0.441cm" fo:wrap-option="wrap" style:run-through="foreground"/>
    </style:style>
    <style:style style:name="gr3" style:family="graphic">
      <style:graphic-properties svg:stroke-width="0.03cm" svg:stroke-color="#00008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icitud de Permiso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6">Del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7">Nombre: </text:p>
          </table:table-cell>
          <table:covered-table-cell/>
          <table:covered-table-cell/>
          <table:covered-table-cell/>
          <table:covered-table-cell/>
          <table:table-cell table:style-name="Tabla1.F2" table:number-columns-spanned="2" office:value-type="string">
            <text:p text:style-name="P7">Cargo: </text:p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P12">Fecha de la solicitud: </text:p>
          </table:table-cell>
          <table:covered-table-cell/>
          <table:covered-table-cell/>
          <table:table-cell table:style-name="Tabla1.F2" table:number-columns-spanned="4" office:value-type="string">
            <text:p text:style-name="P12">Fecha del permiso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F2" table:number-columns-spanned="7" office:value-type="string">
            <text:p text:style-name="P7">Tiempo solicitado (Días/Hora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6" table:number-columns-spanned="7" office:value-type="string">
            <text:p text:style-name="P12">Motivo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7" office:value-type="string">
            <text:p text:style-name="P12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 table:protected="true">
            <text:p text:style-name="P23">Anexos:</text:p>
            <text:p text:style-name="P21"><draw:g text:anchor-type="char" draw:z-index="0" draw:style-name="gr1"><draw:custom-shape draw:style-name="gr2" draw:text-style-name="P32" svg:width="0.488cm" svg:height="0.375cm" svg:x="0.917cm" svg:y="0.037cm"><text:p/><draw:enhanced-geometry svg:viewBox="0 0 21600 21600" draw:glue-points="10800 0 0 10800 10800 21600 21600 10800" draw:type="flowchart-process" draw:enhanced-path="M 0 0 L 21600 0 21600 21600 0 21600 0 0 Z N"/></draw:custom-shape></draw:g><text:bookmark text:name="Casilla212"/><text:span text:style-name="T1"> <text:s/></text:span>SI <text:bookmark text:name="Casilla112"/><text:s text:c="11"/><draw:g text:anchor-type="char" draw:z-index="1" draw:style-name="gr1"><draw:custom-shape draw:style-name="gr2" draw:text-style-name="P32" svg:width="0.488cm" svg:height="0.375cm" svg:x="3.505cm" svg:y="0.035cm"><text:p/><draw:enhanced-geometry svg:viewBox="0 0 21600 21600" draw:glue-points="10800 0 0 10800 10800 21600 21600 10800" draw:type="flowchart-process" draw:enhanced-path="M 0 0 L 21600 0 21600 21600 0 21600 0 0 Z N"/></draw:custom-shape></draw:g> <text:s text:c="2"/>NO</text:p>
            <text:p text:style-name="P22"/>
          </table:table-cell>
          <table:covered-table-cell/>
          <table:covered-table-cell/>
          <table:table-cell table:style-name="Tabla1.D7" table:number-columns-spanned="4" office:value-type="string" table:protected="true">
            <text:p text:style-name="P18">Firma del Solicitante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7" office:value-type="string" table:protected="true">
            <text:p text:style-name="P11">Del Supl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3" office:value-type="string" table:protected="true">
            <text:p text:style-name="P16">Nombre:</text:p>
            <text:p text:style-name="P16">C.I. :</text:p>
          </table:table-cell>
          <table:covered-table-cell/>
          <table:covered-table-cell/>
          <table:table-cell table:style-name="Tabla1.F2" table:number-columns-spanned="4" office:value-type="string" table:protected="true">
            <text:p text:style-name="P19">Fecha:</text:p>
            <text:p text:style-name="P17"/>
            <text:p text:style-name="P17"/>
            <text:p text:style-name="P17"/>
            <text:p text:style-name="P19">Firma del Suplente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7" office:value-type="string">
            <text:p text:style-name="P11">De los “Cara Visible” o Directores d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3" office:value-type="string">
            <text:p text:style-name="P16">Nombre:</text:p>
            <text:p text:style-name="P16">C.I. :</text:p>
          </table:table-cell>
          <table:covered-table-cell/>
          <table:covered-table-cell/>
          <table:table-cell table:style-name="Tabla1.F2" table:number-columns-spanned="4" office:value-type="string" table:protected="true">
            <text:p text:style-name="P19">Fecha:</text:p>
            <text:p text:style-name="P17"/>
            <text:p text:style-name="P17"/>
            <text:p text:style-name="P17"/>
            <text:p text:style-name="P19">Firma : </text:p>
            <text:p text:style-name="P15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3" office:value-type="string">
            <text:p text:style-name="P16">Nombre:</text:p>
            <text:p text:style-name="P16">C.I. :</text:p>
          </table:table-cell>
          <table:covered-table-cell/>
          <table:covered-table-cell/>
          <table:table-cell table:style-name="Tabla1.F2" table:number-columns-spanned="4" office:value-type="string" table:protected="true">
            <text:p text:style-name="P19">Fecha:</text:p>
            <text:p text:style-name="P17"/>
            <text:p text:style-name="P17"/>
            <text:p text:style-name="P17"/>
            <text:p text:style-name="P19">Firma : 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7" office:value-type="string">
            <text:p text:style-name="P29">PARA SER LLENADO POR GESTIÓN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4" office:value-type="string">
            <text:p text:style-name="P11">Por Talento Humano:</text:p>
            <text:p text:style-name="P12"/>
          </table:table-cell>
          <table:covered-table-cell/>
          <table:covered-table-cell/>
          <table:covered-table-cell/>
          <table:table-cell table:style-name="Tabla1.E14" table:number-columns-spanned="3" office:value-type="string">
            <text:p text:style-name="P19">Fecha de recepción:</text:p>
            <text:p text:style-name="P17"/>
            <text:p text:style-name="P17"/>
            <text:p text:style-name="P17"/>
            <text:p text:style-name="P19">Firma : </text:p>
          </table:table-cell>
          <table:covered-table-cell/>
          <table:covered-table-cell/>
        </table:table-row>
        <table:table-row table:style-name="Tabla1.15">
          <table:table-cell table:style-name="Tabla1.A15" table:number-columns-spanned="7" office:value-type="string">
            <text:p text:style-name="P12">Observaciones de Talento Human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office:value-type="string" table:protected="true">
            <text:p text:style-name="P20">Remitido a:</text:p>
          </table:table-cell>
          <table:table-cell table:style-name="Tabla1.A16" office:value-type="string" table:protected="true">
            <text:p text:style-name="P20">Talento Humano<draw:g text:anchor-type="char" draw:z-index="6" draw:style-name="gr1"><draw:custom-shape draw:style-name="gr2" draw:text-style-name="P32" svg:width="0.488cm" svg:height="0.375cm" svg:x="3.685cm" svg:y="0.04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/text:p>
          </table:table-cell>
          <table:table-cell table:style-name="Tabla1.A16" table:number-columns-spanned="4" office:value-type="string" table:protected="true">
            <text:p text:style-name="P20">Dirección Ejecutiva <draw:g text:anchor-type="char" draw:z-index="7" draw:style-name="gr1"><draw:custom-shape draw:style-name="gr2" draw:text-style-name="P32" svg:width="0.488cm" svg:height="0.375cm" svg:x="4.397cm" svg:y="0.04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/text:p>
          </table:table-cell>
          <table:covered-table-cell/>
          <table:covered-table-cell/>
          <table:covered-table-cell/>
          <table:table-cell table:style-name="Tabla1.A8" office:value-type="string" table:protected="true">
            <text:p text:style-name="P20">Presidencia <draw:g text:anchor-type="char" draw:z-index="8" draw:style-name="gr1"><draw:custom-shape draw:style-name="gr2" draw:text-style-name="P32" svg:width="0.488cm" svg:height="0.375cm" svg:x="2.993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/text:p>
          </table:table-cell>
        </table:table-row>
        <table:table-row table:style-name="Tabla1.17">
          <table:table-cell table:style-name="Tabla1.A2" table:number-columns-spanned="3" office:value-type="string" table:protected="true">
            <text:p text:style-name="P24">Decisión:</text:p>
            <text:p text:style-name="P25"/>
            <text:p text:style-name="P25"/>
            <text:p text:style-name="P21"><draw:g text:anchor-type="char" draw:z-index="2" draw:style-name="gr1"><draw:custom-shape draw:style-name="gr2" draw:text-style-name="P32" svg:width="0.488cm" svg:height="0.375cm" svg:x="2.431cm" svg:y="0.037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text:bookmark text:name="Casilla2121"/><text:span text:style-name="T1"> Aprobado</text:span> <text:bookmark text:name="Casilla1121"/><text:s text:c="9"/><draw:g text:anchor-type="char" draw:z-index="3" draw:style-name="gr1"><draw:custom-shape draw:style-name="gr2" draw:text-style-name="P32" svg:width="0.488cm" svg:height="0.375cm" svg:x="6.077cm" svg:y="0.037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 <text:s text:c="4"/>Negado</text:p>
            <text:p text:style-name="P22"/>
          </table:table-cell>
          <table:covered-table-cell/>
          <table:covered-table-cell/>
          <table:table-cell table:style-name="Tabla1.D17" table:number-columns-spanned="4" office:value-type="string" table:protected="true">
            <text:p text:style-name="P14">Fecha de la Decisión: 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7" office:value-type="string" table:protected="true">
            <text:p text:style-name="P13">Observaciones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7" office:value-type="string" table:protected="true">
            <text:p text:style-name="P8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SP-2014A41/DGI/TH/L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Charter" svg:font-family="'Bitstream Char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MP2" style:family="paragraph" style:parent-style-name="Footer">
      <style:paragraph-properties fo:text-align="end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3cm" svg:stroke-color="#00008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138cm" fo:margin-bottom="1.4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0.046cm" svg:width="17.59cm" svg:height="0.787cm" draw:z-index="5"><draw:image xlink:href="Pictures/1000000000000CA300000091599109F8.png" xlink:type="simple" xlink:show="embed" xlink:actuate="onLoad"/></draw:frame></text:p>
      </style:header>
      <style:footer>
        <text:p text:style-name="MP2"><draw:line text:anchor-type="paragraph" draw:z-index="4" draw:style-name="Mgr1" draw:text-style-name="MP3" svg:x1="-0.009cm" svg:y1="0.009cm" svg:x2="17.565cm" svg:y2="0.009cm"><text:p/></draw:line>Avenida Alberto Carnevali, La Hechicera, Edificio CENDITEL. Teléfono: (58)(274) <text:s/>8084938 – 6574336 – 6574958. Fax: 2451044 Apartado Postal: 078. </text:p>
        <text:p text:style-name="MP4">RIF. G 20007349-7. Código Postal: 5101. Página Web: http://www.cenditel.gob.ve. <text:s/>Mérida-Venezuela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cenditel01</meta:initial-creator>
    <meta:creation-date>2008-02-12T17:05:09</meta:creation-date>
    <dc:creator>Luis Grisolia</dc:creator>
    <dc:date>2014-07-09T15:57:13</dc:date>
    <meta:printed-by>Endira Mora</meta:printed-by>
    <meta:print-date>2010-07-27T15:00:27</meta:print-date>
    <meta:editing-cycles>47</meta:editing-cycles>
    <meta:editing-duration>PT6H11M36S</meta:editing-duration>
    <dc:description>Planilla Solicitud de Permisos de la Fundación Centro Nacional de Desarrollo e Investigación en Tecnoogías Libres (CENDITEL).

Modificada y adaptada por Luis Grisolía durante el año 2014.

Rev. 2014A41</dc:description>
    <meta:keyword>permisos</meta:keyword>
    <meta:keyword>suplentes</meta:keyword>
    <meta:keyword>talento humano</meta:keyword>
    <dc:subject>Permisos</dc:subject>
    <dc:title>Planilla Solicitud de Permisos Fundación CENDITEL</dc:title>
    <meta:document-statistic meta:table-count="1" meta:image-count="1" meta:object-count="0" meta:page-count="1" meta:paragraph-count="43" meta:word-count="118" meta:character-count="866" meta:non-whitespace-character-count="744"/>
    <meta:user-defined meta:name="Correo electrónico">lgrisolia@cenditel.gob.ve</meta:user-defined>
    <meta:user-defined meta:name="Departamento">Talento Humano</meta:user-defined>
    <meta:user-defined meta:name="Destinatarios">Trabajadores de la Fundación CENDITEL</meta:user-defined>
    <meta:user-defined meta:name="Editor">Luis Grisolía</meta:user-defined>
    <meta:user-defined meta:name="Fecha completada" meta:value-type="date">2014-07-06T00:00:00</meta:user-defined>
    <meta:user-defined meta:name="Propietario" meta:value-type="string">Fundación Centro Nacional de Desarrollo e Investigación en Tecnologías Libres (CENDITEL)</meta:user-defined>
  </office:meta>
</office:document-meta>
</file>