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CA300000091599109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_granda" svg:font-family="Ae_granda"/>
    <style:font-face style:name="StarSymbol" svg:font-family="StarSymbol"/>
    <style:font-face style:name="FreeSans1" svg:font-family="FreeSans" style:font-family-generic="swiss"/>
    <style:font-face style:name="Bitstream Charter" svg:font-family="'Bitstream Charter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64" style:family="table">
      <style:table-properties style:width="16.501cm" fo:margin-left="0.143cm" table:align="left"/>
    </style:style>
    <style:style style:name="Tabla64.A" style:family="table-column">
      <style:table-column-properties style:column-width="3.221cm"/>
    </style:style>
    <style:style style:name="Tabla64.B" style:family="table-column">
      <style:table-column-properties style:column-width="2.154cm"/>
    </style:style>
    <style:style style:name="Tabla64.D" style:family="table-column">
      <style:table-column-properties style:column-width="2.261cm"/>
    </style:style>
    <style:style style:name="Tabla64.E" style:family="table-column">
      <style:table-column-properties style:column-width="2.506cm"/>
    </style:style>
    <style:style style:name="Tabla64.F" style:family="table-column">
      <style:table-column-properties style:column-width="2.039cm"/>
    </style:style>
    <style:style style:name="Tabla64.G" style:family="table-column">
      <style:table-column-properties style:column-width="2.166cm"/>
    </style:style>
    <style:style style:name="Tabla64.A1" style:family="table-cell">
      <style:table-cell-properties fo:padding="0.097cm" fo:border-left="1pt solid #000000" fo:border-right="none" fo:border-top="1pt solid #000000" fo:border-bottom="1pt solid #000000"/>
    </style:style>
    <style:style style:name="Tabla64.G1" style:family="table-cell">
      <style:table-cell-properties fo:padding="0.097cm" fo:border="1pt solid #000000"/>
    </style:style>
    <style:style style:name="Tabla64.A2" style:family="table-cell">
      <style:table-cell-properties fo:padding="0.097cm" fo:border-left="1pt solid #000000" fo:border-right="none" fo:border-top="none" fo:border-bottom="1pt solid #000000"/>
    </style:style>
    <style:style style:name="Tabla64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Normal_20__28_Web_29_">
      <style:paragraph-properties fo:margin-top="0.176cm" fo:margin-bottom="0cm" fo:text-align="center" style:justify-single-word="false" fo:padding-left="0cm" fo:padding-right="0cm" fo:padding-top="0.035cm" fo:padding-bottom="0cm" fo:border-left="none" fo:border-right="none" fo:border-top="0.51pt solid #000080" fo:border-bottom="none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8pt" fo:font-weight="bold" fo:background-color="#cccccc" style:font-size-asian="8pt" style:font-weight-asian="bold" style:font-size-complex="8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ans" fo:font-size="10pt" style:font-size-asian="10pt" style:font-size-complex="10pt"/>
    </style:style>
    <style:style style:name="P18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Ae_granda" fo:font-size="10.5pt" fo:letter-spacing="normal" fo:language="es" fo:country="ES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Ae_granda" fo:font-size="10.5pt" fo:letter-spacing="normal" fo:language="es" fo:country="ES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T1" style:family="text">
      <style:text-properties fo:color="#000000" style:font-name="Bitstream Charter" fo:font-size="7.5pt" fo:language="es" fo:country="ES" style:font-name-asian="Bitstream Charter" style:font-size-asian="7.5pt" style:language-asian="es" style:country-asian="ES" style:font-name-complex="Times New Roman" style:font-size-complex="7.5pt" style:language-complex="ar" style:country-complex="SA"/>
    </style:style>
    <style:style style:name="T2" style:family="text">
      <style:text-properties fo:color="#000000" style:font-name="Bitstream Charter" fo:font-size="7.5pt" fo:language="es" fo:country="ES" fo:font-weight="bold" style:font-name-asian="Bitstream Charter" style:font-size-asian="7.5pt" style:language-asian="es" style:country-asian="ES" style:font-weight-asian="bold" style:font-name-complex="Times New Roman" style:font-size-complex="7.5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ntarel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000000" style:font-name="Ae_granda" fo:font-size="10.5pt" fo:letter-spacing="normal" fo:language="es" fo:country="ES" fo:font-style="italic" style:text-underline-style="none" fo:font-weight="normal" fo:background-color="transparent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Mérida, XX de XXX de 2014</text:p>
      <text:p text:style-name="P2"/>
      <text:p text:style-name="P2"/>
      <text:p text:style-name="P3">Señores</text:p>
      <text:p text:style-name="P3">Seguro La Previsora</text:p>
      <text:p text:style-name="P3">Ciudad</text:p>
      <text:p text:style-name="P5"/>
      <text:p text:style-name="P5">Atención: Carlos de Armas</text:p>
      <text:p text:style-name="P5">Corredor de Seguros.</text:p>
      <text:p text:style-name="P5"/>
      <text:p text:style-name="P5"/>
      <text:p text:style-name="P5"/>
      <text:p text:style-name="P6">Me dirijo a usted para hacerle entrega de los informes y facturas para <text:s/>su respectivo reintegro. </text:p>
      <text:p text:style-name="P6"/>
      <table:table table:name="Tabla64" table:style-name="Tabla64">
        <table:table-column table:style-name="Tabla64.A"/>
        <table:table-column table:style-name="Tabla64.B" table:number-columns-repeated="2"/>
        <table:table-column table:style-name="Tabla64.D"/>
        <table:table-column table:style-name="Tabla64.E"/>
        <table:table-column table:style-name="Tabla64.F"/>
        <table:table-column table:style-name="Tabla64.G"/>
        <table:table-row>
          <table:table-cell table:style-name="Tabla64.A1" office:value-type="string">
            <text:p text:style-name="P12">Beneficiario</text:p>
          </table:table-cell>
          <table:table-cell table:style-name="Tabla64.A1" office:value-type="string">
            <text:p text:style-name="P12">C.I</text:p>
          </table:table-cell>
          <table:table-cell table:style-name="Tabla64.A1" office:value-type="string">
            <text:p text:style-name="P12">Contacto</text:p>
          </table:table-cell>
          <table:table-cell table:style-name="Tabla64.A1" office:value-type="string">
            <text:p text:style-name="P12">N° Factura</text:p>
          </table:table-cell>
          <table:table-cell table:style-name="Tabla64.A1" office:value-type="string">
            <text:p text:style-name="P12">Monto</text:p>
          </table:table-cell>
          <table:table-cell table:style-name="Tabla64.A1" office:value-type="string">
            <text:p text:style-name="P12">Monto Total</text:p>
          </table:table-cell>
          <table:table-cell table:style-name="Tabla64.G1" office:value-type="string">
            <text:p text:style-name="P12">Fecha del Siniestro</text:p>
          </table:table-cell>
        </table:table-row>
        <table:table-row>
          <table:table-cell table:style-name="Tabla64.A2" office:value-type="string">
            <text:p text:style-name="P9">Nombre del Beneficiario (Colocar entre paréntesis el nombre del titular de la póliza en caso de ser distinto )</text:p>
          </table:table-cell>
          <table:table-cell table:style-name="Tabla64.A2" office:value-type="string">
            <text:p text:style-name="P9">Cédula del Beneficiario</text:p>
          </table:table-cell>
          <table:table-cell table:style-name="Tabla64.A2" office:value-type="string">
            <text:p text:style-name="P10">Nros. de teléfono y/o correo electrónico</text:p>
          </table:table-cell>
          <table:table-cell table:style-name="Tabla64.A2" office:value-type="string">
            <text:p text:style-name="P11">Nros. De Factura</text:p>
          </table:table-cell>
          <table:table-cell table:style-name="Tabla64.A2" office:value-type="string">
            <text:p text:style-name="P11">Monto según corresponde</text:p>
          </table:table-cell>
          <table:table-cell table:style-name="Tabla64.A2" office:value-type="string">
            <text:p text:style-name="P10">Sumatoria de las facturas</text:p>
          </table:table-cell>
          <table:table-cell table:style-name="Tabla64.G2" office:value-type="string">
            <text:p text:style-name="P9">Indicar la fecha en la que se recibió la atención médica o si es tratamiento continuo</text:p>
          </table:table-cell>
        </table:table-row>
      </table:table>
      <text:p text:style-name="P6"/>
      <text:p text:style-name="P5"/>
      <text:list xml:id="list1829524613" text:style-name="L1">
        <text:list-header>
          <text:p text:style-name="P13"/>
          <text:p text:style-name="P18"><text:span text:style-name="T3">Adjunto:</text:span> </text:p>
        </text:list-header>
        <text:list-item>
          <text:p text:style-name="P19">Planilla de Declaración de Siniestros</text:p>
        </text:list-item>
        <text:list-item>
          <text:p text:style-name="P19">Factura(s)</text:p>
        </text:list-item>
        <text:list-item>
          <text:p text:style-name="P19">Informe(s)</text:p>
        </text:list-item>
        <text:list-item>
          <text:p text:style-name="P19">Copia(s) de CI</text:p>
        </text:list-item>
      </text:list>
      <text:p text:style-name="P7"/>
      <text:p text:style-name="P6"/>
      <text:p text:style-name="P6">Sin otro particular a que hacer referencia.</text:p>
      <text:p text:style-name="P7">Atentamente,</text:p>
      <text:p text:style-name="P7"/>
      <text:p text:style-name="P7"/>
      <text:p text:style-name="P7">____________________________________</text:p>
      <text:p text:style-name="P21"><text:span text:style-name="Strong_20_Emphasis"><text:span text:style-name="T4">Luis Carlos Grisolía</text:span></text:span></text:p>
      <text:p text:style-name="P21"><text:span text:style-name="Strong_20_Emphasis"><text:span text:style-name="T4">Analista de Capacitación y desarrollo de Talento Humano</text:span></text:span></text:p>
      <text:p text:style-name="P21"><text:span text:style-name="Strong_20_Emphasis"><text:span text:style-name="T4">Encargado del área</text:span></text:span></text:p>
      <text:p text:style-name="P20"><text:span text:style-name="Strong_20_Emphasis"><text:span text:style-name="T5"/></text:span></text:p>
      <text:p text:style-name="P7"/>
      <text:p text:style-name="P5"/>
      <text:p text:style-name="P5"/>
      <text:p text:style-name="P5"/>
      <text:p text:style-name="P8">FSR-2014A/DGI/TH/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e_granda" svg:font-family="Ae_granda"/>
    <style:font-face style:name="StarSymbol" svg:font-family="StarSymbol"/>
    <style:font-face style:name="FreeSans1" svg:font-family="FreeSans" style:font-family-generic="swiss"/>
    <style:font-face style:name="Bitstream Charter" svg:font-family="'Bitstream Charter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176cm" fo:margin-bottom="0cm" fo:text-align="center" style:justify-single-word="false" fo:padding-left="0cm" fo:padding-right="0cm" fo:padding-top="0.035cm" fo:padding-bottom="0cm" fo:border-left="none" fo:border-right="none" fo:border-top="0.51pt solid #000080" fo:border-bottom="none"/>
    </style:style>
    <style:style style:name="MT1" style:family="text">
      <style:text-properties fo:color="#000000" style:font-name="Bitstream Charter" fo:font-size="7.5pt" fo:language="es" fo:country="ES" style:font-name-asian="Bitstream Charter" style:font-size-asian="7.5pt" style:language-asian="es" style:country-asian="ES" style:font-name-complex="Times New Roman" style:font-size-complex="7.5pt" style:language-complex="ar" style:country-complex="SA"/>
    </style:style>
    <style:style style:name="MT2" style:family="text">
      <style:text-properties fo:color="#000000" style:font-name="Bitstream Charter" fo:font-size="7.5pt" fo:language="es" fo:country="ES" fo:font-weight="bold" style:font-name-asian="Bitstream Charter" style:font-size-asian="7.5pt" style:language-asian="es" style:country-asian="ES" style:font-weight-asian="bold" style:font-name-complex="Times New Roman" style:font-size-complex="7.5pt" style:language-complex="ar" style:country-complex="SA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cm" svg:y="0.046cm" svg:width="17.59cm" svg:height="0.787cm" draw:z-index="0"><draw:image xlink:href="Pictures/1000000000000CA300000091599109F8.png" xlink:type="simple" xlink:show="embed" xlink:actuate="onLoad"/></draw:frame></text:p>
      </style:header>
      <style:footer>
        <text:p text:style-name="MP1"><text:span text:style-name="MT1">Avenida Alberto Carnevali, vía La Hechicera, Edificio CENDITEL. Teléfono: (0274) 6574336. Fax: (0274) 2441152. Apartado Postal: 078. Código Postal: 5101A. </text:span><text:span text:style-name="MT2">RIF: G-20007349-7</text:span><text:span text:style-name="MT1">. Página Web: http://www.cenditel.gob.ve. Mérida-Venezue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Grisolia</meta:initial-creator>
    <meta:creation-date>2014-07-05T12:46:13</meta:creation-date>
    <dc:date>2014-07-10T17:39:23</dc:date>
    <dc:creator>Luis Grisolia</dc:creator>
    <meta:editing-duration>PT4H38M25S</meta:editing-duration>
    <meta:editing-cycles>8</meta:editing-cycles>
    <meta:generator>LibreOffice/3.5$Linux_X86_64 LibreOffice_project/350m1$Build-2</meta:generator>
    <dc:description>Formato de solicitud de reembolso revisión FSR-2914A.
Creado por: 
Luis Grisolía
Analista (E) de Talento Humano
Dirección de Gestión Interna
Fundación Centro Nacional de Desarrollo e Investigación en Tecnologías Libres (CENDITEL)
</dc:description>
    <meta:keyword>seguro</meta:keyword>
    <meta:keyword>reembolso</meta:keyword>
    <meta:keyword>la previsora</meta:keyword>
    <meta:keyword>solicitud</meta:keyword>
    <meta:keyword>formato</meta:keyword>
    <dc:subject>Seguros</dc:subject>
    <dc:title>Formato de Solicitud de Reembolso Seguros La Previsora</dc:title>
    <meta:document-statistic meta:table-count="1" meta:image-count="1" meta:object-count="0" meta:page-count="1" meta:paragraph-count="34" meta:word-count="165" meta:character-count="1107" meta:non-whitespace-character-count="978"/>
  </office:meta>
</office:document-meta>
</file>