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CD5000000AC42FECF8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cc9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color="#808080" draw:fill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31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9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1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10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54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1cm" svg:stroke-color="#1a1a1a" draw:fill="none" fo:padding-top="0.01cm" fo:padding-bottom="0.01cm" fo:padding-left="0.01cm" fo:padding-right="0.01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08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0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.45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5.38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08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097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21cm" svg:stroke-color="#ff3366" draw:fill="none" fo:padding-top="0.01cm" fo:padding-bottom="0.01cm" fo:padding-left="0.01cm" fo:padding-right="0.01cm"/>
    </style:style>
    <style:style style:name="gr22" style:family="graphic" style:parent-style-name="standard">
      <style:graphic-properties draw:stroke="solid" svg:stroke-width="0.021cm" svg:stroke-color="#0066cc" draw:fill="none" fo:padding-top="0.01cm" fo:padding-bottom="0.01cm" fo:padding-left="0.01cm" fo:padding-right="0.01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102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1cm" svg:stroke-color="#666600" draw:fill="none" fo:padding-top="0.01cm" fo:padding-bottom="0.01cm" fo:padding-left="0.01cm" fo:padding-right="0.01cm"/>
    </style:style>
    <style:style style:name="gr25" style:family="graphic" style:parent-style-name="standard">
      <style:graphic-properties draw:stroke="solid" svg:stroke-width="0.021cm" svg:stroke-color="#280099" draw:fill="none" fo:padding-top="0.01cm" fo:padding-bottom="0.01cm" fo:padding-left="0.01cm" fo:padding-right="0.01cm"/>
    </style:style>
    <style:style style:name="gr26" style:family="graphic" style:parent-style-name="standard">
      <style:graphic-properties draw:stroke="solid" svg:stroke-width="0.021cm" draw:fill="none" fo:padding-top="0.01cm" fo:padding-bottom="0.01cm" fo:padding-left="0.01cm" fo:padding-right="0.01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09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5.7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1.21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7.08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13.6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5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3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8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6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1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4cm" fo:padding-top="0cm" fo:padding-bottom="0cm" fo:padding-left="0cm" fo:padding-right="0cm"/>
    </style:style>
    <style:style style:name="gr39" style:family="graphic" style:parent-style-name="standard">
      <style:graphic-properties draw:stroke="solid" svg:stroke-color="#000000" draw:fill="non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63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14cm" svg:stroke-color="#1a1a1a" draw:fill="none" fo:padding-top="0.007cm" fo:padding-bottom="0.007cm" fo:padding-left="0.007cm" fo:padding-right="0.007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7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8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01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9.20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8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6.68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9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5.51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6.38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3cm" fo:padding-top="0cm" fo:padding-bottom="0cm" fo:padding-left="0cm" fo:padding-right="0cm"/>
    </style:style>
    <style:style style:name="gr56" style:family="graphic" style:parent-style-name="standard">
      <style:graphic-properties draw:stroke="none" draw:fill="solid" draw:fill-color="#23ff23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1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1a1a1a" style:font-name="Times New Roman2" fo:font-size="14pt" style:font-size-asian="14pt" style:font-name-complex="Times New Roman2" style:font-size-complex="14pt"/>
    </style:style>
    <style:style style:name="T2" style:family="text">
      <style:text-properties fo:color="#1a1a1a" style:font-name="Arial2" fo:font-size="10pt" fo:font-weight="bold" style:font-size-asian="10pt" style:font-name-complex="Arial2" style:font-size-complex="10pt" style:font-weight-complex="bold"/>
    </style:style>
    <style:style style:name="T3" style:family="text">
      <style:text-properties fo:color="#1a1a1a" style:font-name="Arial2" fo:font-size="10.5pt" fo:font-weight="bold" style:font-size-asian="10.5pt" style:font-name-complex="Arial2" style:font-size-complex="10.5pt" style:font-weight-complex="bold"/>
    </style:style>
    <style:style style:name="T4" style:family="text">
      <style:text-properties fo:color="#1a1a1a" style:font-name="Arial2" fo:font-size="12pt" fo:font-weight="bold" style:font-size-asian="12pt" style:font-name-complex="Arial2" style:font-size-complex="12pt" style:font-weight-complex="bold"/>
    </style:style>
    <style:style style:name="T5" style:family="text">
      <style:text-properties fo:color="#1a1a1a" style:font-name="Arial2" fo:font-size="10.6000003814697pt" fo:font-weight="bold" style:font-size-asian="10.6000003814697pt" style:font-name-complex="Arial2" style:font-size-complex="10.6000003814697pt" style:font-weight-complex="bold"/>
    </style:style>
    <style:style style:name="T6" style:family="text">
      <style:text-properties fo:color="#1a1a1a" style:font-name="Arial2" fo:font-size="10.6000003814697pt" style:font-size-asian="10.6000003814697pt" style:font-name-complex="Arial2" style:font-size-complex="10.6000003814697pt"/>
    </style:style>
    <style:style style:name="T7" style:family="text">
      <style:text-properties fo:color="#000000" style:font-name="Arial2" fo:font-size="10.6000003814697pt" style:font-size-asian="10.6000003814697pt" style:font-name-complex="Arial2" style:font-size-complex="10.6000003814697pt"/>
    </style:style>
    <style:style style:name="T8" style:family="text">
      <style:text-properties fo:color="#ff3366" style:font-name="Arial2" fo:font-size="10.6000003814697pt" fo:font-weight="bold" style:font-size-asian="10.6000003814697pt" style:font-name-complex="Arial2" style:font-size-complex="10.6000003814697pt" style:font-weight-complex="bold"/>
    </style:style>
    <style:style style:name="T9" style:family="text">
      <style:text-properties fo:color="#0066cc" style:font-name="Arial2" fo:font-size="10.6000003814697pt" fo:font-weight="bold" style:font-size-asian="10.6000003814697pt" style:font-name-complex="Arial2" style:font-size-complex="10.6000003814697pt" style:font-weight-complex="bold"/>
    </style:style>
    <style:style style:name="T10" style:family="text">
      <style:text-properties fo:color="#666600" style:font-name="Arial2" fo:font-size="10.6000003814697pt" fo:font-weight="bold" style:font-size-asian="10.6000003814697pt" style:font-name-complex="Arial2" style:font-size-complex="10.6000003814697pt" style:font-weight-complex="bold"/>
    </style:style>
    <style:style style:name="T11" style:family="text">
      <style:text-properties fo:color="#280099" style:font-name="Arial2" fo:font-size="10.6000003814697pt" fo:font-weight="bold" style:font-size-asian="10.6000003814697pt" style:font-name-complex="Arial2" style:font-size-complex="10.6000003814697pt" style:font-weight-complex="bold"/>
    </style:style>
    <style:style style:name="T12" style:family="text">
      <style:text-properties style:font-name="Arial2" fo:font-size="10.6000003814697pt" fo:font-weight="bold" style:font-size-asian="10.6000003814697pt" style:font-name-complex="Arial2" style:font-size-complex="10.6000003814697pt" style:font-weight-complex="bold"/>
    </style:style>
    <style:style style:name="T13" style:family="text">
      <style:text-properties fo:color="#000000" style:font-name="Arial2" fo:font-size="10.8000001907349pt" style:font-size-asian="10.8000001907349pt" style:font-name-complex="Arial2" style:font-size-complex="10.8000001907349pt"/>
    </style:style>
    <style:style style:name="T14" style:family="text">
      <style:text-properties fo:color="#000000" style:font-name="Arial2" fo:font-size="12pt" fo:font-weight="bold" style:font-size-asian="12pt" style:font-name-complex="Arial2" style:font-size-complex="12pt" style:font-weight-complex="bold"/>
    </style:style>
    <style:style style:name="T15" style:family="text">
      <style:text-properties fo:color="#1a1a1a" style:font-name="Arial2" fo:font-size="12pt" style:font-size-asian="12pt" style:font-name-complex="Arial2" style:font-size-complex="12pt"/>
    </style:style>
    <style:style style:name="T16" style:family="text">
      <style:text-properties fo:color="#000000" style:font-name="Arial2" fo:font-size="12pt" style:font-size-asian="12pt" style:font-name-complex="Arial2" style:font-size-complex="12pt"/>
    </style:style>
    <style:style style:name="T17" style:family="text">
      <style:text-properties fo:color="#1a1a1a" style:font-name="Arial2" fo:font-size="9pt" fo:font-weight="bold" style:font-size-asian="9pt" style:font-name-complex="Arial2" style:font-size-complex="9pt" style:font-weight-complex="bold"/>
    </style:style>
    <style:style style:name="T18" style:family="text">
      <style:text-properties fo:color="#1a1a1a" style:font-name="Arial2" fo:font-size="7pt" fo:font-weight="bold" style:font-size-asian="7pt" style:font-name-complex="Arial2" style:font-size-complex="7pt" style:font-weight-complex="bold"/>
    </style:style>
    <style:style style:name="T19" style:family="text">
      <style:text-properties fo:color="#1a1a1a" style:font-name="Arial2" fo:font-size="7pt" style:font-size-asian="7pt" style:font-name-complex="Arial2" style:font-size-complex="7pt"/>
    </style:style>
    <style:style style:name="T20" style:family="text">
      <style:text-properties fo:color="#1a1a1a" style:font-name="Arial2" fo:font-size="26pt" fo:font-weight="bold" style:font-size-asian="26pt" style:font-name-complex="Arial2" style:font-size-complex="26pt" style:font-weight-complex="bold"/>
    </style:style>
    <style:style style:name="T21" style:family="text">
      <style:text-properties fo:color="#000000" style:font-name="Arial2" fo:font-size="10pt" fo:font-weight="bold" style:font-size-asian="10pt" style:font-name-complex="Arial2" style:font-size-complex="10pt" style:font-weight-complex="bold"/>
    </style:style>
    <style:style style:name="T22" style:family="text">
      <style:text-properties fo:color="#1a1a1a" style:font-name="Arial2" fo:font-size="11pt" style:font-size-asian="11pt" style:font-name-complex="Arial2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3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3.999cm" svg:x="1.199cm" svg:y="3.4cm" svg:viewBox="0 0 18799 24000" draw:points="9401,24000 0,24000 0,0 18799,0 18799,24000">
          <text:p/>
        </draw:polygon>
        <draw:polygon draw:style-name="gr5" draw:layer="layout" svg:width="8.599cm" svg:height="2.599cm" svg:x="1.799cm" svg:y="4.868cm" svg:viewBox="0 0 8600 2600" draw:points="4300,2600 0,2600 0,0 8600,0 8600,2600">
          <text:p/>
        </draw:polygon>
        <draw:frame draw:style-name="gr9" draw:layer="layout" svg:width="5.916cm" svg:height="0.395cm" svg:x="7.595cm" svg:y="3.01cm">
          <draw:text-box>
            <text:p text:style-name="P1"><text:span text:style-name="T2">Proceso de Evaluación 2016. Fase I</text:span></text:p>
          </draw:text-box>
        </draw:frame>
        <draw:polygon draw:style-name="gr5" draw:layer="layout" svg:width="8.6cm" svg:height="2.599cm" svg:x="10.798cm" svg:y="4.868cm" svg:viewBox="0 0 8601 2600" draw:points="4300,2600 0,2600 0,0 8601,0 8601,2600">
          <text:p/>
        </draw:polygon>
        <draw:frame draw:style-name="gr10" draw:layer="layout" svg:width="8.232cm" svg:height="0.412cm" svg:x="1.986cm" svg:y="5.016cm">
          <draw:text-box>
            <text:p text:style-name="P1"><text:span text:style-name="T3">Nombres y apellidos de integrantes del comité:</text:span></text:p>
          </draw:text-box>
        </draw:frame>
        <draw:frame draw:style-name="gr11" draw:layer="layout" svg:width="7.347cm" svg:height="0.475cm" svg:x="11.049cm" svg:y="5.222cm">
          <draw:text-box>
            <text:p text:style-name="P1"><text:span text:style-name="T4">Nombres y Apellidos del Presidente:</text:span></text:p>
          </draw:text-box>
        </draw:frame>
        <draw:polygon draw:style-name="gr5" draw:layer="layout" svg:width="8.599cm" svg:height="1.001cm" svg:x="1.799cm" svg:y="3.668cm" svg:viewBox="0 0 8600 1002" draw:points="4300,1002 0,1002 0,0 8600,0 8600,1002">
          <text:p/>
        </draw:polygon>
        <draw:frame draw:style-name="gr12" draw:layer="layout" svg:width="4.176cm" svg:height="0.475cm" svg:x="11.049cm" svg:y="6.644cm">
          <draw:text-box>
            <text:p text:style-name="P1"><text:span text:style-name="T4">Cédula de Identidad:</text:span></text:p>
          </draw:text-box>
        </draw:frame>
        <draw:polygon draw:style-name="gr5" draw:layer="layout" svg:width="17.599cm" svg:height="5.4cm" svg:x="1.799cm" svg:y="7.669cm" svg:viewBox="0 0 17600 5401" draw:points="8801,5401 0,5401 0,0 17600,0 17600,5401">
          <text:p/>
        </draw:polygon>
        <draw:frame draw:style-name="gr13" draw:layer="layout" svg:width="7.22cm" svg:height="0.475cm" svg:x="2.049cm" svg:y="3.934cm">
          <draw:text-box>
            <text:p text:style-name="P1"><text:span text:style-name="T4">CUMPLIMIENTO ORGANIZACIONAL</text:span></text:p>
          </draw:text-box>
        </draw:frame>
        <draw:line draw:style-name="gr14" draw:layer="layout" svg:x1="2.049cm" svg:y1="8.166cm" svg:x2="4.596cm" svg:y2="8.166cm">
          <text:p/>
        </draw:line>
        <draw:frame draw:style-name="gr15" draw:layer="layout" svg:width="17.089cm" svg:height="0.42cm" svg:x="2.049cm" svg:y="7.796cm">
          <draw:text-box>
            <text:p text:style-name="P1"><text:span text:style-name="T5">Instrucciones: </text:span><text:span text:style-name="T6">en el formato de Cumplimiento Organizacional, el Presidente (a), directores y el </text:span></text:p>
          </draw:text-box>
        </draw:frame>
        <draw:frame draw:style-name="gr16" draw:layer="layout" svg:width="17.085cm" svg:height="0.42cm" svg:x="2.049cm" svg:y="8.212cm">
          <draw:text-box>
            <text:p text:style-name="P1"><text:span text:style-name="T6">responsable del área de Talento Humano constituidos como comité, efectuaran una evaluación macro </text:span></text:p>
          </draw:text-box>
        </draw:frame>
        <draw:frame draw:style-name="gr17" draw:layer="layout" svg:width="1.459cm" svg:height="0.42cm" svg:x="2.049cm" svg:y="8.632cm">
          <draw:text-box>
            <text:p text:style-name="P1"><text:span text:style-name="T6">de cada </text:span></text:p>
          </draw:text-box>
        </draw:frame>
        <draw:frame draw:style-name="gr18" draw:layer="layout" svg:width="15.386cm" svg:height="0.42cm" svg:x="3.748cm" svg:y="8.632cm">
          <draw:text-box>
            <text:p text:style-name="P1"><text:span text:style-name="T6">trabajador y trabajadora, examinando desde un plano estratégico diferentes áreas de </text:span></text:p>
          </draw:text-box>
        </draw:frame>
        <draw:frame draw:style-name="gr19" draw:layer="layout" svg:width="17.084cm" svg:height="0.42cm" svg:x="2.049cm" svg:y="9.052cm">
          <draw:text-box>
            <text:p text:style-name="P1"><text:span text:style-name="T6">desempeño, contemplando cinco (05) indicadores, teniendo una valoración de 20 puntos cada uno. En </text:span></text:p>
          </draw:text-box>
        </draw:frame>
        <draw:frame draw:style-name="gr20" draw:layer="layout" svg:width="17.097cm" svg:height="0.42cm" svg:x="2.049cm" svg:y="9.472cm">
          <draw:text-box>
            <text:p text:style-name="P1"><text:span text:style-name="T6">tal sentido, la evaluación de cumplimiento organizacional será sobre 100 puntos, </text:span><text:span text:style-name="T7">en el entendido que </text:span></text:p>
          </draw:text-box>
        </draw:frame>
        <draw:line draw:style-name="gr21" draw:layer="layout" svg:x1="9.122cm" svg:y1="10.262cm" svg:x2="10.858cm" svg:y2="10.262cm">
          <text:p/>
        </draw:line>
        <draw:line draw:style-name="gr22" draw:layer="layout" svg:x1="18.393cm" svg:y1="10.262cm" svg:x2="19.152cm" svg:y2="10.262cm">
          <text:p/>
        </draw:line>
        <draw:frame draw:style-name="gr23" draw:layer="layout" svg:width="17.102cm" svg:height="0.42cm" svg:x="2.049cm" svg:y="9.892cm">
          <draw:text-box>
            <text:p text:style-name="P1"><text:span text:style-name="T7">del </text:span><text:span text:style-name="T8">0 al 15</text:span><text:span text:style-name="T7"> se considera un rendimiento </text:span><text:span text:style-name="T8">deficiente</text:span><text:span text:style-name="T7">; del </text:span><text:span text:style-name="T9">16 al 32</text:span><text:span text:style-name="T7"> se considera un rendimiento </text:span><text:span text:style-name="T9">muy </text:span></text:p>
          </draw:text-box>
        </draw:frame>
        <draw:line draw:style-name="gr22" draw:layer="layout" svg:x1="2.049cm" svg:y1="10.678cm" svg:x2="2.815cm" svg:y2="10.678cm">
          <text:p/>
        </draw:line>
        <draw:line draw:style-name="gr22" draw:layer="layout" svg:x1="9.99cm" svg:y1="10.678cm" svg:x2="10.756cm" svg:y2="10.678cm">
          <text:p/>
        </draw:line>
        <draw:line draw:style-name="gr24" draw:layer="layout" svg:x1="17.928cm" svg:y1="10.678cm" svg:x2="19.05cm" svg:y2="10.678cm">
          <text:p/>
        </draw:line>
        <draw:frame draw:style-name="gr23" draw:layer="layout" svg:width="17.102cm" svg:height="0.42cm" svg:x="2.049cm" svg:y="10.308cm">
          <draw:text-box>
            <text:p text:style-name="P1"><text:span text:style-name="T9">bajo</text:span><text:span text:style-name="T7">; del </text:span><text:span text:style-name="T9">33 al 49</text:span><text:span text:style-name="T7"> se considera un rendimiento </text:span><text:span text:style-name="T9">bajo</text:span><text:span text:style-name="T7">; del </text:span><text:span text:style-name="T10">50 al 66</text:span><text:span text:style-name="T7"> se considera un rendimiento </text:span><text:span text:style-name="T10">bueno</text:span><text:span text:style-name="T7">; </text:span></text:p>
          </draw:text-box>
        </draw:frame>
        <draw:line draw:style-name="gr25" draw:layer="layout" svg:x1="9.267cm" svg:y1="11.098cm" svg:x2="11.299cm" svg:y2="11.098cm">
          <text:p/>
        </draw:line>
        <draw:frame draw:style-name="gr20" draw:layer="layout" svg:width="17.097cm" svg:height="0.42cm" svg:x="2.049cm" svg:y="10.728cm">
          <draw:text-box>
            <text:p text:style-name="P1"><text:span text:style-name="T7">del </text:span><text:span text:style-name="T11">67 al 83</text:span><text:span text:style-name="T7"> se considera un rendimiento </text:span><text:span text:style-name="T11">muy bueno</text:span><text:span text:style-name="T7">; y del </text:span><text:span text:style-name="T12">84 al 100</text:span><text:span text:style-name="T7"> se considera un rendimiento </text:span></text:p>
          </draw:text-box>
        </draw:frame>
        <draw:line draw:style-name="gr26" draw:layer="layout" svg:x1="2.049cm" svg:y1="11.518cm" svg:x2="3.746cm" svg:y2="11.518cm">
          <text:p/>
        </draw:line>
        <draw:frame draw:style-name="gr27" draw:layer="layout" svg:width="17.165cm" svg:height="0.42cm" svg:x="2.049cm" svg:y="11.148cm">
          <draw:text-box>
            <text:p text:style-name="P1"><text:span text:style-name="T12">excelente</text:span><text:span text:style-name="T7">.</text:span><text:span text:style-name="T6"> El aporte de la evaluación de </text:span><text:span text:style-name="T7">cumplimiento organizacional</text:span><text:span text:style-name="T6"> a la ponderación general será de </text:span></text:p>
          </draw:text-box>
        </draw:frame>
        <draw:frame draw:style-name="gr28" draw:layer="layout" svg:width="5.772cm" svg:height="0.424cm" svg:x="2.049cm" svg:y="11.564cm">
          <draw:text-box>
            <text:p text:style-name="P1"><text:span text:style-name="T13">cuarenta y cinco por ciento <text:s/>(45%)</text:span></text:p>
          </draw:text-box>
        </draw:frame>
        <draw:line draw:style-name="gr14" draw:layer="layout" svg:x1="8.149cm" svg:y1="11.941cm" svg:x2="10.071cm" svg:y2="11.941cm">
          <text:p/>
        </draw:line>
        <draw:frame draw:style-name="gr29" draw:layer="layout" svg:width="11.213cm" svg:height="0.42cm" svg:x="7.926cm" svg:y="11.571cm">
          <draw:text-box>
            <text:p text:style-name="P1"><text:span text:style-name="T6">. </text:span><text:span text:style-name="T5">Importante: </text:span><text:span text:style-name="T6">El tiempo estipulado para realizar esta evaluación es </text:span></text:p>
          </draw:text-box>
        </draw:frame>
        <draw:frame draw:style-name="gr30" draw:layer="layout" svg:width="17.087cm" svg:height="0.42cm" svg:x="2.049cm" svg:y="11.991cm">
          <draw:text-box>
            <text:p text:style-name="P1"><text:span text:style-name="T6">de </text:span><text:span text:style-name="T7">cuatro (04) días</text:span><text:span text:style-name="T6"> días hábiles una vez que se haya recibido la notificación vía física o electrónica, </text:span></text:p>
          </draw:text-box>
        </draw:frame>
        <draw:polygon draw:style-name="gr5" draw:layer="layout" svg:width="8.6cm" svg:height="0.796cm" svg:x="4.074cm" svg:y="13.271cm" svg:viewBox="0 0 8601 797" draw:points="4300,797 0,797 0,0 8601,0 8601,797">
          <text:p/>
        </draw:polygon>
        <draw:frame draw:style-name="gr31" draw:layer="layout" svg:width="13.803cm" svg:height="0.42cm" svg:x="2.049cm" svg:y="12.407cm">
          <draw:text-box>
            <text:p text:style-name="P1"><text:span text:style-name="T6">debiendo hacerse entrega de la misma posteriormente al área de Talento Humano. </text:span></text:p>
          </draw:text-box>
        </draw:frame>
        <draw:polygon draw:style-name="gr5" draw:layer="layout" svg:width="9.997cm" svg:height="0.934cm" svg:x="1.802cm" svg:y="14.269cm" svg:viewBox="0 0 9998 935" draw:points="4999,935 0,935 0,0 9998,0 9998,935">
          <text:p/>
        </draw:polygon>
        <draw:frame draw:style-name="gr32" draw:layer="layout" svg:width="7.22cm" svg:height="0.475cm" svg:x="4.325cm" svg:y="13.435cm">
          <draw:text-box>
            <text:p text:style-name="P1"><text:span text:style-name="T14">CUMPLIMIENTO ORGANIZACIONAL</text:span></text:p>
          </draw:text-box>
        </draw:frame>
        <draw:polygon draw:style-name="gr5" draw:layer="layout" svg:width="9.997cm" svg:height="0.931cm" svg:x="1.802cm" svg:y="15.391cm" svg:viewBox="0 0 9998 932" draw:points="4999,932 0,932 0,0 9998,0 9998,932">
          <text:p/>
        </draw:polygon>
        <draw:frame draw:style-name="gr33" draw:layer="layout" svg:width="5.383cm" svg:height="0.475cm" svg:x="2.053cm" svg:y="14.5cm">
          <draw:text-box>
            <text:p text:style-name="P1"><text:span text:style-name="T15">1-Adaptabilidad y flexibilidad</text:span></text:p>
          </draw:text-box>
        </draw:frame>
        <draw:polygon draw:style-name="gr5" draw:layer="layout" svg:width="9.997cm" svg:height="0.934cm" svg:x="1.802cm" svg:y="16.506cm" svg:viewBox="0 0 9998 935" draw:points="4999,935 0,935 0,0 9998,0 9998,935">
          <text:p/>
        </draw:polygon>
        <draw:frame draw:style-name="gr34" draw:layer="layout" svg:width="8.207cm" svg:height="0.475cm" svg:x="2.053cm" svg:y="15.622cm">
          <draw:text-box>
            <text:p text:style-name="P1"><text:span text:style-name="T15">2-</text:span><text:span text:style-name="T16">Conciencia y compromiso organizacional</text:span><text:span text:style-name="T15"> </text:span></text:p>
          </draw:text-box>
        </draw:frame>
        <draw:polygon draw:style-name="gr5" draw:layer="layout" svg:width="9.997cm" svg:height="0.93cm" svg:x="1.802cm" svg:y="17.628cm" svg:viewBox="0 0 9998 931" draw:points="4999,931 0,931 0,0 9998,0 9998,931">
          <text:p/>
        </draw:polygon>
        <draw:frame draw:style-name="gr35" draw:layer="layout" svg:width="3.19cm" svg:height="0.475cm" svg:x="2.053cm" svg:y="16.74cm">
          <draw:text-box>
            <text:p text:style-name="P1"><text:span text:style-name="T15">3-Comunicación </text:span></text:p>
          </draw:text-box>
        </draw:frame>
        <draw:polygon draw:style-name="gr5" draw:layer="layout" svg:width="9.997cm" svg:height="0.934cm" svg:x="1.802cm" svg:y="18.746cm" svg:viewBox="0 0 9998 935" draw:points="4999,935 0,935 0,0 9998,0 9998,935">
          <text:p/>
        </draw:polygon>
        <draw:frame draw:style-name="gr36" draw:layer="layout" svg:width="6.073cm" svg:height="0.475cm" svg:x="2.053cm" svg:y="17.859cm">
          <draw:text-box>
            <text:p text:style-name="P1"><text:span text:style-name="T15">4-Cumplimiento de las Normas <text:s/></text:span></text:p>
          </draw:text-box>
        </draw:frame>
        <draw:polygon draw:style-name="gr5" draw:layer="layout" svg:width="18.597cm" svg:height="2cm" svg:x="1.199cm" svg:y="19.998cm" svg:viewBox="0 0 18598 2001" draw:points="9299,2001 0,2001 0,0 18598,0 18598,2001">
          <text:p/>
        </draw:polygon>
        <draw:frame draw:style-name="gr37" draw:layer="layout" svg:width="5.641cm" svg:height="0.475cm" svg:x="2.049cm" svg:y="18.977cm">
          <draw:text-box>
            <text:p text:style-name="P1"><text:span text:style-name="T15">5-Participación en actividades</text:span></text:p>
          </draw:text-box>
        </draw:frame>
        <draw:frame draw:style-name="gr38" draw:layer="layout" svg:width="1.941cm" svg:height="0.357cm" svg:x="1.449cm" svg:y="20.642cm">
          <draw:text-box>
            <text:p text:style-name="P1"><text:span text:style-name="T17">FIRMAS DEL</text:span></text:p>
          </draw:text-box>
        </draw:frame>
        <draw:polygon draw:style-name="gr5" draw:layer="layout" svg:width="1.4cm" svg:height="0.931cm" svg:x="10.399cm" svg:y="14.269cm" svg:viewBox="0 0 1401 932" draw:points="702,932 0,932 0,0 1401,0 1401,932">
          <text:p/>
        </draw:polygon>
        <draw:polygon draw:style-name="gr5" draw:layer="layout" svg:width="1.4cm" svg:height="0.931cm" svg:x="10.399cm" svg:y="15.391cm" svg:viewBox="0 0 1401 932" draw:points="702,932 0,932 0,0 1401,0 1401,932">
          <text:p/>
        </draw:polygon>
        <draw:polygon draw:style-name="gr5" draw:layer="layout" svg:width="1.4cm" svg:height="0.934cm" svg:x="10.399cm" svg:y="16.506cm" svg:viewBox="0 0 1401 935" draw:points="702,935 0,935 0,0 1401,0 1401,935">
          <text:p/>
        </draw:polygon>
        <draw:polygon draw:style-name="gr5" draw:layer="layout" svg:width="1.4cm" svg:height="0.93cm" svg:x="10.399cm" svg:y="17.628cm" svg:viewBox="0 0 1401 931" draw:points="702,931 0,931 0,0 1401,0 1401,931">
          <text:p/>
        </draw:polygon>
        <draw:polygon draw:style-name="gr5" draw:layer="layout" svg:width="1.4cm" svg:height="0.934cm" svg:x="10.399cm" svg:y="18.746cm" svg:viewBox="0 0 1401 935" draw:points="702,935 0,935 0,0 1401,0 1401,935">
          <text:p/>
        </draw:polygon>
        <draw:line draw:style-name="gr39" draw:layer="layout" svg:x1="14.001cm" svg:y1="14.739cm" svg:x2="11.8cm" svg:y2="14.739cm">
          <text:p/>
        </draw:line>
        <draw:line draw:style-name="gr39" draw:layer="layout" svg:x1="14.001cm" svg:y1="15.74cm" svg:x2="11.8cm" svg:y2="15.74cm">
          <text:p/>
        </draw:line>
        <draw:line draw:style-name="gr39" draw:layer="layout" svg:x1="15.003cm" svg:y1="16.94cm" svg:x2="11.8cm" svg:y2="16.94cm">
          <text:p/>
        </draw:line>
        <draw:line draw:style-name="gr39" draw:layer="layout" svg:x1="14.001cm" svg:y1="18.139cm" svg:x2="11.8cm" svg:y2="18.139cm">
          <text:p/>
        </draw:line>
        <draw:line draw:style-name="gr39" draw:layer="layout" svg:x1="14.001cm" svg:y1="19.339cm" svg:x2="11.8cm" svg:y2="19.339cm">
          <text:p/>
        </draw:line>
        <draw:line draw:style-name="gr39" draw:layer="layout" svg:x1="14.001cm" svg:y1="14.739cm" svg:x2="14.001cm" svg:y2="19.339cm">
          <text:p/>
        </draw:line>
        <draw:polygon draw:style-name="gr5" draw:layer="layout" svg:width="4.197cm" svg:height="0.998cm" svg:x="15cm" svg:y="16.541cm" svg:viewBox="0 0 4198 999" draw:points="2099,999 0,999 0,0 4198,0 4198,999">
          <text:p/>
        </draw:polygon>
        <draw:frame draw:style-name="gr40" draw:layer="layout" svg:width="1.34cm" svg:height="0.357cm" svg:x="1.449cm" svg:y="20.999cm">
          <draw:text-box>
            <text:p text:style-name="P1"><text:span text:style-name="T17">COMITÉ:</text:span></text:p>
          </draw:text-box>
        </draw:frame>
        <draw:polygon draw:style-name="gr5" draw:layer="layout" svg:width="1.4cm" svg:height="0.998cm" svg:x="17.797cm" svg:y="16.541cm" svg:viewBox="0 0 1401 999" draw:points="702,999 0,999 0,0 1401,0 1401,999">
          <text:p/>
        </draw:polygon>
        <draw:polygon draw:style-name="gr5" draw:layer="layout" svg:width="8.6cm" svg:height="1.001cm" svg:x="10.798cm" svg:y="3.668cm" svg:viewBox="0 0 8601 1002" draw:points="4300,1002 0,1002 0,0 8601,0 8601,1002">
          <text:p/>
        </draw:polygon>
        <draw:frame draw:style-name="gr41" draw:layer="layout" svg:width="1.501cm" svg:height="0.475cm" svg:x="15.25cm" svg:y="16.804cm">
          <draw:text-box>
            <text:p text:style-name="P1"><text:span text:style-name="T4">TOTAL:</text:span></text:p>
          </draw:text-box>
        </draw:frame>
        <draw:polygon draw:style-name="gr5" draw:layer="layout" svg:width="16.494cm" svg:height="2cm" svg:x="3.503cm" svg:y="19.998cm" svg:viewBox="0 0 16495 2001" draw:points="8248,2001 0,2001 0,0 16495,0 16495,2001">
          <text:p/>
        </draw:polygon>
        <draw:polygon draw:style-name="gr5" draw:layer="layout" svg:width="18.798cm" svg:height="5.199cm" svg:x="1.199cm" svg:y="22.2cm" svg:viewBox="0 0 18799 5200" draw:points="9401,5200 0,5200 0,0 18799,0 18799,5200">
          <text:p/>
        </draw:polygon>
        <draw:frame draw:style-name="gr42" draw:layer="layout" svg:width="3.012cm" svg:height="0.475cm" svg:x="11.049cm" svg:y="3.934cm">
          <draw:text-box>
            <text:p text:style-name="P1"><text:span text:style-name="T4">Lugar y Fecha:</text:span></text:p>
          </draw:text-box>
        </draw:frame>
        <draw:line draw:style-name="gr43" draw:layer="layout" svg:x1="1.449cm" svg:y1="22.86cm" svg:x2="2.511cm" svg:y2="22.86cm">
          <text:p/>
        </draw:line>
        <draw:frame draw:style-name="gr44" draw:layer="layout" svg:width="1.065cm" svg:height="0.276cm" svg:x="1.449cm" svg:y="22.615cm">
          <draw:text-box>
            <text:p text:style-name="P1"><text:span text:style-name="T18">Leyenda:</text:span></text:p>
          </draw:text-box>
        </draw:frame>
        <draw:frame draw:style-name="gr45" draw:layer="layout" svg:width="18.29cm" svg:height="0.276cm" svg:x="1.449cm" svg:y="23.165cm">
          <draw:text-box>
            <text:p text:style-name="P1"><text:span text:style-name="T19">**A</text:span><text:span text:style-name="T18">daptabilidad y flexibilidad: </text:span><text:span text:style-name="T19">Capacidad para modificar la propia conducta a fin de alcanzar determinados objetivos cuando surgen dificultades, nuevas condiciones o </text:span></text:p>
          </draw:text-box>
        </draw:frame>
        <draw:frame draw:style-name="gr46" draw:layer="layout" svg:width="18.284cm" svg:height="0.276cm" svg:x="1.449cm" svg:y="23.44cm">
          <draw:text-box>
            <text:p text:style-name="P1"><text:span text:style-name="T19">cambios en el entorno, buscando enfrentar con flexibilidad y versatilidad a situaciones nuevas, aceptando cambios, positiva y constructivamente, en todos los aspectos </text:span></text:p>
          </draw:text-box>
        </draw:frame>
        <draw:frame draw:style-name="gr47" draw:layer="layout" svg:width="2.089cm" svg:height="0.276cm" svg:x="1.449cm" svg:y="23.716cm">
          <draw:text-box>
            <text:p text:style-name="P1"><text:span text:style-name="T19">del entorno laboral.</text:span></text:p>
          </draw:text-box>
        </draw:frame>
        <draw:frame draw:style-name="gr45" draw:layer="layout" svg:width="18.29cm" svg:height="0.276cm" svg:x="1.449cm" svg:y="24.266cm">
          <draw:text-box>
            <text:p text:style-name="P1"><text:span text:style-name="T19">**</text:span><text:span text:style-name="T18">Conciencia y Compromiso </text:span><text:span text:style-name="T19">Organizacional: Capacidad de conocer y comprender la estructura y objetivos generales de la Organización, y de esta forma orientar su </text:span></text:p>
          </draw:text-box>
        </draw:frame>
        <draw:frame draw:style-name="gr48" draw:layer="layout" svg:width="9.286cm" svg:height="0.276cm" svg:x="1.449cm" svg:y="24.541cm">
          <draw:text-box>
            <text:p text:style-name="P1"><text:span text:style-name="T19">actuación de acuerdo con los valores, principios, prioridades y objetivos de la misma. </text:span></text:p>
          </draw:text-box>
        </draw:frame>
        <draw:frame draw:style-name="gr49" draw:layer="layout" svg:width="18.288cm" svg:height="0.276cm" svg:x="1.449cm" svg:y="25.014cm">
          <draw:text-box>
            <text:p text:style-name="P1"><text:span text:style-name="T18">**Comunicación: </text:span><text:span text:style-name="T19">mide la habilidad para recibir, comprender y transmitir en forma oral o escrita, ideas e información de manera que facilite la rápida comprensión, </text:span></text:p>
          </draw:text-box>
        </draw:frame>
        <draw:frame draw:style-name="gr50" draw:layer="layout" svg:width="6.758cm" svg:height="0.276cm" svg:x="1.449cm" svg:y="25.289cm">
          <draw:text-box>
            <text:p text:style-name="P1"><text:span text:style-name="T19">logrando una actitud positiva en cualquier situación de trabajo.</text:span></text:p>
          </draw:text-box>
        </draw:frame>
        <draw:frame draw:style-name="gr51" draw:layer="layout" svg:width="18.291cm" svg:height="0.276cm" svg:x="1.449cm" svg:y="25.762cm">
          <draw:text-box>
            <text:p text:style-name="P1"><text:span text:style-name="T19">**</text:span><text:span text:style-name="T18">Cumplimiento de las Normas: </text:span><text:span text:style-name="T19">Indica el cumplimiento de las obligaciones derivadas de las leyes, reglamentos y contratos de trabajo tales como: asistencia, </text:span></text:p>
          </draw:text-box>
        </draw:frame>
        <draw:frame draw:style-name="gr52" draw:layer="layout" svg:width="5.594cm" svg:height="0.276cm" svg:x="1.449cm" svg:y="26.037cm">
          <draw:text-box>
            <text:p text:style-name="P1"><text:span text:style-name="T19">puntualidad, limpieza y orden en el lugar de trabajo.</text:span></text:p>
          </draw:text-box>
        </draw:frame>
        <draw:polygon draw:style-name="gr5" draw:layer="layout" svg:width="1.601cm" svg:height="1.399cm" svg:x="17.998cm" svg:y="1.799cm" svg:viewBox="0 0 1602 1400" draw:points="801,1400 0,1400 0,0 1602,0 1602,1400">
          <text:p/>
        </draw:polygon>
        <draw:frame draw:style-name="gr53" draw:layer="layout" svg:width="16.466cm" svg:height="0.276cm" svg:x="1.449cm" svg:y="26.587cm">
          <draw:text-box>
            <text:p text:style-name="P1"><text:span text:style-name="T19">**</text:span><text:span text:style-name="T18">Participación en actividades: </text:span><text:span text:style-name="T19">se refiere a la participación efectiva y voluntaria, en actividades que logren favorecer las relaciones interinstitucionales.</text:span></text:p>
          </draw:text-box>
        </draw:frame>
        <draw:polygon draw:style-name="gr5" draw:layer="layout" svg:width="6cm" svg:height="0.796cm" svg:x="1.4cm" svg:y="2.201cm" svg:viewBox="0 0 6001 797" draw:points="2999,797 0,797 0,0 6001,0 6001,797">
          <text:p/>
        </draw:polygon>
        <draw:frame draw:style-name="gr54" draw:layer="layout" svg:width="0.256cm" svg:height="1.026cm" svg:x="18.672cm" svg:y="1.988cm">
          <draw:text-box>
            <text:p text:style-name="P1"><text:span text:style-name="T20">i</text:span></text:p>
          </draw:text-box>
        </draw:frame>
        <draw:frame draw:style-name="gr55" draw:layer="layout" svg:width="2.114cm" svg:height="0.395cm" svg:x="1.651cm" svg:y="2.4cm">
          <draw:text-box>
            <text:p text:style-name="P1"><text:span text:style-name="T21">Nivel Obrero</text:span></text:p>
          </draw:text-box>
        </draw:frame>
      </draw:page>
      <draw:page draw:name="page2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56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2.598cm" svg:x="1.199cm" svg:y="3.4cm" svg:viewBox="0 0 18799 22599" draw:points="9401,22599 0,22599 0,0 18799,0 18799,22599">
          <text:p/>
        </draw:polygon>
        <draw:polygon draw:style-name="gr5" draw:layer="layout" svg:width="18.798cm" svg:height="1.001cm" svg:x="1.199cm" svg:y="3.598cm" svg:viewBox="0 0 18799 1002" draw:points="9401,1002 0,1002 0,0 18799,0 18799,1002">
          <text:p/>
        </draw:polygon>
        <draw:frame draw:style-name="gr9" draw:layer="layout" svg:width="6.014cm" svg:height="0.395cm" svg:x="7.595cm" svg:y="3.01cm">
          <draw:text-box>
            <text:p text:style-name="P1"><text:span text:style-name="T2">Proceso de Evaluación 2015. Fase </text:span><text:span text:style-name="T21">II</text:span></text:p>
          </draw:text-box>
        </draw:frame>
        <draw:polygon draw:style-name="gr5" draw:layer="layout" svg:width="18.4cm" svg:height="20.598cm" svg:x="1.4cm" svg:y="4.801cm" svg:viewBox="0 0 18401 20599" draw:points="9200,20599 0,20599 0,0 18401,0 18401,20599">
          <text:p/>
        </draw:polygon>
        <draw:frame draw:style-name="gr57" draw:layer="layout" svg:width="12.799cm" svg:height="0.475cm" svg:x="4.198cm" svg:y="3.864cm">
          <draw:text-box>
            <text:p text:style-name="P1"><text:span text:style-name="T4">OBSERVACIONES DEL TRABAJADOR (A) Y/O TRABAJADORES</text:span></text:p>
          </draw:text-box>
        </draw:frame>
        <draw:frame draw:style-name="gr58" draw:layer="layout" svg:width="17.706cm" svg:height="0.433cm" svg:x="1.746cm" svg:y="4.947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5.381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5.811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6.242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6.67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7.10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7.54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7.97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8.404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8.835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9.269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9.699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0.133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0.563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0.994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1.428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1.858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2.292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2.722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3.15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3.587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4.02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4.451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4.885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5.315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5.74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6.179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6.61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7.044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7.474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7.908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8.338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8.772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9.203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19.637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0.067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0.501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0.931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1.362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1.79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2.22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2.66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3.09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3.524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3.955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4.389cm">
          <draw:text-box>
            <text:p text:style-name="P1"><text:span text:style-name="T22">__________________________________________________________________________________</text:span></text:p>
          </draw:text-box>
        </draw:frame>
        <draw:frame draw:style-name="gr58" draw:layer="layout" svg:width="17.706cm" svg:height="0.433cm" svg:x="1.746cm" svg:y="24.819cm">
          <draw:text-box>
            <text:p text:style-name="P1"><text:span text:style-name="T22">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8.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date>2016-09-09T09:17:41.390574457</dc:date>
    <dc:creator>sroca </dc:creator>
    <meta:editing-duration>P0D</meta:editing-duration>
    <meta:editing-cycles>1</meta:editing-cycles>
    <meta:document-statistic meta:object-count="152"/>
  </office:meta>
</office:document-meta>
</file>