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CD5000000AC42FECF8B.pn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 New Roman2" svg:font-family="'Times New Roman'"/>
    <style:font-face style:name="Arial1" svg:font-family="Arial" style:font-pitch="variable"/>
    <style:font-face style:name="DejaVu Sans1" svg:font-family="'DejaVu Sans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ffcc99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" style:family="graphic" style:parent-style-name="standard">
      <style:graphic-properties draw:stroke="solid" svg:stroke-color="#808080" draw:fill="non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5.315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4.589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3.892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912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8.237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6.627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3.485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4.097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3.364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971cm" fo:padding-top="0cm" fo:padding-bottom="0cm" fo:padding-left="0cm" fo:padding-right="0cm"/>
    </style:style>
    <style:style style:name="gr16" style:family="graphic" style:parent-style-name="standard">
      <style:graphic-properties draw:stroke="solid" svg:stroke-width="0.021cm" svg:stroke-color="#1a1a1a" draw:fill="none" fo:padding-top="0.01cm" fo:padding-bottom="0.01cm" fo:padding-left="0.01cm" fo:padding-right="0.01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77cm" fo:min-width="17.095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77cm" fo:min-width="17.071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77cm" fo:min-width="1.242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77cm" fo:min-width="0.507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77cm" fo:min-width="1.983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77cm" fo:min-width="1.052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77cm" fo:min-width="0.613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77cm" fo:min-width="1.33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77cm" fo:min-width="0.211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77cm" fo:min-width="0.485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77cm" fo:min-width="1.056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77cm" fo:min-width="0.63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77cm" fo:min-width="1.119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77cm" fo:min-width="0.401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77cm" fo:min-width="1.073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77cm" fo:min-width="1.831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77cm" fo:min-width="17.067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77cm" fo:min-width="17.091cm" fo:padding-top="0cm" fo:padding-bottom="0cm" fo:padding-left="0cm" fo:padding-right="0cm"/>
    </style:style>
    <style:style style:name="gr35" style:family="graphic" style:parent-style-name="standard">
      <style:graphic-properties draw:stroke="solid" svg:stroke-width="0.021cm" svg:stroke-color="#ff3366" draw:fill="none" fo:padding-top="0.01cm" fo:padding-bottom="0.01cm" fo:padding-left="0.01cm" fo:padding-right="0.01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77cm" fo:min-width="17.094cm" fo:padding-top="0cm" fo:padding-bottom="0cm" fo:padding-left="0cm" fo:padding-right="0cm"/>
    </style:style>
    <style:style style:name="gr37" style:family="graphic" style:parent-style-name="standard">
      <style:graphic-properties draw:stroke="solid" svg:stroke-width="0.021cm" svg:stroke-color="#0066cc" draw:fill="none" fo:padding-top="0.01cm" fo:padding-bottom="0.01cm" fo:padding-left="0.01cm" fo:padding-right="0.01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77cm" fo:min-width="17.093cm" fo:padding-top="0cm" fo:padding-bottom="0cm" fo:padding-left="0cm" fo:padding-right="0cm"/>
    </style:style>
    <style:style style:name="gr39" style:family="graphic" style:parent-style-name="standard">
      <style:graphic-properties draw:stroke="solid" svg:stroke-width="0.021cm" svg:stroke-color="#666600" draw:fill="none" fo:padding-top="0.01cm" fo:padding-bottom="0.01cm" fo:padding-left="0.01cm" fo:padding-right="0.01cm"/>
    </style:style>
    <style:style style:name="gr40" style:family="graphic" style:parent-style-name="standard">
      <style:graphic-properties draw:stroke="solid" svg:stroke-width="0.021cm" svg:stroke-color="#280099" draw:fill="none" fo:padding-top="0.01cm" fo:padding-bottom="0.01cm" fo:padding-left="0.01cm" fo:padding-right="0.01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77cm" fo:min-width="17.098cm" fo:padding-top="0cm" fo:padding-bottom="0cm" fo:padding-left="0cm" fo:padding-right="0cm"/>
    </style:style>
    <style:style style:name="gr42" style:family="graphic" style:parent-style-name="standard">
      <style:graphic-properties draw:stroke="solid" svg:stroke-width="0.021cm" draw:fill="none" fo:padding-top="0.01cm" fo:padding-bottom="0.01cm" fo:padding-left="0.01cm" fo:padding-right="0.01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77cm" fo:min-width="17.08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77cm" fo:min-width="1.317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81cm" fo:min-width="6.313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77cm" fo:min-width="9.169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77cm" fo:min-width="17.069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77cm" fo:min-width="16.026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829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544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702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692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783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2.363cm" fo:padding-top="0cm" fo:padding-bottom="0cm" fo:padding-left="0cm" fo:padding-right="0cm"/>
    </style:style>
    <style:style style:name="gr55" style:family="graphic" style:parent-style-name="standard">
      <style:graphic-properties draw:stroke="solid" svg:stroke-color="#000000" draw:fill="none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3.014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358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863cm" fo:padding-top="0cm" fo:padding-bottom="0cm" fo:padding-left="0cm" fo:padding-right="0cm"/>
    </style:style>
    <style:style style:name="gr59" style:family="graphic" style:parent-style-name="standard">
      <style:graphic-properties draw:stroke="solid" svg:stroke-width="0.014cm" svg:stroke-color="#1a1a1a" draw:fill="none" fo:padding-top="0.007cm" fo:padding-bottom="0.007cm" fo:padding-left="0.007cm" fo:padding-right="0.007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976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18.288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6.684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13.112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18.166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945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17.585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917cm" fo:min-width="0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896cm" fo:padding-top="0cm" fo:padding-bottom="0cm" fo:padding-left="0cm" fo:padding-right="0cm"/>
    </style:style>
    <style:style style:name="gr69" style:family="graphic" style:parent-style-name="standard">
      <style:graphic-properties draw:stroke="none" draw:fill="solid" draw:fill-color="#23ff23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2.512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7.497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1a1a1a" style:font-name="Times New Roman2" fo:font-size="14pt" style:font-size-asian="14pt" style:font-name-complex="Times New Roman2" style:font-size-complex="14pt"/>
    </style:style>
    <style:style style:name="T2" style:family="text">
      <style:text-properties fo:color="#1a1a1a" style:font-name="Arial2" fo:font-size="10pt" fo:font-weight="bold" style:font-size-asian="10pt" style:font-name-complex="Arial2" style:font-size-complex="10pt" style:font-weight-complex="bold"/>
    </style:style>
    <style:style style:name="T3" style:family="text">
      <style:text-properties fo:color="#1a1a1a" style:font-name="Arial2" fo:font-size="12pt" fo:font-weight="bold" style:font-size-asian="12pt" style:font-name-complex="Arial2" style:font-size-complex="12pt" style:font-weight-complex="bold"/>
    </style:style>
    <style:style style:name="T4" style:family="text">
      <style:text-properties fo:color="#1a1a1a" style:font-name="Arial2" fo:font-size="10.5pt" fo:font-weight="bold" style:font-size-asian="10.5pt" style:font-name-complex="Arial2" style:font-size-complex="10.5pt" style:font-weight-complex="bold"/>
    </style:style>
    <style:style style:name="T5" style:family="text">
      <style:text-properties fo:color="#1a1a1a" style:font-name="Arial2" fo:font-size="10.6999998092651pt" fo:font-weight="bold" style:font-size-asian="10.6999998092651pt" style:font-name-complex="Arial2" style:font-size-complex="10.6999998092651pt" style:font-weight-complex="bold"/>
    </style:style>
    <style:style style:name="T6" style:family="text">
      <style:text-properties fo:color="#1a1a1a" style:font-name="Arial2" fo:font-size="10.6999998092651pt" style:font-size-asian="10.6999998092651pt" style:font-name-complex="Arial2" style:font-size-complex="10.6999998092651pt"/>
    </style:style>
    <style:style style:name="T7" style:family="text">
      <style:text-properties fo:color="#000000" style:font-name="Arial2" fo:font-size="10.6999998092651pt" style:font-size-asian="10.6999998092651pt" style:font-name-complex="Arial2" style:font-size-complex="10.6999998092651pt"/>
    </style:style>
    <style:style style:name="T8" style:family="text">
      <style:text-properties fo:color="#ff3366" style:font-name="Arial2" fo:font-size="10.6999998092651pt" fo:font-weight="bold" style:font-size-asian="10.6999998092651pt" style:font-name-complex="Arial2" style:font-size-complex="10.6999998092651pt" style:font-weight-complex="bold"/>
    </style:style>
    <style:style style:name="T9" style:family="text">
      <style:text-properties fo:color="#0066cc" style:font-name="Arial2" fo:font-size="10.6999998092651pt" fo:font-weight="bold" style:font-size-asian="10.6999998092651pt" style:font-name-complex="Arial2" style:font-size-complex="10.6999998092651pt" style:font-weight-complex="bold"/>
    </style:style>
    <style:style style:name="T10" style:family="text">
      <style:text-properties fo:color="#666600" style:font-name="Arial2" fo:font-size="10.6999998092651pt" fo:font-weight="bold" style:font-size-asian="10.6999998092651pt" style:font-name-complex="Arial2" style:font-size-complex="10.6999998092651pt" style:font-weight-complex="bold"/>
    </style:style>
    <style:style style:name="T11" style:family="text">
      <style:text-properties fo:color="#280099" style:font-name="Arial2" fo:font-size="10.6999998092651pt" fo:font-weight="bold" style:font-size-asian="10.6999998092651pt" style:font-name-complex="Arial2" style:font-size-complex="10.6999998092651pt" style:font-weight-complex="bold"/>
    </style:style>
    <style:style style:name="T12" style:family="text">
      <style:text-properties style:font-name="Arial2" fo:font-size="10.6999998092651pt" fo:font-weight="bold" style:font-size-asian="10.6999998092651pt" style:font-name-complex="Arial2" style:font-size-complex="10.6999998092651pt" style:font-weight-complex="bold"/>
    </style:style>
    <style:style style:name="T13" style:family="text">
      <style:text-properties fo:color="#000000" style:font-name="Arial2" fo:font-size="10.8000001907349pt" style:font-size-asian="10.8000001907349pt" style:font-name-complex="Arial2" style:font-size-complex="10.8000001907349pt"/>
    </style:style>
    <style:style style:name="T14" style:family="text">
      <style:text-properties fo:color="#1a1a1a" style:font-name="Arial2" fo:font-size="12pt" style:font-size-asian="12pt" style:font-name-complex="Arial2" style:font-size-complex="12pt"/>
    </style:style>
    <style:style style:name="T15" style:family="text">
      <style:text-properties fo:color="#1a1a1a" style:font-name="Arial2" fo:font-size="7pt" fo:font-weight="bold" style:font-size-asian="7pt" style:font-name-complex="Arial2" style:font-size-complex="7pt" style:font-weight-complex="bold"/>
    </style:style>
    <style:style style:name="T16" style:family="text">
      <style:text-properties fo:color="#1a1a1a" style:font-name="Arial2" fo:font-size="7pt" style:font-size-asian="7pt" style:font-name-complex="Arial2" style:font-size-complex="7pt"/>
    </style:style>
    <style:style style:name="T17" style:family="text">
      <style:text-properties fo:color="#1a1a1a" style:font-name="Arial2" fo:font-size="26pt" fo:font-weight="bold" style:font-size-asian="26pt" style:font-name-complex="Arial2" style:font-size-complex="26pt" style:font-weight-complex="bold"/>
    </style:style>
    <style:style style:name="T18" style:family="text">
      <style:text-properties fo:color="#000000" style:font-name="Arial2" fo:font-size="10pt" fo:font-weight="bold" style:font-size-asian="10pt" style:font-name-complex="Arial2" style:font-size-complex="10pt" style:font-weight-complex="bold"/>
    </style:style>
    <style:style style:name="T19" style:family="text">
      <style:text-properties fo:color="#1a1a1a" style:font-name="Arial2" fo:font-size="11pt" style:font-size-asian="11pt" style:font-name-complex="Arial2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20.996cm" svg:height="27.998cm" svg:x="0cm" svg:y="0cm" svg:viewBox="0 0 20997 27999" draw:points="0,0 20997,0 20997,27999 0,27999">
          <text:p/>
        </draw:polygon>
        <draw:frame draw:style-name="gr2" draw:layer="layout" svg:width="0.125cm" svg:height="0.547cm" svg:x="1.051cm" svg:y="25.506cm">
          <draw:text-box>
            <text:p text:style-name="P1"><text:span text:style-name="T1"><text:s/></text:span></text:p>
          </draw:text-box>
        </draw:frame>
        <draw:polygon draw:style-name="gr3" draw:layer="layout" svg:width="18.798cm" svg:height="1.096cm" svg:x="1.199cm" svg:y="0.102cm" svg:viewBox="0 0 18799 1097" draw:points="0,0 18799,0 18799,1097 0,1097">
          <text:p/>
        </draw:polygon>
        <draw:frame draw:style-name="gr4" draw:layer="layout" svg:width="18.799cm" svg:height="1.097cm" svg:x="1.199cm" svg:y="0.102cm">
          <draw:image xlink:href="Pictures/1000020100000CD5000000AC42FECF8B.png" xlink:type="simple" xlink:show="embed" xlink:actuate="onLoad">
            <text:p/>
          </draw:image>
        </draw:frame>
        <draw:polygon draw:style-name="gr5" draw:layer="layout" svg:width="18.798cm" svg:height="2.2cm" svg:x="1.199cm" svg:y="1.199cm" svg:viewBox="0 0 18799 2201" draw:points="9401,2201 0,2201 0,0 18799,0 18799,2201">
          <text:p/>
        </draw:polygon>
        <draw:frame draw:style-name="gr2" draw:layer="layout" svg:width="0.125cm" svg:height="0.547cm" svg:x="10.449cm" svg:y="25.506cm">
          <draw:text-box>
            <text:p text:style-name="P1"><text:span text:style-name="T1"><text:s/></text:span></text:p>
          </draw:text-box>
        </draw:frame>
        <draw:frame draw:style-name="gr6" draw:layer="layout" svg:width="15.445cm" svg:height="0.395cm" svg:x="2.878cm" svg:y="1.194cm">
          <draw:text-box>
            <text:p text:style-name="P1"><text:span text:style-name="T2">Fundación Centro Nacional de Desarrollo e Investigación en Tecnologías Libres (CENDITEL)</text:span></text:p>
          </draw:text-box>
        </draw:frame>
        <draw:frame draw:style-name="gr7" draw:layer="layout" svg:width="4.79cm" svg:height="0.395cm" svg:x="8.205cm" svg:y="1.797cm">
          <draw:text-box>
            <text:p text:style-name="P1"><text:span text:style-name="T2">Dirección de Gestión Interna</text:span></text:p>
          </draw:text-box>
        </draw:frame>
        <draw:frame draw:style-name="gr8" draw:layer="layout" svg:width="4.113cm" svg:height="0.395cm" svg:x="8.544cm" svg:y="2.404cm">
          <draw:text-box>
            <text:p text:style-name="P1"><text:span text:style-name="T2">Área de Talento Humano</text:span></text:p>
          </draw:text-box>
        </draw:frame>
        <draw:polygon draw:style-name="gr5" draw:layer="layout" svg:width="18.798cm" svg:height="23.801cm" svg:x="1.199cm" svg:y="3.598cm" svg:viewBox="0 0 18799 23802" draw:points="9401,23802 0,23802 0,0 18799,0 18799,23802">
          <text:p/>
        </draw:polygon>
        <draw:polygon draw:style-name="gr5" draw:layer="layout" svg:width="8.599cm" svg:height="2.997cm" svg:x="1.799cm" svg:y="4.6cm" svg:viewBox="0 0 8600 2998" draw:points="4300,2998 0,2998 0,0 8600,0 8600,2998">
          <text:p/>
        </draw:polygon>
        <draw:frame draw:style-name="gr9" draw:layer="layout" svg:width="5.916cm" svg:height="0.395cm" svg:x="7.595cm" svg:y="3.01cm">
          <draw:text-box>
            <text:p text:style-name="P1"><text:span text:style-name="T2">Proceso de Evaluación 2016. Fase I</text:span></text:p>
          </draw:text-box>
        </draw:frame>
        <draw:polygon draw:style-name="gr5" draw:layer="layout" svg:width="8.6cm" svg:height="2.997cm" svg:x="10.798cm" svg:y="4.6cm" svg:viewBox="0 0 8601 2998" draw:points="4300,2998 0,2998 0,0 8601,0 8601,2998">
          <text:p/>
        </draw:polygon>
        <draw:frame draw:style-name="gr10" draw:layer="layout" svg:width="8.392cm" svg:height="0.475cm" svg:x="1.905cm" svg:y="4.915cm">
          <draw:text-box>
            <text:p text:style-name="P1"><text:span text:style-name="T3">Nombres y apellidos de los participantes:</text:span></text:p>
          </draw:text-box>
        </draw:frame>
        <draw:frame draw:style-name="gr11" draw:layer="layout" svg:width="6.754cm" svg:height="0.412cm" svg:x="11.049cm" svg:y="4.66cm">
          <draw:text-box>
            <text:p text:style-name="P1"><text:span text:style-name="T4">Nombres y Apellidos del Responsable:</text:span></text:p>
          </draw:text-box>
        </draw:frame>
        <draw:frame draw:style-name="gr12" draw:layer="layout" svg:width="3.613cm" svg:height="0.412cm" svg:x="11.049cm" svg:y="5.482cm">
          <draw:text-box>
            <text:p text:style-name="P1"><text:span text:style-name="T4">Cédula de Identidad:</text:span></text:p>
          </draw:text-box>
        </draw:frame>
        <draw:frame draw:style-name="gr13" draw:layer="layout" svg:width="4.227cm" svg:height="0.412cm" svg:x="11.049cm" svg:y="6.304cm">
          <draw:text-box>
            <text:p text:style-name="P1"><text:span text:style-name="T4">Nombre de la Dirección:</text:span></text:p>
          </draw:text-box>
        </draw:frame>
        <draw:polygon draw:style-name="gr5" draw:layer="layout" svg:width="8.599cm" svg:height="0.599cm" svg:x="1.799cm" svg:y="3.799cm" svg:viewBox="0 0 8600 600" draw:points="4300,600 0,600 0,0 8600,0 8600,600">
          <text:p/>
        </draw:polygon>
        <draw:frame draw:style-name="gr14" draw:layer="layout" svg:width="3.495cm" svg:height="0.412cm" svg:x="11.049cm" svg:y="7.126cm">
          <draw:text-box>
            <text:p text:style-name="P1"><text:span text:style-name="T4">Nombre del Equipo:</text:span></text:p>
          </draw:text-box>
        </draw:frame>
        <draw:polygon draw:style-name="gr5" draw:layer="layout" svg:width="17.599cm" svg:height="5.396cm" svg:x="1.799cm" svg:y="8.001cm" svg:viewBox="0 0 17600 5397" draw:points="8801,5397 0,5397 0,0 17600,0 17600,5397">
          <text:p/>
        </draw:polygon>
        <draw:frame draw:style-name="gr15" draw:layer="layout" svg:width="5.26cm" svg:height="0.475cm" svg:x="2.049cm" svg:y="3.864cm">
          <draw:text-box>
            <text:p text:style-name="P1"><text:span text:style-name="T3">EVALUACIÓN COLECTIVA</text:span></text:p>
          </draw:text-box>
        </draw:frame>
        <draw:line draw:style-name="gr16" draw:layer="layout" svg:x1="2.049cm" svg:y1="8.498cm" svg:x2="4.639cm" svg:y2="8.498cm">
          <text:p/>
        </draw:line>
        <draw:frame draw:style-name="gr17" draw:layer="layout" svg:width="17.095cm" svg:height="0.424cm" svg:x="2.049cm" svg:y="8.125cm">
          <draw:text-box>
            <text:p text:style-name="P1"><text:span text:style-name="T5">Instrucciones: </text:span><text:span text:style-name="T6">en el formato de Evaluación Colectiva, el trabajador o trabajadora con </text:span><text:span text:style-name="T7">funciones de </text:span></text:p>
          </draw:text-box>
        </draw:frame>
        <draw:frame draw:style-name="gr18" draw:layer="layout" svg:width="17.071cm" svg:height="0.424cm" svg:x="2.049cm" svg:y="8.548cm">
          <draw:text-box>
            <text:p text:style-name="P1"><text:span text:style-name="T7">supervisor</text:span><text:span text:style-name="T6"> o director (según corresponda) en conjunto con su equipo de trabajo hará un análisis </text:span></text:p>
          </draw:text-box>
        </draw:frame>
        <draw:frame draw:style-name="gr19" draw:layer="layout" svg:width="1.352cm" svg:height="0.424cm" svg:x="2.049cm" svg:y="8.971cm">
          <draw:text-box>
            <text:p text:style-name="P1"><text:span text:style-name="T6">integral </text:span></text:p>
          </draw:text-box>
        </draw:frame>
        <draw:frame draw:style-name="gr20" draw:layer="layout" svg:width="0.616cm" svg:height="0.424cm" svg:x="3.563cm" svg:y="8.971cm">
          <draw:text-box>
            <text:p text:style-name="P1"><text:span text:style-name="T6">del </text:span></text:p>
          </draw:text-box>
        </draw:frame>
        <draw:frame draw:style-name="gr21" draw:layer="layout" svg:width="2.093cm" svg:height="0.424cm" svg:x="4.345cm" svg:y="8.971cm">
          <draw:text-box>
            <text:p text:style-name="P1"><text:span text:style-name="T6">desempeño </text:span></text:p>
          </draw:text-box>
        </draw:frame>
        <draw:frame draw:style-name="gr22" draw:layer="layout" svg:width="1.162cm" svg:height="0.424cm" svg:x="6.6cm" svg:y="8.971cm">
          <draw:text-box>
            <text:p text:style-name="P1"><text:span text:style-name="T6">grupal </text:span></text:p>
          </draw:text-box>
        </draw:frame>
        <draw:frame draw:style-name="gr23" draw:layer="layout" svg:width="0.722cm" svg:height="0.424cm" svg:x="7.921cm" svg:y="8.971cm">
          <draw:text-box>
            <text:p text:style-name="P1"><text:span text:style-name="T6">con </text:span></text:p>
          </draw:text-box>
        </draw:frame>
        <draw:frame draw:style-name="gr24" draw:layer="layout" svg:width="1.441cm" svg:height="0.424cm" svg:x="8.809cm" svg:y="8.971cm">
          <draw:text-box>
            <text:p text:style-name="P1"><text:span text:style-name="T6">relación </text:span></text:p>
          </draw:text-box>
        </draw:frame>
        <draw:frame draw:style-name="gr25" draw:layer="layout" svg:width="0.32cm" svg:height="0.424cm" svg:x="10.411cm" svg:y="8.971cm">
          <draw:text-box>
            <text:p text:style-name="P1"><text:span text:style-name="T6">a </text:span></text:p>
          </draw:text-box>
        </draw:frame>
        <draw:frame draw:style-name="gr26" draw:layer="layout" svg:width="0.595cm" svg:height="0.424cm" svg:x="10.894cm" svg:y="8.971cm">
          <draw:text-box>
            <text:p text:style-name="P1"><text:span text:style-name="T6">las </text:span></text:p>
          </draw:text-box>
        </draw:frame>
        <draw:frame draw:style-name="gr27" draw:layer="layout" svg:width="1.166cm" svg:height="0.424cm" svg:x="11.651cm" svg:y="8.971cm">
          <draw:text-box>
            <text:p text:style-name="P1"><text:span text:style-name="T6">tareas </text:span></text:p>
          </draw:text-box>
        </draw:frame>
        <draw:frame draw:style-name="gr28" draw:layer="layout" svg:width="0.739cm" svg:height="0.424cm" svg:x="12.978cm" svg:y="8.971cm">
          <draw:text-box>
            <text:p text:style-name="P1"><text:span text:style-name="T6">que </text:span></text:p>
          </draw:text-box>
        </draw:frame>
        <draw:frame draw:style-name="gr29" draw:layer="layout" svg:width="1.23cm" svg:height="0.424cm" svg:x="13.881cm" svg:y="8.971cm">
          <draw:text-box>
            <text:p text:style-name="P1"><text:span text:style-name="T6">realice </text:span></text:p>
          </draw:text-box>
        </draw:frame>
        <draw:frame draw:style-name="gr30" draw:layer="layout" svg:width="0.51cm" svg:height="0.424cm" svg:x="15.271cm" svg:y="8.971cm">
          <draw:text-box>
            <text:p text:style-name="P1"><text:span text:style-name="T6">su </text:span></text:p>
          </draw:text-box>
        </draw:frame>
        <draw:frame draw:style-name="gr31" draw:layer="layout" svg:width="1.183cm" svg:height="0.424cm" svg:x="15.944cm" svg:y="8.971cm">
          <draw:text-box>
            <text:p text:style-name="P1"><text:span text:style-name="T6">grupo: </text:span></text:p>
          </draw:text-box>
        </draw:frame>
        <draw:frame draw:style-name="gr32" draw:layer="layout" svg:width="1.945cm" svg:height="0.424cm" svg:x="17.29cm" svg:y="8.971cm">
          <draw:text-box>
            <text:p text:style-name="P1"><text:span text:style-name="T6">Desarrollo, </text:span></text:p>
          </draw:text-box>
        </draw:frame>
        <draw:frame draw:style-name="gr33" draw:layer="layout" svg:width="17.067cm" svg:height="0.424cm" svg:x="2.049cm" svg:y="9.395cm">
          <draw:text-box>
            <text:p text:style-name="P1"><text:span text:style-name="T6">Investigación, Reflexión, Apropiación, o Administración, contemplando cinco indicadores, teniendo </text:span></text:p>
          </draw:text-box>
        </draw:frame>
        <draw:frame draw:style-name="gr34" draw:layer="layout" svg:width="17.1cm" svg:height="0.424cm" svg:x="2.049cm" svg:y="9.818cm">
          <draw:text-box>
            <text:p text:style-name="P1"><text:span text:style-name="T6">una valoración de 20 puntos cada uno. En tal sentido, la evaluación colectiva será sobre 100 puntos, </text:span></text:p>
          </draw:text-box>
        </draw:frame>
        <draw:line draw:style-name="gr35" draw:layer="layout" svg:x1="12.343cm" svg:y1="10.615cm" svg:x2="14.111cm" svg:y2="10.615cm">
          <text:p/>
        </draw:line>
        <draw:frame draw:style-name="gr36" draw:layer="layout" svg:width="17.094cm" svg:height="0.424cm" svg:x="2.049cm" svg:y="10.241cm">
          <draw:text-box>
            <text:p text:style-name="P1"><text:span text:style-name="T7">en el entendido que del </text:span><text:span text:style-name="T8">0 al 15</text:span><text:span text:style-name="T7"> se considera un rendimiento </text:span><text:span text:style-name="T8">deficiente</text:span><text:span text:style-name="T7">; del </text:span><text:span text:style-name="T9">16 al 32</text:span><text:span text:style-name="T7"> se considera un </text:span></text:p>
          </draw:text-box>
        </draw:frame>
        <draw:line draw:style-name="gr37" draw:layer="layout" svg:x1="4.166cm" svg:y1="11.038cm" svg:x2="5.824cm" svg:y2="11.038cm">
          <text:p/>
        </draw:line>
        <draw:line draw:style-name="gr37" draw:layer="layout" svg:x1="13.225cm" svg:y1="11.038cm" svg:x2="13.994cm" svg:y2="11.038cm">
          <text:p/>
        </draw:line>
        <draw:frame draw:style-name="gr38" draw:layer="layout" svg:width="17.093cm" svg:height="0.424cm" svg:x="2.049cm" svg:y="10.665cm">
          <draw:text-box>
            <text:p text:style-name="P1"><text:span text:style-name="T7">rendimiento </text:span><text:span text:style-name="T9">muy bajo</text:span><text:span text:style-name="T7">; del </text:span><text:span text:style-name="T9">33 al 49</text:span><text:span text:style-name="T7"> se considera un rendimiento </text:span><text:span text:style-name="T9">bajo</text:span><text:span text:style-name="T7">; del </text:span><text:span text:style-name="T10">50 al 66</text:span><text:span text:style-name="T7"> se considera un </text:span></text:p>
          </draw:text-box>
        </draw:frame>
        <draw:line draw:style-name="gr39" draw:layer="layout" svg:x1="4.229cm" svg:y1="11.461cm" svg:x2="5.355cm" svg:y2="11.461cm">
          <text:p/>
        </draw:line>
        <draw:line draw:style-name="gr40" draw:layer="layout" svg:x1="13.338cm" svg:y1="11.461cm" svg:x2="15.419cm" svg:y2="11.461cm">
          <text:p/>
        </draw:line>
        <draw:frame draw:style-name="gr41" draw:layer="layout" svg:width="17.098cm" svg:height="0.424cm" svg:x="2.049cm" svg:y="11.088cm">
          <draw:text-box>
            <text:p text:style-name="P1"><text:span text:style-name="T7">rendimiento </text:span><text:span text:style-name="T10">bueno</text:span><text:span text:style-name="T7">; del </text:span><text:span text:style-name="T11">67 al 83</text:span><text:span text:style-name="T7"> se considera un rendimiento </text:span><text:span text:style-name="T11">muy bueno</text:span><text:span text:style-name="T7">; y del </text:span><text:span text:style-name="T12">84 al 100</text:span><text:span text:style-name="T7"> se </text:span></text:p>
          </draw:text-box>
        </draw:frame>
        <draw:line draw:style-name="gr42" draw:layer="layout" svg:x1="6.551cm" svg:y1="11.885cm" svg:x2="8.279cm" svg:y2="11.885cm">
          <text:p/>
        </draw:line>
        <draw:frame draw:style-name="gr43" draw:layer="layout" svg:width="17.08cm" svg:height="0.424cm" svg:x="2.049cm" svg:y="11.511cm">
          <draw:text-box>
            <text:p text:style-name="P1"><text:span text:style-name="T7">considera un rendimiento </text:span><text:span text:style-name="T12">excelente</text:span><text:span text:style-name="T7">. </text:span><text:span text:style-name="T6">El aporte de la evaluación colectiva a la ponderación general </text:span></text:p>
          </draw:text-box>
        </draw:frame>
        <draw:frame draw:style-name="gr44" draw:layer="layout" svg:width="1.378cm" svg:height="0.424cm" svg:x="2.049cm" svg:y="11.935cm">
          <draw:text-box>
            <text:p text:style-name="P1"><text:span text:style-name="T6">será de </text:span></text:p>
          </draw:text-box>
        </draw:frame>
        <draw:frame draw:style-name="gr45" draw:layer="layout" svg:width="6.313cm" svg:height="0.424cm" svg:x="3.524cm" svg:y="11.931cm">
          <draw:text-box>
            <text:p text:style-name="P1"><text:span text:style-name="T13">será de veinticinco por ciento <text:s/>(25%)</text:span></text:p>
          </draw:text-box>
        </draw:frame>
        <draw:line draw:style-name="gr16" draw:layer="layout" svg:x1="10.071cm" svg:y1="12.308cm" svg:x2="12.174cm" svg:y2="12.308cm">
          <text:p/>
        </draw:line>
        <draw:frame draw:style-name="gr46" draw:layer="layout" svg:width="9.169cm" svg:height="0.424cm" svg:x="9.965cm" svg:y="11.935cm">
          <draw:text-box>
            <text:p text:style-name="P1"><text:span text:style-name="T6">. </text:span><text:span text:style-name="T5">Importante: </text:span><text:span text:style-name="T6">El tiempo estipulado para realizar esta </text:span></text:p>
          </draw:text-box>
        </draw:frame>
        <draw:frame draw:style-name="gr47" draw:layer="layout" svg:width="17.069cm" svg:height="0.424cm" svg:x="2.049cm" svg:y="12.354cm">
          <draw:text-box>
            <text:p text:style-name="P1"><text:span text:style-name="T6">evaluación es de cuatro (04) días hábiles una vez que se haya recibido la notificación vía física o </text:span></text:p>
          </draw:text-box>
        </draw:frame>
        <draw:polygon draw:style-name="gr5" draw:layer="layout" svg:width="8.6cm" svg:height="0.997cm" svg:x="3.774cm" svg:y="13.652cm" svg:viewBox="0 0 8601 998" draw:points="4301,998 0,998 0,0 8601,0 8601,998">
          <text:p/>
        </draw:polygon>
        <draw:frame draw:style-name="gr48" draw:layer="layout" svg:width="16.135cm" svg:height="0.424cm" svg:x="2.049cm" svg:y="12.778cm">
          <draw:text-box>
            <text:p text:style-name="P1"><text:span text:style-name="T6">electrónica, debiendo hacerse entrega de la misma posteriormente al área de Talento Humano. </text:span></text:p>
          </draw:text-box>
        </draw:frame>
        <draw:polygon draw:style-name="gr5" draw:layer="layout" svg:width="10cm" svg:height="0.998cm" svg:x="1.799cm" svg:y="15.003cm" svg:viewBox="0 0 10001 999" draw:points="5002,999 0,999 0,0 10001,0 10001,999">
          <text:p/>
        </draw:polygon>
        <draw:frame draw:style-name="gr15" draw:layer="layout" svg:width="5.26cm" svg:height="0.475cm" svg:x="5.439cm" svg:y="13.918cm">
          <draw:text-box>
            <text:p text:style-name="P1"><text:span text:style-name="T3">EVALUACION COLECTIVA</text:span></text:p>
          </draw:text-box>
        </draw:frame>
        <draw:polygon draw:style-name="gr5" draw:layer="layout" svg:width="9.996cm" svg:height="1.001cm" svg:x="1.799cm" svg:y="16.199cm" svg:viewBox="0 0 9997 1002" draw:points="4999,1002 0,1002 0,0 9997,0 9997,1002">
          <text:p/>
        </draw:polygon>
        <draw:frame draw:style-name="gr49" draw:layer="layout" svg:width="3.071cm" svg:height="0.475cm" svg:x="2.049cm" svg:y="15.266cm">
          <draw:text-box>
            <text:p text:style-name="P1"><text:span text:style-name="T14">1-Comunicación</text:span></text:p>
          </draw:text-box>
        </draw:frame>
        <draw:polygon draw:style-name="gr5" draw:layer="layout" svg:width="10cm" svg:height="1cm" svg:x="1.799cm" svg:y="17.399cm" svg:viewBox="0 0 10001 1001" draw:points="5002,1001 0,1001 0,0 10001,0 10001,1001">
          <text:p/>
        </draw:polygon>
        <draw:frame draw:style-name="gr50" draw:layer="layout" svg:width="3.791cm" svg:height="0.475cm" svg:x="2.049cm" svg:y="16.465cm">
          <draw:text-box>
            <text:p text:style-name="P1"><text:span text:style-name="T14">2-Trabajo en equipo</text:span></text:p>
          </draw:text-box>
        </draw:frame>
        <draw:polygon draw:style-name="gr5" draw:layer="layout" svg:width="10cm" svg:height="1.001cm" svg:x="1.799cm" svg:y="18.598cm" svg:viewBox="0 0 10001 1002" draw:points="4999,1002 0,1002 0,0 10001,0 10001,1002">
          <text:p/>
        </draw:polygon>
        <draw:frame draw:style-name="gr51" draw:layer="layout" svg:width="3.947cm" svg:height="0.475cm" svg:x="2.049cm" svg:y="17.664cm">
          <draw:text-box>
            <text:p text:style-name="P1"><text:span text:style-name="T14">3-Calidad de Trabajo</text:span></text:p>
          </draw:text-box>
        </draw:frame>
        <draw:polygon draw:style-name="gr5" draw:layer="layout" svg:width="9.799cm" svg:height="0.997cm" svg:x="1.799cm" svg:y="19.801cm" svg:viewBox="0 0 9800 998" draw:points="4900,998 0,998 0,0 9800,0 9800,998">
          <text:p/>
        </draw:polygon>
        <draw:frame draw:style-name="gr52" draw:layer="layout" svg:width="4.82cm" svg:height="0.475cm" svg:x="2.049cm" svg:y="18.864cm">
          <draw:text-box>
            <text:p text:style-name="P1"><text:span text:style-name="T14">4-Hábitos de Seguridad <text:s text:c="2"/></text:span></text:p>
          </draw:text-box>
        </draw:frame>
        <draw:polygon draw:style-name="gr5" draw:layer="layout" svg:width="18.597cm" svg:height="2.034cm" svg:x="1.199cm" svg:y="21.163cm" svg:viewBox="0 0 18598 2035" draw:points="9299,2035 0,2035 0,0 18598,0 18598,2035">
          <text:p/>
        </draw:polygon>
        <draw:frame draw:style-name="gr53" draw:layer="layout" svg:width="2.026cm" svg:height="0.475cm" svg:x="2.049cm" svg:y="20.063cm">
          <draw:text-box>
            <text:p text:style-name="P1"><text:span text:style-name="T14">5-Iniciativa</text:span></text:p>
          </draw:text-box>
        </draw:frame>
        <draw:frame draw:style-name="gr54" draw:layer="layout" svg:width="2.61cm" svg:height="0.412cm" svg:x="1.449cm" svg:y="21.769cm">
          <draw:text-box>
            <text:p text:style-name="P1"><text:span text:style-name="T4">FIRMA DE LOS</text:span></text:p>
          </draw:text-box>
        </draw:frame>
        <draw:polygon draw:style-name="gr5" draw:layer="layout" svg:width="1.396cm" svg:height="1.001cm" svg:x="10.399cm" svg:y="15cm" svg:viewBox="0 0 1397 1002" draw:points="699,1002 0,1002 0,0 1397,0 1397,1002">
          <text:p/>
        </draw:polygon>
        <draw:polygon draw:style-name="gr5" draw:layer="layout" svg:width="1.399cm" svg:height="1.001cm" svg:x="10.396cm" svg:y="16.199cm" svg:viewBox="0 0 1400 1002" draw:points="702,1002 0,1002 0,0 1400,0 1400,1002">
          <text:p/>
        </draw:polygon>
        <draw:polygon draw:style-name="gr5" draw:layer="layout" svg:width="1.396cm" svg:height="1cm" svg:x="10.399cm" svg:y="17.399cm" svg:viewBox="0 0 1397 1001" draw:points="699,1001 0,1001 0,0 1397,0 1397,1001">
          <text:p/>
        </draw:polygon>
        <draw:polygon draw:style-name="gr5" draw:layer="layout" svg:width="1.399cm" svg:height="1.001cm" svg:x="10.396cm" svg:y="18.598cm" svg:viewBox="0 0 1400 1002" draw:points="702,1002 0,1002 0,0 1400,0 1400,1002">
          <text:p/>
        </draw:polygon>
        <draw:polygon draw:style-name="gr5" draw:layer="layout" svg:width="1.4cm" svg:height="0.997cm" svg:x="10.399cm" svg:y="19.801cm" svg:viewBox="0 0 1401 998" draw:points="699,998 0,998 0,0 1401,0 1401,998">
          <text:p/>
        </draw:polygon>
        <draw:line draw:style-name="gr55" draw:layer="layout" svg:x1="14.001cm" svg:y1="15.201cm" svg:x2="11.8cm" svg:y2="15.201cm">
          <text:p/>
        </draw:line>
        <draw:line draw:style-name="gr55" draw:layer="layout" svg:x1="14.001cm" svg:y1="16.601cm" svg:x2="11.8cm" svg:y2="16.601cm">
          <text:p/>
        </draw:line>
        <draw:line draw:style-name="gr55" draw:layer="layout" svg:x1="15cm" svg:y1="17.998cm" svg:x2="11.8cm" svg:y2="17.998cm">
          <text:p/>
        </draw:line>
        <draw:line draw:style-name="gr55" draw:layer="layout" svg:x1="14.001cm" svg:y1="19.399cm" svg:x2="11.8cm" svg:y2="19.399cm">
          <text:p/>
        </draw:line>
        <draw:line draw:style-name="gr55" draw:layer="layout" svg:x1="14.001cm" svg:y1="20.401cm" svg:x2="11.8cm" svg:y2="20.401cm">
          <text:p/>
        </draw:line>
        <draw:line draw:style-name="gr55" draw:layer="layout" svg:x1="14.001cm" svg:y1="15.201cm" svg:x2="14.001cm" svg:y2="20.401cm">
          <text:p/>
        </draw:line>
        <draw:polygon draw:style-name="gr5" draw:layer="layout" svg:width="4.2cm" svg:height="1cm" svg:x="15cm" svg:y="17.399cm" svg:viewBox="0 0 4201 1001" draw:points="2099,1001 0,1001 0,0 4201,0 4201,1001">
          <text:p/>
        </draw:polygon>
        <draw:frame draw:style-name="gr56" draw:layer="layout" svg:width="3.147cm" svg:height="0.412cm" svg:x="1.449cm" svg:y="22.179cm">
          <draw:text-box>
            <text:p text:style-name="P1"><text:span text:style-name="T4">TRABAJADORES:</text:span></text:p>
          </draw:text-box>
        </draw:frame>
        <draw:polygon draw:style-name="gr5" draw:layer="layout" svg:width="1.4cm" svg:height="1cm" svg:x="17.797cm" svg:y="17.399cm" svg:viewBox="0 0 1401 1001" draw:points="702,1001 0,1001 0,0 1401,0 1401,1001">
          <text:p/>
        </draw:polygon>
        <draw:polygon draw:style-name="gr5" draw:layer="layout" svg:width="8.6cm" svg:height="0.599cm" svg:x="10.798cm" svg:y="3.799cm" svg:viewBox="0 0 8601 600" draw:points="4300,600 0,600 0,0 8601,0 8601,600">
          <text:p/>
        </draw:polygon>
        <draw:frame draw:style-name="gr57" draw:layer="layout" svg:width="1.501cm" svg:height="0.475cm" svg:x="15.25cm" svg:y="17.664cm">
          <draw:text-box>
            <text:p text:style-name="P1"><text:span text:style-name="T3">TOTAL:</text:span></text:p>
          </draw:text-box>
        </draw:frame>
        <draw:polygon draw:style-name="gr5" draw:layer="layout" svg:width="14.999cm" svg:height="2.034cm" svg:x="4.998cm" svg:y="21.163cm" svg:viewBox="0 0 15000 2035" draw:points="7500,2035 0,2035 0,0 15000,0 15000,2035">
          <text:p/>
        </draw:polygon>
        <draw:polygon draw:style-name="gr5" draw:layer="layout" svg:width="18.798cm" svg:height="4cm" svg:x="1.199cm" svg:y="23.399cm" svg:viewBox="0 0 18799 4001" draw:points="9401,4001 0,4001 0,0 18799,0 18799,4001">
          <text:p/>
        </draw:polygon>
        <draw:frame draw:style-name="gr58" draw:layer="layout" svg:width="3.012cm" svg:height="0.475cm" svg:x="11.049cm" svg:y="3.864cm">
          <draw:text-box>
            <text:p text:style-name="P1"><text:span text:style-name="T3">Lugar y Fecha:</text:span></text:p>
          </draw:text-box>
        </draw:frame>
        <draw:line draw:style-name="gr59" draw:layer="layout" svg:x1="1.449cm" svg:y1="23.932cm" svg:x2="2.511cm" svg:y2="23.932cm">
          <text:p/>
        </draw:line>
        <draw:frame draw:style-name="gr60" draw:layer="layout" svg:width="1.065cm" svg:height="0.276cm" svg:x="1.449cm" svg:y="23.687cm">
          <draw:text-box>
            <text:p text:style-name="P1"><text:span text:style-name="T15">Leyenda:</text:span></text:p>
          </draw:text-box>
        </draw:frame>
        <draw:frame draw:style-name="gr61" draw:layer="layout" svg:width="18.288cm" svg:height="0.276cm" svg:x="1.449cm" svg:y="24.238cm">
          <draw:text-box>
            <text:p text:style-name="P1"><text:span text:style-name="T16">**</text:span><text:span text:style-name="T15">Comunicación: </text:span><text:span text:style-name="T16">mide la habilidad para recibir, comprender y transmitir en forma oral o escrita, ideas e información de manera que facilite la rápida comprensión, </text:span></text:p>
          </draw:text-box>
        </draw:frame>
        <draw:frame draw:style-name="gr62" draw:layer="layout" svg:width="6.758cm" svg:height="0.276cm" svg:x="1.449cm" svg:y="24.513cm">
          <draw:text-box>
            <text:p text:style-name="P1"><text:span text:style-name="T16">logrando una actitud positiva en cualquier situación de trabajo.</text:span></text:p>
          </draw:text-box>
        </draw:frame>
        <draw:frame draw:style-name="gr63" draw:layer="layout" svg:width="13.19cm" svg:height="0.276cm" svg:x="1.449cm" svg:y="25.063cm">
          <draw:text-box>
            <text:p text:style-name="P1"><text:span text:style-name="T16">**</text:span><text:span text:style-name="T15">Calidad del trabajo: </text:span><text:span text:style-name="T16">Realizar las tareas asignadas con claridad, cuidado y exactitud, a fin de evitar errores y omisiones.</text:span></text:p>
          </draw:text-box>
        </draw:frame>
        <draw:frame draw:style-name="gr64" draw:layer="layout" svg:width="18.26cm" svg:height="0.276cm" svg:x="1.449cm" svg:y="25.613cm">
          <draw:text-box>
            <text:p text:style-name="P1"><text:span text:style-name="T16">**</text:span><text:span text:style-name="T15">Hábito de seguridad: </text:span><text:span text:style-name="T16">Cumplimiento de las normas y procedimientos básicos establecidos por la organización para proteger la integridad física y mental del trabajador</text:span></text:p>
          </draw:text-box>
        </draw:frame>
        <draw:frame draw:style-name="gr61" draw:layer="layout" svg:width="18.288cm" svg:height="0.276cm" svg:x="1.449cm" svg:y="26.09cm">
          <draw:text-box>
            <text:p text:style-name="P1"><text:span text:style-name="T15">**Iniciativa: </text:span><text:span text:style-name="T16">(pro actividad) Disposición para emprender acciones, crear oportunidades y mejorar los resultados de las tareas, sin necesidad de un requerimiento </text:span></text:p>
          </draw:text-box>
        </draw:frame>
        <draw:frame draw:style-name="gr65" draw:layer="layout" svg:width="1.014cm" svg:height="0.276cm" svg:x="1.449cm" svg:y="26.361cm">
          <draw:text-box>
            <text:p text:style-name="P1"><text:span text:style-name="T16">externo. <text:s/></text:span></text:p>
          </draw:text-box>
        </draw:frame>
        <draw:polygon draw:style-name="gr5" draw:layer="layout" svg:width="1.597cm" svg:height="1.399cm" svg:x="17.998cm" svg:y="1.799cm" svg:viewBox="0 0 1598 1400" draw:points="801,1400 0,1400 0,0 1598,0 1598,1400">
          <text:p/>
        </draw:polygon>
        <draw:frame draw:style-name="gr66" draw:layer="layout" svg:width="17.664cm" svg:height="0.276cm" svg:x="1.449cm" svg:y="26.838cm">
          <draw:text-box>
            <text:p text:style-name="P1"><text:span text:style-name="T16">**</text:span><text:span text:style-name="T15">Trabajo en equipo: </text:span><text:span text:style-name="T16">Propósito genuino por trabajar en cooperación con los demás, ser parte del equipo, trabajar juntos, como opuesto a trabajar separadamente.</text:span></text:p>
          </draw:text-box>
        </draw:frame>
        <draw:polygon draw:style-name="gr5" draw:layer="layout" svg:width="6cm" svg:height="0.997cm" svg:x="1.4cm" svg:y="2.201cm" svg:viewBox="0 0 6001 998" draw:points="2999,998 0,998 0,0 6001,0 6001,998">
          <text:p/>
        </draw:polygon>
        <draw:frame draw:style-name="gr67" draw:layer="layout" svg:width="0.667cm" svg:height="1.026cm" svg:x="18.464cm" svg:y="1.988cm">
          <draw:text-box>
            <text:p text:style-name="P1"><text:span text:style-name="T17">H</text:span></text:p>
          </draw:text-box>
        </draw:frame>
        <draw:frame draw:style-name="gr68" draw:layer="layout" svg:width="2.114cm" svg:height="0.395cm" svg:x="3.344cm" svg:y="2.502cm">
          <draw:text-box>
            <text:p text:style-name="P1"><text:span text:style-name="T2">Nivel Obrero</text:span></text:p>
          </draw:text-box>
        </draw:frame>
      </draw:page>
      <draw:page draw:name="page2" draw:style-name="dp1" draw:master-page-name="master-page3">
        <draw:polygon draw:style-name="gr1" draw:layer="layout" svg:width="20.996cm" svg:height="27.998cm" svg:x="0cm" svg:y="0cm" svg:viewBox="0 0 20997 27999" draw:points="0,0 20997,0 20997,27999 0,27999">
          <text:p/>
        </draw:polygon>
        <draw:frame draw:style-name="gr2" draw:layer="layout" svg:width="0.125cm" svg:height="0.547cm" svg:x="1.051cm" svg:y="25.506cm">
          <draw:text-box>
            <text:p text:style-name="P1"><text:span text:style-name="T1"><text:s/></text:span></text:p>
          </draw:text-box>
        </draw:frame>
        <draw:polygon draw:style-name="gr69" draw:layer="layout" svg:width="18.798cm" svg:height="1.096cm" svg:x="1.199cm" svg:y="0.102cm" svg:viewBox="0 0 18799 1097" draw:points="0,0 18799,0 18799,1097 0,1097">
          <text:p/>
        </draw:polygon>
        <draw:frame draw:style-name="gr4" draw:layer="layout" svg:width="18.799cm" svg:height="1.097cm" svg:x="1.199cm" svg:y="0.102cm">
          <draw:image xlink:href="Pictures/1000020100000CD5000000AC42FECF8B.png" xlink:type="simple" xlink:show="embed" xlink:actuate="onLoad">
            <text:p/>
          </draw:image>
        </draw:frame>
        <draw:polygon draw:style-name="gr5" draw:layer="layout" svg:width="18.798cm" svg:height="2.2cm" svg:x="1.199cm" svg:y="1.199cm" svg:viewBox="0 0 18799 2201" draw:points="9401,2201 0,2201 0,0 18799,0 18799,2201">
          <text:p/>
        </draw:polygon>
        <draw:frame draw:style-name="gr2" draw:layer="layout" svg:width="0.125cm" svg:height="0.547cm" svg:x="10.449cm" svg:y="25.506cm">
          <draw:text-box>
            <text:p text:style-name="P1"><text:span text:style-name="T1"><text:s/></text:span></text:p>
          </draw:text-box>
        </draw:frame>
        <draw:frame draw:style-name="gr6" draw:layer="layout" svg:width="15.445cm" svg:height="0.395cm" svg:x="2.878cm" svg:y="1.194cm">
          <draw:text-box>
            <text:p text:style-name="P1"><text:span text:style-name="T2">Fundación Centro Nacional de Desarrollo e Investigación en Tecnologías Libres (CENDITEL)</text:span></text:p>
          </draw:text-box>
        </draw:frame>
        <draw:frame draw:style-name="gr7" draw:layer="layout" svg:width="4.79cm" svg:height="0.395cm" svg:x="8.205cm" svg:y="1.797cm">
          <draw:text-box>
            <text:p text:style-name="P1"><text:span text:style-name="T2">Dirección de Gestión Interna</text:span></text:p>
          </draw:text-box>
        </draw:frame>
        <draw:frame draw:style-name="gr8" draw:layer="layout" svg:width="4.113cm" svg:height="0.395cm" svg:x="8.544cm" svg:y="2.404cm">
          <draw:text-box>
            <text:p text:style-name="P1"><text:span text:style-name="T2">Área de Talento Humano</text:span></text:p>
          </draw:text-box>
        </draw:frame>
        <draw:polygon draw:style-name="gr5" draw:layer="layout" svg:width="18.798cm" svg:height="22.598cm" svg:x="1.199cm" svg:y="3.4cm" svg:viewBox="0 0 18799 22599" draw:points="9401,22599 0,22599 0,0 18799,0 18799,22599">
          <text:p/>
        </draw:polygon>
        <draw:polygon draw:style-name="gr5" draw:layer="layout" svg:width="18.798cm" svg:height="1.001cm" svg:x="1.199cm" svg:y="3.598cm" svg:viewBox="0 0 18799 1002" draw:points="9401,1002 0,1002 0,0 18799,0 18799,1002">
          <text:p/>
        </draw:polygon>
        <draw:frame draw:style-name="gr9" draw:layer="layout" svg:width="6.014cm" svg:height="0.395cm" svg:x="7.595cm" svg:y="3.01cm">
          <draw:text-box>
            <text:p text:style-name="P1"><text:span text:style-name="T2">Proceso de Evaluación 2015. Fase </text:span><text:span text:style-name="T18">II</text:span></text:p>
          </draw:text-box>
        </draw:frame>
        <draw:polygon draw:style-name="gr5" draw:layer="layout" svg:width="18.4cm" svg:height="20.598cm" svg:x="1.4cm" svg:y="4.801cm" svg:viewBox="0 0 18401 20599" draw:points="9200,20599 0,20599 0,0 18401,0 18401,20599">
          <text:p/>
        </draw:polygon>
        <draw:frame draw:style-name="gr70" draw:layer="layout" svg:width="12.799cm" svg:height="0.475cm" svg:x="4.198cm" svg:y="3.864cm">
          <draw:text-box>
            <text:p text:style-name="P1"><text:span text:style-name="T3">OBSERVACIONES DEL TRABAJADOR (A) Y/O TRABAJADORES</text:span></text:p>
          </draw:text-box>
        </draw:frame>
        <draw:frame draw:style-name="gr71" draw:layer="layout" svg:width="17.706cm" svg:height="0.433cm" svg:x="1.746cm" svg:y="4.947cm">
          <draw:text-box>
            <text:p text:style-name="P1"><text:span text:style-name="T19">__________________________________________________________________________________</text:span></text:p>
          </draw:text-box>
        </draw:frame>
        <draw:frame draw:style-name="gr71" draw:layer="layout" svg:width="17.706cm" svg:height="0.433cm" svg:x="1.746cm" svg:y="5.381cm">
          <draw:text-box>
            <text:p text:style-name="P1"><text:span text:style-name="T19">__________________________________________________________________________________</text:span></text:p>
          </draw:text-box>
        </draw:frame>
        <draw:frame draw:style-name="gr71" draw:layer="layout" svg:width="17.706cm" svg:height="0.433cm" svg:x="1.746cm" svg:y="5.811cm">
          <draw:text-box>
            <text:p text:style-name="P1"><text:span text:style-name="T19">__________________________________________________________________________________</text:span></text:p>
          </draw:text-box>
        </draw:frame>
        <draw:frame draw:style-name="gr71" draw:layer="layout" svg:width="17.706cm" svg:height="0.433cm" svg:x="1.746cm" svg:y="6.242cm">
          <draw:text-box>
            <text:p text:style-name="P1"><text:span text:style-name="T19">__________________________________________________________________________________</text:span></text:p>
          </draw:text-box>
        </draw:frame>
        <draw:frame draw:style-name="gr71" draw:layer="layout" svg:width="17.706cm" svg:height="0.433cm" svg:x="1.746cm" svg:y="6.676cm">
          <draw:text-box>
            <text:p text:style-name="P1"><text:span text:style-name="T19">__________________________________________________________________________________</text:span></text:p>
          </draw:text-box>
        </draw:frame>
        <draw:frame draw:style-name="gr71" draw:layer="layout" svg:width="17.706cm" svg:height="0.433cm" svg:x="1.746cm" svg:y="7.106cm">
          <draw:text-box>
            <text:p text:style-name="P1"><text:span text:style-name="T19">__________________________________________________________________________________</text:span></text:p>
          </draw:text-box>
        </draw:frame>
        <draw:frame draw:style-name="gr71" draw:layer="layout" svg:width="17.706cm" svg:height="0.433cm" svg:x="1.746cm" svg:y="7.54cm">
          <draw:text-box>
            <text:p text:style-name="P1"><text:span text:style-name="T19">__________________________________________________________________________________</text:span></text:p>
          </draw:text-box>
        </draw:frame>
        <draw:frame draw:style-name="gr71" draw:layer="layout" svg:width="17.706cm" svg:height="0.433cm" svg:x="1.746cm" svg:y="7.97cm">
          <draw:text-box>
            <text:p text:style-name="P1"><text:span text:style-name="T19">__________________________________________________________________________________</text:span></text:p>
          </draw:text-box>
        </draw:frame>
        <draw:frame draw:style-name="gr71" draw:layer="layout" svg:width="17.706cm" svg:height="0.433cm" svg:x="1.746cm" svg:y="8.404cm">
          <draw:text-box>
            <text:p text:style-name="P1"><text:span text:style-name="T19">__________________________________________________________________________________</text:span></text:p>
          </draw:text-box>
        </draw:frame>
        <draw:frame draw:style-name="gr71" draw:layer="layout" svg:width="17.706cm" svg:height="0.433cm" svg:x="1.746cm" svg:y="8.835cm">
          <draw:text-box>
            <text:p text:style-name="P1"><text:span text:style-name="T19">__________________________________________________________________________________</text:span></text:p>
          </draw:text-box>
        </draw:frame>
        <draw:frame draw:style-name="gr71" draw:layer="layout" svg:width="17.706cm" svg:height="0.433cm" svg:x="1.746cm" svg:y="9.269cm">
          <draw:text-box>
            <text:p text:style-name="P1"><text:span text:style-name="T19">__________________________________________________________________________________</text:span></text:p>
          </draw:text-box>
        </draw:frame>
        <draw:frame draw:style-name="gr71" draw:layer="layout" svg:width="17.706cm" svg:height="0.433cm" svg:x="1.746cm" svg:y="9.699cm">
          <draw:text-box>
            <text:p text:style-name="P1"><text:span text:style-name="T19">__________________________________________________________________________________</text:span></text:p>
          </draw:text-box>
        </draw:frame>
        <draw:frame draw:style-name="gr71" draw:layer="layout" svg:width="17.706cm" svg:height="0.433cm" svg:x="1.746cm" svg:y="10.133cm">
          <draw:text-box>
            <text:p text:style-name="P1"><text:span text:style-name="T19">__________________________________________________________________________________</text:span></text:p>
          </draw:text-box>
        </draw:frame>
        <draw:frame draw:style-name="gr71" draw:layer="layout" svg:width="17.706cm" svg:height="0.433cm" svg:x="1.746cm" svg:y="10.563cm">
          <draw:text-box>
            <text:p text:style-name="P1"><text:span text:style-name="T19">__________________________________________________________________________________</text:span></text:p>
          </draw:text-box>
        </draw:frame>
        <draw:frame draw:style-name="gr71" draw:layer="layout" svg:width="17.706cm" svg:height="0.433cm" svg:x="1.746cm" svg:y="10.994cm">
          <draw:text-box>
            <text:p text:style-name="P1"><text:span text:style-name="T19">__________________________________________________________________________________</text:span></text:p>
          </draw:text-box>
        </draw:frame>
        <draw:frame draw:style-name="gr71" draw:layer="layout" svg:width="17.706cm" svg:height="0.433cm" svg:x="1.746cm" svg:y="11.428cm">
          <draw:text-box>
            <text:p text:style-name="P1"><text:span text:style-name="T19">__________________________________________________________________________________</text:span></text:p>
          </draw:text-box>
        </draw:frame>
        <draw:frame draw:style-name="gr71" draw:layer="layout" svg:width="17.706cm" svg:height="0.433cm" svg:x="1.746cm" svg:y="11.858cm">
          <draw:text-box>
            <text:p text:style-name="P1"><text:span text:style-name="T19">__________________________________________________________________________________</text:span></text:p>
          </draw:text-box>
        </draw:frame>
        <draw:frame draw:style-name="gr71" draw:layer="layout" svg:width="17.706cm" svg:height="0.433cm" svg:x="1.746cm" svg:y="12.292cm">
          <draw:text-box>
            <text:p text:style-name="P1"><text:span text:style-name="T19">__________________________________________________________________________________</text:span></text:p>
          </draw:text-box>
        </draw:frame>
        <draw:frame draw:style-name="gr71" draw:layer="layout" svg:width="17.706cm" svg:height="0.433cm" svg:x="1.746cm" svg:y="12.722cm">
          <draw:text-box>
            <text:p text:style-name="P1"><text:span text:style-name="T19">__________________________________________________________________________________</text:span></text:p>
          </draw:text-box>
        </draw:frame>
        <draw:frame draw:style-name="gr71" draw:layer="layout" svg:width="17.706cm" svg:height="0.433cm" svg:x="1.746cm" svg:y="13.156cm">
          <draw:text-box>
            <text:p text:style-name="P1"><text:span text:style-name="T19">__________________________________________________________________________________</text:span></text:p>
          </draw:text-box>
        </draw:frame>
        <draw:frame draw:style-name="gr71" draw:layer="layout" svg:width="17.706cm" svg:height="0.433cm" svg:x="1.746cm" svg:y="13.587cm">
          <draw:text-box>
            <text:p text:style-name="P1"><text:span text:style-name="T19">__________________________________________________________________________________</text:span></text:p>
          </draw:text-box>
        </draw:frame>
        <draw:frame draw:style-name="gr71" draw:layer="layout" svg:width="17.706cm" svg:height="0.433cm" svg:x="1.746cm" svg:y="14.02cm">
          <draw:text-box>
            <text:p text:style-name="P1"><text:span text:style-name="T19">__________________________________________________________________________________</text:span></text:p>
          </draw:text-box>
        </draw:frame>
        <draw:frame draw:style-name="gr71" draw:layer="layout" svg:width="17.706cm" svg:height="0.433cm" svg:x="1.746cm" svg:y="14.451cm">
          <draw:text-box>
            <text:p text:style-name="P1"><text:span text:style-name="T19">__________________________________________________________________________________</text:span></text:p>
          </draw:text-box>
        </draw:frame>
        <draw:frame draw:style-name="gr71" draw:layer="layout" svg:width="17.706cm" svg:height="0.433cm" svg:x="1.746cm" svg:y="14.885cm">
          <draw:text-box>
            <text:p text:style-name="P1"><text:span text:style-name="T19">__________________________________________________________________________________</text:span></text:p>
          </draw:text-box>
        </draw:frame>
        <draw:frame draw:style-name="gr71" draw:layer="layout" svg:width="17.706cm" svg:height="0.433cm" svg:x="1.746cm" svg:y="15.315cm">
          <draw:text-box>
            <text:p text:style-name="P1"><text:span text:style-name="T19">__________________________________________________________________________________</text:span></text:p>
          </draw:text-box>
        </draw:frame>
        <draw:frame draw:style-name="gr71" draw:layer="layout" svg:width="17.706cm" svg:height="0.433cm" svg:x="1.746cm" svg:y="15.746cm">
          <draw:text-box>
            <text:p text:style-name="P1"><text:span text:style-name="T19">__________________________________________________________________________________</text:span></text:p>
          </draw:text-box>
        </draw:frame>
        <draw:frame draw:style-name="gr71" draw:layer="layout" svg:width="17.706cm" svg:height="0.433cm" svg:x="1.746cm" svg:y="16.179cm">
          <draw:text-box>
            <text:p text:style-name="P1"><text:span text:style-name="T19">__________________________________________________________________________________</text:span></text:p>
          </draw:text-box>
        </draw:frame>
        <draw:frame draw:style-name="gr71" draw:layer="layout" svg:width="17.706cm" svg:height="0.433cm" svg:x="1.746cm" svg:y="16.61cm">
          <draw:text-box>
            <text:p text:style-name="P1"><text:span text:style-name="T19">__________________________________________________________________________________</text:span></text:p>
          </draw:text-box>
        </draw:frame>
        <draw:frame draw:style-name="gr71" draw:layer="layout" svg:width="17.706cm" svg:height="0.433cm" svg:x="1.746cm" svg:y="17.044cm">
          <draw:text-box>
            <text:p text:style-name="P1"><text:span text:style-name="T19">__________________________________________________________________________________</text:span></text:p>
          </draw:text-box>
        </draw:frame>
        <draw:frame draw:style-name="gr71" draw:layer="layout" svg:width="17.706cm" svg:height="0.433cm" svg:x="1.746cm" svg:y="17.474cm">
          <draw:text-box>
            <text:p text:style-name="P1"><text:span text:style-name="T19">__________________________________________________________________________________</text:span></text:p>
          </draw:text-box>
        </draw:frame>
        <draw:frame draw:style-name="gr71" draw:layer="layout" svg:width="17.706cm" svg:height="0.433cm" svg:x="1.746cm" svg:y="17.908cm">
          <draw:text-box>
            <text:p text:style-name="P1"><text:span text:style-name="T19">__________________________________________________________________________________</text:span></text:p>
          </draw:text-box>
        </draw:frame>
        <draw:frame draw:style-name="gr71" draw:layer="layout" svg:width="17.706cm" svg:height="0.433cm" svg:x="1.746cm" svg:y="18.338cm">
          <draw:text-box>
            <text:p text:style-name="P1"><text:span text:style-name="T19">__________________________________________________________________________________</text:span></text:p>
          </draw:text-box>
        </draw:frame>
        <draw:frame draw:style-name="gr71" draw:layer="layout" svg:width="17.706cm" svg:height="0.433cm" svg:x="1.746cm" svg:y="18.772cm">
          <draw:text-box>
            <text:p text:style-name="P1"><text:span text:style-name="T19">__________________________________________________________________________________</text:span></text:p>
          </draw:text-box>
        </draw:frame>
        <draw:frame draw:style-name="gr71" draw:layer="layout" svg:width="17.706cm" svg:height="0.433cm" svg:x="1.746cm" svg:y="19.203cm">
          <draw:text-box>
            <text:p text:style-name="P1"><text:span text:style-name="T19">__________________________________________________________________________________</text:span></text:p>
          </draw:text-box>
        </draw:frame>
        <draw:frame draw:style-name="gr71" draw:layer="layout" svg:width="17.706cm" svg:height="0.433cm" svg:x="1.746cm" svg:y="19.637cm">
          <draw:text-box>
            <text:p text:style-name="P1"><text:span text:style-name="T19">__________________________________________________________________________________</text:span></text:p>
          </draw:text-box>
        </draw:frame>
        <draw:frame draw:style-name="gr71" draw:layer="layout" svg:width="17.706cm" svg:height="0.433cm" svg:x="1.746cm" svg:y="20.067cm">
          <draw:text-box>
            <text:p text:style-name="P1"><text:span text:style-name="T19">__________________________________________________________________________________</text:span></text:p>
          </draw:text-box>
        </draw:frame>
        <draw:frame draw:style-name="gr71" draw:layer="layout" svg:width="17.706cm" svg:height="0.433cm" svg:x="1.746cm" svg:y="20.501cm">
          <draw:text-box>
            <text:p text:style-name="P1"><text:span text:style-name="T19">__________________________________________________________________________________</text:span></text:p>
          </draw:text-box>
        </draw:frame>
        <draw:frame draw:style-name="gr71" draw:layer="layout" svg:width="17.706cm" svg:height="0.433cm" svg:x="1.746cm" svg:y="20.931cm">
          <draw:text-box>
            <text:p text:style-name="P1"><text:span text:style-name="T19">__________________________________________________________________________________</text:span></text:p>
          </draw:text-box>
        </draw:frame>
        <draw:frame draw:style-name="gr71" draw:layer="layout" svg:width="17.706cm" svg:height="0.433cm" svg:x="1.746cm" svg:y="21.362cm">
          <draw:text-box>
            <text:p text:style-name="P1"><text:span text:style-name="T19">__________________________________________________________________________________</text:span></text:p>
          </draw:text-box>
        </draw:frame>
        <draw:frame draw:style-name="gr71" draw:layer="layout" svg:width="17.706cm" svg:height="0.433cm" svg:x="1.746cm" svg:y="21.796cm">
          <draw:text-box>
            <text:p text:style-name="P1"><text:span text:style-name="T19">__________________________________________________________________________________</text:span></text:p>
          </draw:text-box>
        </draw:frame>
        <draw:frame draw:style-name="gr71" draw:layer="layout" svg:width="17.706cm" svg:height="0.433cm" svg:x="1.746cm" svg:y="22.226cm">
          <draw:text-box>
            <text:p text:style-name="P1"><text:span text:style-name="T19">__________________________________________________________________________________</text:span></text:p>
          </draw:text-box>
        </draw:frame>
        <draw:frame draw:style-name="gr71" draw:layer="layout" svg:width="17.706cm" svg:height="0.433cm" svg:x="1.746cm" svg:y="22.66cm">
          <draw:text-box>
            <text:p text:style-name="P1"><text:span text:style-name="T19">__________________________________________________________________________________</text:span></text:p>
          </draw:text-box>
        </draw:frame>
        <draw:frame draw:style-name="gr71" draw:layer="layout" svg:width="17.706cm" svg:height="0.433cm" svg:x="1.746cm" svg:y="23.09cm">
          <draw:text-box>
            <text:p text:style-name="P1"><text:span text:style-name="T19">__________________________________________________________________________________</text:span></text:p>
          </draw:text-box>
        </draw:frame>
        <draw:frame draw:style-name="gr71" draw:layer="layout" svg:width="17.706cm" svg:height="0.433cm" svg:x="1.746cm" svg:y="23.524cm">
          <draw:text-box>
            <text:p text:style-name="P1"><text:span text:style-name="T19">__________________________________________________________________________________</text:span></text:p>
          </draw:text-box>
        </draw:frame>
        <draw:frame draw:style-name="gr71" draw:layer="layout" svg:width="17.706cm" svg:height="0.433cm" svg:x="1.746cm" svg:y="23.955cm">
          <draw:text-box>
            <text:p text:style-name="P1"><text:span text:style-name="T19">__________________________________________________________________________________</text:span></text:p>
          </draw:text-box>
        </draw:frame>
        <draw:frame draw:style-name="gr71" draw:layer="layout" svg:width="17.706cm" svg:height="0.433cm" svg:x="1.746cm" svg:y="24.389cm">
          <draw:text-box>
            <text:p text:style-name="P1"><text:span text:style-name="T19">__________________________________________________________________________________</text:span></text:p>
          </draw:text-box>
        </draw:frame>
        <draw:frame draw:style-name="gr71" draw:layer="layout" svg:width="17.706cm" svg:height="0.433cm" svg:x="1.746cm" svg:y="24.819cm">
          <draw:text-box>
            <text:p text:style-name="P1"><text:span text:style-name="T19">__________________________________________________________________________________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Times New Roman2" svg:font-family="'Times New Roman'"/>
    <style:font-face style:name="Arial1" svg:font-family="Arial" style:font-pitch="variable"/>
    <style:font-face style:name="DejaVu Sans1" svg:font-family="'DejaVu Sans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V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9cm" fo:page-height="28.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4.2$Linux_X86_64 LibreOffice_project/410m0$Build-2</meta:generator>
    <dc:date>2016-09-09T09:17:29.189375228</dc:date>
    <dc:creator>sroca </dc:creator>
    <meta:editing-duration>P0D</meta:editing-duration>
    <meta:editing-cycles>1</meta:editing-cycles>
    <meta:document-statistic meta:object-count="163"/>
  </office:meta>
</office:document-meta>
</file>