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CD5000000AC42FECF8B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2" svg:font-family="'Times New Roman'"/>
    <style:font-face style:name="Arial1" svg:font-family="Arial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66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solid" svg:stroke-color="#808080" draw:fill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31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58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89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1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3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88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52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21cm" svg:stroke-color="#1a1a1a" draw:fill="none" fo:padding-top="0.01cm" fo:padding-bottom="0.01cm" fo:padding-left="0.01cm" fo:padding-right="0.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7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6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10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7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9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93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021cm" svg:stroke-color="#ff3366" draw:fill="none" fo:padding-top="0.01cm" fo:padding-bottom="0.01cm" fo:padding-left="0.01cm" fo:padding-right="0.01cm"/>
    </style:style>
    <style:style style:name="gr21" style:family="graphic" style:parent-style-name="standard">
      <style:graphic-properties draw:stroke="solid" svg:stroke-width="0.021cm" svg:stroke-color="#0066cc" draw:fill="none" fo:padding-top="0.01cm" fo:padding-bottom="0.01cm" fo:padding-left="0.01cm" fo:padding-right="0.01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97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21cm" svg:stroke-color="#666600" draw:fill="none" fo:padding-top="0.01cm" fo:padding-bottom="0.01cm" fo:padding-left="0.01cm" fo:padding-right="0.01cm"/>
    </style:style>
    <style:style style:name="gr24" style:family="graphic" style:parent-style-name="standard">
      <style:graphic-properties draw:stroke="solid" svg:stroke-width="0.021cm" svg:stroke-color="#280099" draw:fill="none" fo:padding-top="0.01cm" fo:padding-bottom="0.01cm" fo:padding-left="0.01cm" fo:padding-right="0.01cm"/>
    </style:style>
    <style:style style:name="gr25" style:family="graphic" style:parent-style-name="standard">
      <style:graphic-properties draw:stroke="solid" svg:stroke-width="0.021cm" draw:fill="none" fo:padding-top="0.01cm" fo:padding-bottom="0.01cm" fo:padding-left="0.01cm" fo:padding-right="0.01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7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7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7.29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4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61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4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9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43cm" fo:padding-top="0cm" fo:padding-bottom="0cm" fo:padding-left="0cm" fo:padding-right="0cm"/>
    </style:style>
    <style:style style:name="gr35" style:family="graphic" style:parent-style-name="standard">
      <style:graphic-properties draw:stroke="solid" svg:stroke-color="#000000" draw:fill="none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5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63cm" fo:padding-top="0cm" fo:padding-bottom="0cm" fo:padding-left="0cm" fo:padding-right="0cm"/>
    </style:style>
    <style:style style:name="gr39" style:family="graphic" style:parent-style-name="standard">
      <style:graphic-properties draw:stroke="solid" svg:stroke-width="0.014cm" svg:stroke-color="#1a1a1a" draw:fill="none" fo:padding-top="0.007cm" fo:padding-bottom="0.007cm" fo:padding-left="0.007cm" fo:padding-right="0.007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97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8.29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5.51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5.20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8.2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08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3.11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6.99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0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63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2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074cm" fo:padding-top="0cm" fo:padding-bottom="0cm" fo:padding-left="0cm" fo:padding-right="0cm"/>
    </style:style>
    <style:style style:name="gr53" style:family="graphic" style:parent-style-name="standard">
      <style:graphic-properties draw:stroke="none" draw:fill="solid" draw:fill-color="#23ff23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51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49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1a1a1a" style:font-name="Times New Roman2" fo:font-size="14pt" style:font-size-asian="14pt" style:font-name-complex="Times New Roman2" style:font-size-complex="14pt"/>
    </style:style>
    <style:style style:name="T2" style:family="text">
      <style:text-properties fo:color="#1a1a1a" style:font-name="Arial2" fo:font-size="10pt" fo:font-weight="bold" style:font-size-asian="10pt" style:font-name-complex="Arial2" style:font-size-complex="10pt" style:font-weight-complex="bold"/>
    </style:style>
    <style:style style:name="T3" style:family="text">
      <style:text-properties fo:color="#1a1a1a" style:font-name="Arial2" fo:font-size="12pt" fo:font-weight="bold" style:font-size-asian="12pt" style:font-name-complex="Arial2" style:font-size-complex="12pt" style:font-weight-complex="bold"/>
    </style:style>
    <style:style style:name="T4" style:family="text">
      <style:text-properties fo:color="#1a1a1a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5" style:family="text">
      <style:text-properties fo:color="#1a1a1a" style:font-name="Arial2" fo:font-size="10.6999998092651pt" style:font-size-asian="10.6999998092651pt" style:font-name-complex="Arial2" style:font-size-complex="10.6999998092651pt"/>
    </style:style>
    <style:style style:name="T6" style:family="text">
      <style:text-properties fo:color="#000000" style:font-name="Arial2" fo:font-size="10.6999998092651pt" style:font-size-asian="10.6999998092651pt" style:font-name-complex="Arial2" style:font-size-complex="10.6999998092651pt"/>
    </style:style>
    <style:style style:name="T7" style:family="text">
      <style:text-properties fo:color="#ff3366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8" style:family="text">
      <style:text-properties fo:color="#0066cc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9" style:family="text">
      <style:text-properties fo:color="#666600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10" style:family="text">
      <style:text-properties fo:color="#280099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11" style:family="text">
      <style:text-properties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12" style:family="text">
      <style:text-properties fo:color="#1a1a1a" style:font-name="Arial2" fo:font-size="12pt" style:font-size-asian="12pt" style:font-name-complex="Arial2" style:font-size-complex="12pt"/>
    </style:style>
    <style:style style:name="T13" style:family="text">
      <style:text-properties fo:color="#1a1a1a" style:font-name="Arial2" fo:font-size="7pt" fo:font-weight="bold" style:font-size-asian="7pt" style:font-name-complex="Arial2" style:font-size-complex="7pt" style:font-weight-complex="bold"/>
    </style:style>
    <style:style style:name="T14" style:family="text">
      <style:text-properties fo:color="#1a1a1a" style:font-name="Arial2" fo:font-size="7pt" style:font-size-asian="7pt" style:font-name-complex="Arial2" style:font-size-complex="7pt"/>
    </style:style>
    <style:style style:name="T15" style:family="text">
      <style:text-properties fo:color="#1a1a1a" style:font-name="Arial2" fo:font-size="26pt" fo:font-weight="bold" style:font-size-asian="26pt" style:font-name-complex="Arial2" style:font-size-complex="26pt" style:font-weight-complex="bold"/>
    </style:style>
    <style:style style:name="T16" style:family="text">
      <style:text-properties fo:color="#1a1a1a" style:font-name="Arial2" fo:font-size="9pt" fo:font-weight="bold" style:font-size-asian="9pt" style:font-name-complex="Arial2" style:font-size-complex="9pt" style:font-weight-complex="bold"/>
    </style:style>
    <style:style style:name="T17" style:family="text">
      <style:text-properties fo:color="#000000" style:font-name="Arial2" fo:font-size="10pt" fo:font-weight="bold" style:font-size-asian="10pt" style:font-name-complex="Arial2" style:font-size-complex="10pt" style:font-weight-complex="bold"/>
    </style:style>
    <style:style style:name="T18" style:family="text">
      <style:text-properties fo:color="#1a1a1a" style:font-name="Arial2" fo:font-size="11pt" style:font-size-asian="11pt" style:font-name-complex="Arial2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0.996cm" svg:height="27.998cm" svg:x="0cm" svg:y="0cm" svg:viewBox="0 0 20997 27999" draw:points="0,0 20997,0 20997,27999 0,27999">
          <text:p/>
        </draw:polygon>
        <draw:frame draw:style-name="gr2" draw:layer="layout" svg:width="0.125cm" svg:height="0.547cm" svg:x="1.051cm" svg:y="25.506cm">
          <draw:text-box>
            <text:p text:style-name="P1"><text:span text:style-name="T1"><text:s/></text:span></text:p>
          </draw:text-box>
        </draw:frame>
        <draw:polygon draw:style-name="gr3" draw:layer="layout" svg:width="18.798cm" svg:height="1.096cm" svg:x="1.199cm" svg:y="0.102cm" svg:viewBox="0 0 18799 1097" draw:points="0,0 18799,0 18799,1097 0,1097">
          <text:p/>
        </draw:polygon>
        <draw:frame draw:style-name="gr4" draw:layer="layout" svg:width="18.799cm" svg:height="1.097cm" svg:x="1.199cm" svg:y="0.102cm">
          <draw:image xlink:href="Pictures/1000020100000CD5000000AC42FECF8B.png" xlink:type="simple" xlink:show="embed" xlink:actuate="onLoad">
            <text:p/>
          </draw:image>
        </draw:frame>
        <draw:polygon draw:style-name="gr5" draw:layer="layout" svg:width="18.798cm" svg:height="2.2cm" svg:x="1.199cm" svg:y="1.199cm" svg:viewBox="0 0 18799 2201" draw:points="9401,2201 0,2201 0,0 18799,0 18799,2201">
          <text:p/>
        </draw:polygon>
        <draw:frame draw:style-name="gr2" draw:layer="layout" svg:width="0.125cm" svg:height="0.547cm" svg:x="10.449cm" svg:y="25.506cm">
          <draw:text-box>
            <text:p text:style-name="P1"><text:span text:style-name="T1"><text:s/></text:span></text:p>
          </draw:text-box>
        </draw:frame>
        <draw:frame draw:style-name="gr6" draw:layer="layout" svg:width="15.445cm" svg:height="0.395cm" svg:x="2.878cm" svg:y="1.194cm">
          <draw:text-box>
            <text:p text:style-name="P1"><text:span text:style-name="T2">Fundación Centro Nacional de Desarrollo e Investigación en Tecnologías Libres (CENDITEL)</text:span></text:p>
          </draw:text-box>
        </draw:frame>
        <draw:frame draw:style-name="gr7" draw:layer="layout" svg:width="4.79cm" svg:height="0.395cm" svg:x="8.205cm" svg:y="1.797cm">
          <draw:text-box>
            <text:p text:style-name="P1"><text:span text:style-name="T2">Dirección de Gestión Interna</text:span></text:p>
          </draw:text-box>
        </draw:frame>
        <draw:frame draw:style-name="gr8" draw:layer="layout" svg:width="4.113cm" svg:height="0.395cm" svg:x="8.544cm" svg:y="2.404cm">
          <draw:text-box>
            <text:p text:style-name="P1"><text:span text:style-name="T2">Área de Talento Humano</text:span></text:p>
          </draw:text-box>
        </draw:frame>
        <draw:polygon draw:style-name="gr5" draw:layer="layout" svg:width="18.798cm" svg:height="23.801cm" svg:x="1.199cm" svg:y="3.598cm" svg:viewBox="0 0 18799 23802" draw:points="9401,23802 0,23802 0,0 18799,0 18799,23802">
          <text:p/>
        </draw:polygon>
        <draw:polygon draw:style-name="gr5" draw:layer="layout" svg:width="8.6cm" svg:height="2cm" svg:x="10.798cm" svg:y="5.199cm" svg:viewBox="0 0 8601 2001" draw:points="4300,2001 0,2001 0,0 8601,0 8601,2001">
          <text:p/>
        </draw:polygon>
        <draw:frame draw:style-name="gr9" draw:layer="layout" svg:width="5.916cm" svg:height="0.395cm" svg:x="7.595cm" svg:y="3.01cm">
          <draw:text-box>
            <text:p text:style-name="P1"><text:span text:style-name="T2">Proceso de Evaluación 2016. Fase I</text:span></text:p>
          </draw:text-box>
        </draw:frame>
        <draw:frame draw:style-name="gr10" draw:layer="layout" svg:width="4.887cm" svg:height="0.475cm" svg:x="11.049cm" svg:y="5.49cm">
          <draw:text-box>
            <text:p text:style-name="P1"><text:span text:style-name="T3">Nombre de la Dirección:</text:span></text:p>
          </draw:text-box>
        </draw:frame>
        <draw:polygon draw:style-name="gr5" draw:layer="layout" svg:width="8.599cm" svg:height="0.997cm" svg:x="1.799cm" svg:y="4cm" svg:viewBox="0 0 8600 998" draw:points="4300,998 0,998 0,0 8600,0 8600,998">
          <text:p/>
        </draw:polygon>
        <draw:frame draw:style-name="gr11" draw:layer="layout" svg:width="4.032cm" svg:height="0.475cm" svg:x="11.049cm" svg:y="6.439cm">
          <draw:text-box>
            <text:p text:style-name="P1"><text:span text:style-name="T3">Nombre del Equipo:</text:span></text:p>
          </draw:text-box>
        </draw:frame>
        <draw:polygon draw:style-name="gr5" draw:layer="layout" svg:width="17.599cm" svg:height="5.597cm" svg:x="1.799cm" svg:y="7.401cm" svg:viewBox="0 0 17600 5598" draw:points="8801,5598 0,5598 0,0 17600,0 17600,5598">
          <text:p/>
        </draw:polygon>
        <draw:frame draw:style-name="gr12" draw:layer="layout" svg:width="5.188cm" svg:height="0.475cm" svg:x="2.049cm" svg:y="4.266cm">
          <draw:text-box>
            <text:p text:style-name="P1"><text:span text:style-name="T3">DESEMPEÑO DE EQUIPO</text:span></text:p>
          </draw:text-box>
        </draw:frame>
        <draw:line draw:style-name="gr13" draw:layer="layout" svg:x1="2.049cm" svg:y1="7.898cm" svg:x2="4.635cm" svg:y2="7.898cm">
          <text:p/>
        </draw:line>
        <draw:frame draw:style-name="gr14" draw:layer="layout" svg:width="17.181cm" svg:height="0.424cm" svg:x="2.049cm" svg:y="7.525cm">
          <draw:text-box>
            <text:p text:style-name="P1"><text:span text:style-name="T4">Instrucciones: </text:span><text:span text:style-name="T5">e</text:span><text:span text:style-name="T6">n el formato de Desempeño de Equipo, el trabajador o trabajadora con funciones de </text:span></text:p>
          </draw:text-box>
        </draw:frame>
        <draw:frame draw:style-name="gr15" draw:layer="layout" svg:width="17.068cm" svg:height="0.424cm" svg:x="2.049cm" svg:y="7.948cm">
          <draw:text-box>
            <text:p text:style-name="P1"><text:span text:style-name="T6">supervisor en conjunto con el director que corresponda (o personal quien asigne la presidencia de la </text:span></text:p>
          </draw:text-box>
        </draw:frame>
        <draw:frame draw:style-name="gr16" draw:layer="layout" svg:width="17.102cm" svg:height="0.424cm" svg:x="2.049cm" svg:y="8.371cm">
          <draw:text-box>
            <text:p text:style-name="P1"><text:span text:style-name="T6">institución) harán un examen del desempeño grupal con relación a las tareas que realice su grupo:</text:span><text:span text:style-name="T5"> </text:span></text:p>
          </draw:text-box>
        </draw:frame>
        <draw:frame draw:style-name="gr17" draw:layer="layout" svg:width="17.071cm" svg:height="0.424cm" svg:x="2.049cm" svg:y="8.795cm">
          <draw:text-box>
            <text:p text:style-name="P1"><text:span text:style-name="T5">Desarrollo, Investigación, Reflexión, Apropiación, o Administración, contemplando cinco indicadores, </text:span></text:p>
          </draw:text-box>
        </draw:frame>
        <draw:frame draw:style-name="gr18" draw:layer="layout" svg:width="17.094cm" svg:height="0.424cm" svg:x="2.049cm" svg:y="9.218cm">
          <draw:text-box>
            <text:p text:style-name="P1"><text:span text:style-name="T5">teniendo una valoración de 20 puntos cada uno. En tal sentido, la evaluación del desempeño del </text:span></text:p>
          </draw:text-box>
        </draw:frame>
        <draw:frame draw:style-name="gr19" draw:layer="layout" svg:width="17.093cm" svg:height="0.424cm" svg:x="2.049cm" svg:y="9.641cm">
          <draw:text-box>
            <text:p text:style-name="P1"><text:span text:style-name="T5">equipo será sobre 100 puntos, </text:span><text:span text:style-name="T6">en el entendido que del </text:span><text:span text:style-name="T7">0 al 15</text:span><text:span text:style-name="T6"> se considera un rendimiento </text:span></text:p>
          </draw:text-box>
        </draw:frame>
        <draw:line draw:style-name="gr20" draw:layer="layout" svg:x1="2.049cm" svg:y1="10.438cm" svg:x2="3.82cm" svg:y2="10.438cm">
          <text:p/>
        </draw:line>
        <draw:line draw:style-name="gr21" draw:layer="layout" svg:x1="11.814cm" svg:y1="10.438cm" svg:x2="13.539cm" svg:y2="10.438cm">
          <text:p/>
        </draw:line>
        <draw:frame draw:style-name="gr22" draw:layer="layout" svg:width="17.097cm" svg:height="0.424cm" svg:x="2.049cm" svg:y="10.065cm">
          <draw:text-box>
            <text:p text:style-name="P1"><text:span text:style-name="T7">deficiente</text:span><text:span text:style-name="T6">; del </text:span><text:span text:style-name="T8">16 al 32</text:span><text:span text:style-name="T6"> se considera un rendimiento </text:span><text:span text:style-name="T8">muy bajo</text:span><text:span text:style-name="T6">; del </text:span><text:span text:style-name="T8">33 al 49</text:span><text:span text:style-name="T6"> se considera un </text:span></text:p>
          </draw:text-box>
        </draw:frame>
        <draw:line draw:style-name="gr21" draw:layer="layout" svg:x1="4.194cm" svg:y1="10.862cm" svg:x2="4.967cm" svg:y2="10.862cm">
          <text:p/>
        </draw:line>
        <draw:line draw:style-name="gr23" draw:layer="layout" svg:x1="12.65cm" svg:y1="10.862cm" svg:x2="13.775cm" svg:y2="10.862cm">
          <text:p/>
        </draw:line>
        <draw:frame draw:style-name="gr22" draw:layer="layout" svg:width="17.097cm" svg:height="0.424cm" svg:x="2.049cm" svg:y="10.488cm">
          <draw:text-box>
            <text:p text:style-name="P1"><text:span text:style-name="T6">rendimiento </text:span><text:span text:style-name="T8">bajo</text:span><text:span text:style-name="T6">; del </text:span><text:span text:style-name="T9">50 al 66</text:span><text:span text:style-name="T6"> se considera un rendimiento </text:span><text:span text:style-name="T9">bueno</text:span><text:span text:style-name="T6">; del </text:span><text:span text:style-name="T10">67 al 83</text:span><text:span text:style-name="T6"> se considera un </text:span></text:p>
          </draw:text-box>
        </draw:frame>
        <draw:line draw:style-name="gr24" draw:layer="layout" svg:x1="4.201cm" svg:y1="11.285cm" svg:x2="6.254cm" svg:y2="11.285cm">
          <text:p/>
        </draw:line>
        <draw:line draw:style-name="gr25" draw:layer="layout" svg:x1="14.523cm" svg:y1="11.285cm" svg:x2="16.256cm" svg:y2="11.285cm">
          <text:p/>
        </draw:line>
        <draw:frame draw:style-name="gr22" draw:layer="layout" svg:width="17.097cm" svg:height="0.424cm" svg:x="2.049cm" svg:y="10.911cm">
          <draw:text-box>
            <text:p text:style-name="P1"><text:span text:style-name="T6">rendimiento </text:span><text:span text:style-name="T10">muy bueno</text:span><text:span text:style-name="T6">; y del </text:span><text:span text:style-name="T11">84 al 100</text:span><text:span text:style-name="T6"> se considera un rendimiento </text:span><text:span text:style-name="T11">excelente</text:span><text:span text:style-name="T6">. </text:span><text:span text:style-name="T5">El aporte de la </text:span></text:p>
          </draw:text-box>
        </draw:frame>
        <draw:frame draw:style-name="gr16" draw:layer="layout" svg:width="17.102cm" svg:height="0.424cm" svg:x="2.049cm" svg:y="11.331cm">
          <draw:text-box>
            <text:p text:style-name="P1"><text:span text:style-name="T5">evaluación de </text:span><text:span text:style-name="T6">Desempeño de Equipo</text:span><text:span text:style-name="T5"> a la ponderación general será de </text:span><text:span text:style-name="T6">de veinte por ciento (20%).</text:span><text:span text:style-name="T4"> </text:span></text:p>
          </draw:text-box>
        </draw:frame>
        <draw:line draw:style-name="gr13" draw:layer="layout" svg:x1="2.049cm" svg:y1="12.128cm" svg:x2="4cm" svg:y2="12.128cm">
          <text:p/>
        </draw:line>
        <draw:frame draw:style-name="gr26" draw:layer="layout" svg:width="17.074cm" svg:height="0.424cm" svg:x="2.049cm" svg:y="11.755cm">
          <draw:text-box>
            <text:p text:style-name="P1"><text:span text:style-name="T4">Importante: </text:span><text:span text:style-name="T5">El tiempo estipulado para realizar esta evaluación es de dos (02) días hábiles una vez </text:span></text:p>
          </draw:text-box>
        </draw:frame>
        <draw:frame draw:style-name="gr27" draw:layer="layout" svg:width="17.072cm" svg:height="0.424cm" svg:x="2.049cm" svg:y="12.178cm">
          <draw:text-box>
            <text:p text:style-name="P1"><text:span text:style-name="T5">que se haya recibido la notificación vía física o electrónica, debiendo hacerse entrega de la misma </text:span></text:p>
          </draw:text-box>
        </draw:frame>
        <draw:polygon draw:style-name="gr5" draw:layer="layout" svg:width="8.6cm" svg:height="1.001cm" svg:x="3.774cm" svg:y="13.398cm" svg:viewBox="0 0 8601 1002" draw:points="4301,1002 0,1002 0,0 8601,0 8601,1002">
          <text:p/>
        </draw:polygon>
        <draw:frame draw:style-name="gr28" draw:layer="layout" svg:width="7.406cm" svg:height="0.424cm" svg:x="2.049cm" svg:y="12.601cm">
          <draw:text-box>
            <text:p text:style-name="P1"><text:span text:style-name="T5">posteriormente al área de Talento Humano. </text:span></text:p>
          </draw:text-box>
        </draw:frame>
        <draw:polygon draw:style-name="gr5" draw:layer="layout" svg:width="10cm" svg:height="0.997cm" svg:x="1.799cm" svg:y="14.601cm" svg:viewBox="0 0 10001 998" draw:points="5002,998 0,998 0,0 10001,0 10001,998">
          <text:p/>
        </draw:polygon>
        <draw:frame draw:style-name="gr29" draw:layer="layout" svg:width="5.188cm" svg:height="0.475cm" svg:x="5.482cm" svg:y="13.664cm">
          <draw:text-box>
            <text:p text:style-name="P1"><text:span text:style-name="T3">DESEMPEÑO DE EQUIPO</text:span></text:p>
          </draw:text-box>
        </draw:frame>
        <draw:polygon draw:style-name="gr5" draw:layer="layout" svg:width="10cm" svg:height="1.001cm" svg:x="1.799cm" svg:y="15.998cm" svg:viewBox="0 0 10001 1002" draw:points="5002,1002 0,1002 0,0 10001,0 10001,1002">
          <text:p/>
        </draw:polygon>
        <draw:frame draw:style-name="gr30" draw:layer="layout" svg:width="5.836cm" svg:height="0.475cm" svg:x="2.049cm" svg:y="14.863cm">
          <draw:text-box>
            <text:p text:style-name="P1"><text:span text:style-name="T12">1-Cumplimiento de las Normas</text:span></text:p>
          </draw:text-box>
        </draw:frame>
        <draw:polygon draw:style-name="gr5" draw:layer="layout" svg:width="10cm" svg:height="1cm" svg:x="1.799cm" svg:y="17.399cm" svg:viewBox="0 0 10001 1001" draw:points="5002,1001 0,1001 0,0 10001,0 10001,1001">
          <text:p/>
        </draw:polygon>
        <draw:frame draw:style-name="gr31" draw:layer="layout" svg:width="4.328cm" svg:height="0.475cm" svg:x="2.049cm" svg:y="16.264cm">
          <draw:text-box>
            <text:p text:style-name="P1"><text:span text:style-name="T12">2-Cantidad de Trabajo </text:span></text:p>
          </draw:text-box>
        </draw:frame>
        <draw:polygon draw:style-name="gr5" draw:layer="layout" svg:width="10cm" svg:height="1.001cm" svg:x="1.799cm" svg:y="18.799cm" svg:viewBox="0 0 10001 1002" draw:points="5002,1002 0,1002 0,0 10001,0 10001,1002">
          <text:p/>
        </draw:polygon>
        <draw:frame draw:style-name="gr32" draw:layer="layout" svg:width="4.371cm" svg:height="0.475cm" svg:x="2.049cm" svg:y="17.664cm">
          <draw:text-box>
            <text:p text:style-name="P1"><text:span text:style-name="T12">3-Hábito de Seguridad </text:span></text:p>
          </draw:text-box>
        </draw:frame>
        <draw:polygon draw:style-name="gr5" draw:layer="layout" svg:width="10cm" svg:height="0.997cm" svg:x="1.799cm" svg:y="20.2cm" svg:viewBox="0 0 10001 998" draw:points="5002,998 0,998 0,0 10001,0 10001,998">
          <text:p/>
        </draw:polygon>
        <draw:frame draw:style-name="gr33" draw:layer="layout" svg:width="4.041cm" svg:height="0.475cm" svg:x="2.049cm" svg:y="19.065cm">
          <draw:text-box>
            <text:p text:style-name="P1"><text:span text:style-name="T12">4-Calidad del Trabajo</text:span></text:p>
          </draw:text-box>
        </draw:frame>
        <draw:polygon draw:style-name="gr5" draw:layer="layout" svg:width="8.6cm" svg:height="0.998cm" svg:x="5.799cm" svg:y="21.801cm" svg:viewBox="0 0 8601 999" draw:points="4301,999 0,999 0,0 8601,0 8601,999">
          <text:p/>
        </draw:polygon>
        <draw:frame draw:style-name="gr34" draw:layer="layout" svg:width="2.788cm" svg:height="0.475cm" svg:x="2.049cm" svg:y="20.466cm">
          <draw:text-box>
            <text:p text:style-name="P1"><text:span text:style-name="T12">5-Cooperación</text:span></text:p>
          </draw:text-box>
        </draw:frame>
        <draw:polygon draw:style-name="gr5" draw:layer="layout" svg:width="1.396cm" svg:height="1.001cm" svg:x="10.399cm" svg:y="14.597cm" svg:viewBox="0 0 1397 1002" draw:points="699,1002 0,1002 0,0 1397,0 1397,1002">
          <text:p/>
        </draw:polygon>
        <draw:polygon draw:style-name="gr5" draw:layer="layout" svg:width="1.396cm" svg:height="1.001cm" svg:x="10.399cm" svg:y="15.998cm" svg:viewBox="0 0 1397 1002" draw:points="699,1002 0,1002 0,0 1397,0 1397,1002">
          <text:p/>
        </draw:polygon>
        <draw:polygon draw:style-name="gr5" draw:layer="layout" svg:width="1.396cm" svg:height="1cm" svg:x="10.399cm" svg:y="17.399cm" svg:viewBox="0 0 1397 1001" draw:points="699,1001 0,1001 0,0 1397,0 1397,1001">
          <text:p/>
        </draw:polygon>
        <draw:polygon draw:style-name="gr5" draw:layer="layout" svg:width="1.396cm" svg:height="1.001cm" svg:x="10.399cm" svg:y="18.799cm" svg:viewBox="0 0 1397 1002" draw:points="699,1002 0,1002 0,0 1397,0 1397,1002">
          <text:p/>
        </draw:polygon>
        <draw:polygon draw:style-name="gr5" draw:layer="layout" svg:width="1.4cm" svg:height="0.997cm" svg:x="10.399cm" svg:y="20.2cm" svg:viewBox="0 0 1401 998" draw:points="699,998 0,998 0,0 1401,0 1401,998">
          <text:p/>
        </draw:polygon>
        <draw:line draw:style-name="gr35" draw:layer="layout" svg:x1="14.001cm" svg:y1="15.201cm" svg:x2="11.8cm" svg:y2="15.201cm">
          <text:p/>
        </draw:line>
        <draw:line draw:style-name="gr35" draw:layer="layout" svg:x1="14.001cm" svg:y1="16.601cm" svg:x2="11.8cm" svg:y2="16.601cm">
          <text:p/>
        </draw:line>
        <draw:line draw:style-name="gr35" draw:layer="layout" svg:x1="15cm" svg:y1="17.998cm" svg:x2="11.8cm" svg:y2="17.998cm">
          <text:p/>
        </draw:line>
        <draw:line draw:style-name="gr35" draw:layer="layout" svg:x1="14.001cm" svg:y1="19.399cm" svg:x2="11.8cm" svg:y2="19.399cm">
          <text:p/>
        </draw:line>
        <draw:line draw:style-name="gr35" draw:layer="layout" svg:x1="14.001cm" svg:y1="20.799cm" svg:x2="11.8cm" svg:y2="20.799cm">
          <text:p/>
        </draw:line>
        <draw:line draw:style-name="gr35" draw:layer="layout" svg:x1="14.001cm" svg:y1="15.201cm" svg:x2="14.001cm" svg:y2="20.799cm">
          <text:p/>
        </draw:line>
        <draw:polygon draw:style-name="gr5" draw:layer="layout" svg:width="4.2cm" svg:height="1cm" svg:x="15cm" svg:y="17.399cm" svg:viewBox="0 0 4201 1001" draw:points="2099,1001 0,1001 0,0 4201,0 4201,1001">
          <text:p/>
        </draw:polygon>
        <draw:frame draw:style-name="gr36" draw:layer="layout" svg:width="5.45cm" svg:height="0.475cm" svg:x="6.05cm" svg:y="22.064cm">
          <draw:text-box>
            <text:p text:style-name="P1"><text:span text:style-name="T3">FIRMA DEL TRABAJADOR:</text:span></text:p>
          </draw:text-box>
        </draw:frame>
        <draw:polygon draw:style-name="gr5" draw:layer="layout" svg:width="1.4cm" svg:height="1cm" svg:x="17.797cm" svg:y="17.399cm" svg:viewBox="0 0 1401 1001" draw:points="702,1001 0,1001 0,0 1401,0 1401,1001">
          <text:p/>
        </draw:polygon>
        <draw:polygon draw:style-name="gr5" draw:layer="layout" svg:width="8.6cm" svg:height="0.997cm" svg:x="10.798cm" svg:y="4cm" svg:viewBox="0 0 8601 998" draw:points="4300,998 0,998 0,0 8601,0 8601,998">
          <text:p/>
        </draw:polygon>
        <draw:frame draw:style-name="gr37" draw:layer="layout" svg:width="1.501cm" svg:height="0.475cm" svg:x="15.25cm" svg:y="17.664cm">
          <draw:text-box>
            <text:p text:style-name="P1"><text:span text:style-name="T3">TOTAL:</text:span></text:p>
          </draw:text-box>
        </draw:frame>
        <draw:polygon draw:style-name="gr5" draw:layer="layout" svg:width="2.595cm" svg:height="0.998cm" svg:x="11.8cm" svg:y="21.801cm" svg:viewBox="0 0 2596 999" draw:points="1298,999 0,999 0,0 2596,0 2596,999">
          <text:p/>
        </draw:polygon>
        <draw:polygon draw:style-name="gr5" draw:layer="layout" svg:width="18.798cm" svg:height="4.398cm" svg:x="1.199cm" svg:y="23.001cm" svg:viewBox="0 0 18799 4399" draw:points="9401,4399 0,4399 0,0 18799,0 18799,4399">
          <text:p/>
        </draw:polygon>
        <draw:frame draw:style-name="gr38" draw:layer="layout" svg:width="3.012cm" svg:height="0.475cm" svg:x="11.049cm" svg:y="4.266cm">
          <draw:text-box>
            <text:p text:style-name="P1"><text:span text:style-name="T3">Lugar y Fecha:</text:span></text:p>
          </draw:text-box>
        </draw:frame>
        <draw:line draw:style-name="gr39" draw:layer="layout" svg:x1="1.449cm" svg:y1="23.696cm" svg:x2="2.511cm" svg:y2="23.696cm">
          <text:p/>
        </draw:line>
        <draw:frame draw:style-name="gr40" draw:layer="layout" svg:width="1.065cm" svg:height="0.276cm" svg:x="1.449cm" svg:y="23.451cm">
          <draw:text-box>
            <text:p text:style-name="P1"><text:span text:style-name="T13">Leyenda:</text:span></text:p>
          </draw:text-box>
        </draw:frame>
        <draw:frame draw:style-name="gr41" draw:layer="layout" svg:width="18.291cm" svg:height="0.276cm" svg:x="1.449cm" svg:y="24.001cm">
          <draw:text-box>
            <text:p text:style-name="P1"><text:span text:style-name="T14">**</text:span><text:span text:style-name="T13">Cumplimiento de las Normas: </text:span><text:span text:style-name="T14">Indica el cumplimiento de las obligaciones derivadas de las leyes, reglamentos y contratos de trabajo tales como: asistencia, </text:span></text:p>
          </draw:text-box>
        </draw:frame>
        <draw:frame draw:style-name="gr42" draw:layer="layout" svg:width="5.594cm" svg:height="0.276cm" svg:x="1.449cm" svg:y="24.276cm">
          <draw:text-box>
            <text:p text:style-name="P1"><text:span text:style-name="T14">puntualidad, limpieza y orden en el lugar de trabajo.</text:span></text:p>
          </draw:text-box>
        </draw:frame>
        <draw:frame draw:style-name="gr43" draw:layer="layout" svg:width="15.285cm" svg:height="0.276cm" svg:x="1.449cm" svg:y="24.827cm">
          <draw:text-box>
            <text:p text:style-name="P1"><text:span text:style-name="T14">**</text:span><text:span text:style-name="T13">Cantidad de trabajo: </text:span><text:span text:style-name="T14">volumen de trabajo realizado por el trabajador en su jornada normal, de acuerdo a la exigencia del puesto de trabajo.</text:span></text:p>
          </draw:text-box>
        </draw:frame>
        <draw:frame draw:style-name="gr44" draw:layer="layout" svg:width="18.29cm" svg:height="0.276cm" svg:x="1.449cm" svg:y="25.377cm">
          <draw:text-box>
            <text:p text:style-name="P1"><text:span text:style-name="T14">**</text:span><text:span text:style-name="T13">Hábito de Seguridad: </text:span><text:span text:style-name="T14">Cumplimiento de las normas y procedimientos básicos establecidos por la organización para proteger la integridad física y mental del </text:span></text:p>
          </draw:text-box>
        </draw:frame>
        <draw:frame draw:style-name="gr45" draw:layer="layout" svg:width="1.149cm" svg:height="0.276cm" svg:x="1.449cm" svg:y="25.652cm">
          <draw:text-box>
            <text:p text:style-name="P1"><text:span text:style-name="T14">trabajador.</text:span></text:p>
          </draw:text-box>
        </draw:frame>
        <draw:frame draw:style-name="gr46" draw:layer="layout" svg:width="13.19cm" svg:height="0.276cm" svg:x="1.449cm" svg:y="26.203cm">
          <draw:text-box>
            <text:p text:style-name="P1"><text:span text:style-name="T14">**</text:span><text:span text:style-name="T13">Calidad del trabajo: </text:span><text:span text:style-name="T14">Realizar las tareas asignadas con claridad, cuidado y exactitud, a fin de evitar errores y omisiones.</text:span></text:p>
          </draw:text-box>
        </draw:frame>
        <draw:polygon draw:style-name="gr5" draw:layer="layout" svg:width="1.798cm" svg:height="1.399cm" svg:x="17.797cm" svg:y="1.799cm" svg:viewBox="0 0 1799 1400" draw:points="903,1400 0,1400 0,0 1799,0 1799,1400">
          <text:p/>
        </draw:polygon>
        <draw:frame draw:style-name="gr47" draw:layer="layout" svg:width="17.075cm" svg:height="0.276cm" svg:x="1.449cm" svg:y="26.675cm">
          <draw:text-box>
            <text:p text:style-name="P1"><text:span text:style-name="T13">**Cooperación: </text:span><text:span text:style-name="T14">Capacidad para colaborar y trabajar en forma armoniosa con sus compañeros y supervisores, sin descuidar el cumplimiento de sus deberes.</text:span></text:p>
          </draw:text-box>
        </draw:frame>
        <draw:polygon draw:style-name="gr5" draw:layer="layout" svg:width="5.799cm" svg:height="0.997cm" svg:x="1.4cm" svg:y="2.201cm" svg:viewBox="0 0 5800 998" draw:points="2900,998 0,998 0,0 5800,0 5800,998">
          <text:p/>
        </draw:polygon>
        <draw:frame draw:style-name="gr48" draw:layer="layout" svg:width="0.717cm" svg:height="1.026cm" svg:x="18.34cm" svg:y="1.988cm">
          <draw:text-box>
            <text:p text:style-name="P1"><text:span text:style-name="T15">G</text:span></text:p>
          </draw:text-box>
        </draw:frame>
        <draw:polygon draw:style-name="gr5" draw:layer="layout" svg:width="8.599cm" svg:height="2cm" svg:x="1.799cm" svg:y="5.199cm" svg:viewBox="0 0 8600 2001" draw:points="4300,2001 0,2001 0,0 8600,0 8600,2001">
          <text:p/>
        </draw:polygon>
        <draw:frame draw:style-name="gr49" draw:layer="layout" svg:width="2.114cm" svg:height="0.395cm" svg:x="3.245cm" svg:y="2.502cm">
          <draw:text-box>
            <text:p text:style-name="P1"><text:span text:style-name="T2">Nivel Obrero</text:span></text:p>
          </draw:text-box>
        </draw:frame>
        <draw:frame draw:style-name="gr50" draw:layer="layout" svg:width="4.739cm" svg:height="0.357cm" svg:x="2.049cm" svg:y="5.311cm">
          <draw:text-box>
            <text:p text:style-name="P1"><text:span text:style-name="T16">Nombre y Apellido del Director:</text:span></text:p>
          </draw:text-box>
        </draw:frame>
        <draw:frame draw:style-name="gr51" draw:layer="layout" svg:width="3.135cm" svg:height="0.357cm" svg:x="2.049cm" svg:y="5.664cm">
          <draw:text-box>
            <text:p text:style-name="P1"><text:span text:style-name="T16">Cédula de Identidad:</text:span></text:p>
          </draw:text-box>
        </draw:frame>
        <draw:frame draw:style-name="gr52" draw:layer="layout" svg:width="5.179cm" svg:height="0.357cm" svg:x="2.049cm" svg:y="6.376cm">
          <draw:text-box>
            <text:p text:style-name="P1"><text:span text:style-name="T16">Nombre y Apellido del Supervisor:</text:span></text:p>
          </draw:text-box>
        </draw:frame>
        <draw:frame draw:style-name="gr51" draw:layer="layout" svg:width="3.135cm" svg:height="0.357cm" svg:x="2.049cm" svg:y="6.732cm">
          <draw:text-box>
            <text:p text:style-name="P1"><text:span text:style-name="T16">Cédula de Identidad:</text:span></text:p>
          </draw:text-box>
        </draw:frame>
      </draw:page>
      <draw:page draw:name="page2" draw:style-name="dp1" draw:master-page-name="master-page3">
        <draw:polygon draw:style-name="gr1" draw:layer="layout" svg:width="20.996cm" svg:height="27.998cm" svg:x="0cm" svg:y="0cm" svg:viewBox="0 0 20997 27999" draw:points="0,0 20997,0 20997,27999 0,27999">
          <text:p/>
        </draw:polygon>
        <draw:frame draw:style-name="gr2" draw:layer="layout" svg:width="0.125cm" svg:height="0.547cm" svg:x="1.051cm" svg:y="25.506cm">
          <draw:text-box>
            <text:p text:style-name="P1"><text:span text:style-name="T1"><text:s/></text:span></text:p>
          </draw:text-box>
        </draw:frame>
        <draw:polygon draw:style-name="gr53" draw:layer="layout" svg:width="18.798cm" svg:height="1.096cm" svg:x="1.199cm" svg:y="0.102cm" svg:viewBox="0 0 18799 1097" draw:points="0,0 18799,0 18799,1097 0,1097">
          <text:p/>
        </draw:polygon>
        <draw:frame draw:style-name="gr4" draw:layer="layout" svg:width="18.799cm" svg:height="1.097cm" svg:x="1.199cm" svg:y="0.102cm">
          <draw:image xlink:href="Pictures/1000020100000CD5000000AC42FECF8B.png" xlink:type="simple" xlink:show="embed" xlink:actuate="onLoad">
            <text:p/>
          </draw:image>
        </draw:frame>
        <draw:polygon draw:style-name="gr5" draw:layer="layout" svg:width="18.798cm" svg:height="2.2cm" svg:x="1.199cm" svg:y="1.199cm" svg:viewBox="0 0 18799 2201" draw:points="9401,2201 0,2201 0,0 18799,0 18799,2201">
          <text:p/>
        </draw:polygon>
        <draw:frame draw:style-name="gr2" draw:layer="layout" svg:width="0.125cm" svg:height="0.547cm" svg:x="10.449cm" svg:y="25.506cm">
          <draw:text-box>
            <text:p text:style-name="P1"><text:span text:style-name="T1"><text:s/></text:span></text:p>
          </draw:text-box>
        </draw:frame>
        <draw:frame draw:style-name="gr6" draw:layer="layout" svg:width="15.445cm" svg:height="0.395cm" svg:x="2.878cm" svg:y="1.194cm">
          <draw:text-box>
            <text:p text:style-name="P1"><text:span text:style-name="T2">Fundación Centro Nacional de Desarrollo e Investigación en Tecnologías Libres (CENDITEL)</text:span></text:p>
          </draw:text-box>
        </draw:frame>
        <draw:frame draw:style-name="gr7" draw:layer="layout" svg:width="4.79cm" svg:height="0.395cm" svg:x="8.205cm" svg:y="1.797cm">
          <draw:text-box>
            <text:p text:style-name="P1"><text:span text:style-name="T2">Dirección de Gestión Interna</text:span></text:p>
          </draw:text-box>
        </draw:frame>
        <draw:frame draw:style-name="gr8" draw:layer="layout" svg:width="4.113cm" svg:height="0.395cm" svg:x="8.544cm" svg:y="2.404cm">
          <draw:text-box>
            <text:p text:style-name="P1"><text:span text:style-name="T2">Área de Talento Humano</text:span></text:p>
          </draw:text-box>
        </draw:frame>
        <draw:polygon draw:style-name="gr5" draw:layer="layout" svg:width="18.798cm" svg:height="22.598cm" svg:x="1.199cm" svg:y="3.4cm" svg:viewBox="0 0 18799 22599" draw:points="9401,22599 0,22599 0,0 18799,0 18799,22599">
          <text:p/>
        </draw:polygon>
        <draw:polygon draw:style-name="gr5" draw:layer="layout" svg:width="18.798cm" svg:height="1.001cm" svg:x="1.199cm" svg:y="3.598cm" svg:viewBox="0 0 18799 1002" draw:points="9401,1002 0,1002 0,0 18799,0 18799,1002">
          <text:p/>
        </draw:polygon>
        <draw:frame draw:style-name="gr9" draw:layer="layout" svg:width="6.014cm" svg:height="0.395cm" svg:x="7.595cm" svg:y="3.01cm">
          <draw:text-box>
            <text:p text:style-name="P1"><text:span text:style-name="T2">Proceso de Evaluación 2015. Fase </text:span><text:span text:style-name="T17">II</text:span></text:p>
          </draw:text-box>
        </draw:frame>
        <draw:polygon draw:style-name="gr5" draw:layer="layout" svg:width="18.4cm" svg:height="20.598cm" svg:x="1.4cm" svg:y="4.801cm" svg:viewBox="0 0 18401 20599" draw:points="9200,20599 0,20599 0,0 18401,0 18401,20599">
          <text:p/>
        </draw:polygon>
        <draw:frame draw:style-name="gr54" draw:layer="layout" svg:width="12.799cm" svg:height="0.475cm" svg:x="4.198cm" svg:y="3.864cm">
          <draw:text-box>
            <text:p text:style-name="P1"><text:span text:style-name="T3">OBSERVACIONES DEL TRABAJADOR (A) Y/O TRABAJADORES</text:span></text:p>
          </draw:text-box>
        </draw:frame>
        <draw:frame draw:style-name="gr55" draw:layer="layout" svg:width="17.706cm" svg:height="0.433cm" svg:x="1.746cm" svg:y="4.947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5.381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5.811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6.242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6.676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7.106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7.54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7.97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8.404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8.835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9.269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9.699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0.133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0.563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0.994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1.428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1.858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2.292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2.722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3.156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3.587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4.02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4.451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4.885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5.315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5.746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6.179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6.61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7.044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7.474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7.908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8.338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8.772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9.203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19.637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20.067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20.501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20.931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21.362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21.796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22.226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22.66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23.09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23.524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23.955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24.389cm">
          <draw:text-box>
            <text:p text:style-name="P1"><text:span text:style-name="T18">__________________________________________________________________________________</text:span></text:p>
          </draw:text-box>
        </draw:frame>
        <draw:frame draw:style-name="gr55" draw:layer="layout" svg:width="17.706cm" svg:height="0.433cm" svg:x="1.746cm" svg:y="24.819cm">
          <draw:text-box>
            <text:p text:style-name="P1"><text:span text:style-name="T18">__________________________________________________________________________________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 New Roman2" svg:font-family="'Times New Roman'"/>
    <style:font-face style:name="Arial1" svg:font-family="Arial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V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8.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Linux_X86_64 LibreOffice_project/410m0$Build-2</meta:generator>
    <dc:date>2016-09-09T09:17:15.570928259</dc:date>
    <dc:creator>sroca </dc:creator>
    <meta:editing-duration>P0D</meta:editing-duration>
    <meta:editing-cycles>1</meta:editing-cycles>
    <meta:document-statistic meta:object-count="149"/>
  </office:meta>
</office:document-meta>
</file>