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CD5000000AC42FECF8B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cc9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color="#808080" draw:fill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31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9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1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10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1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0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54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17cm" svg:stroke-color="#1a1a1a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09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08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08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09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098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17cm" svg:stroke-color="#ff3366" draw:fill="none" fo:padding-top="0.008cm" fo:padding-bottom="0.008cm" fo:padding-left="0.008cm" fo:padding-right="0.008cm"/>
    </style:style>
    <style:style style:name="gr21" style:family="graphic" style:parent-style-name="standard">
      <style:graphic-properties draw:stroke="solid" svg:stroke-width="0.017cm" svg:stroke-color="#0066cc" draw:fill="none" fo:padding-top="0.008cm" fo:padding-bottom="0.008cm" fo:padding-left="0.008cm" fo:padding-right="0.008cm"/>
    </style:style>
    <style:style style:name="gr22" style:family="graphic" style:parent-style-name="standard">
      <style:graphic-properties draw:stroke="solid" svg:stroke-width="0.017cm" svg:stroke-color="#666600" draw:fill="none" fo:padding-top="0.008cm" fo:padding-bottom="0.008cm" fo:padding-left="0.008cm" fo:padding-right="0.008cm"/>
    </style:style>
    <style:style style:name="gr23" style:family="graphic" style:parent-style-name="standard">
      <style:graphic-properties draw:stroke="solid" svg:stroke-width="0.017cm" svg:stroke-color="#280099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102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17cm" draw:fill="none" fo:padding-top="0.008cm" fo:padding-bottom="0.008cm" fo:padding-left="0.008cm" fo:padding-right="0.008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10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09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09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87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5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3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6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1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5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1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4cm" fo:padding-top="0cm" fo:padding-bottom="0cm" fo:padding-left="0cm" fo:padding-right="0cm"/>
    </style:style>
    <style:style style:name="gr38" style:family="graphic" style:parent-style-name="standard">
      <style:graphic-properties draw:stroke="solid" svg:stroke-color="#000000" draw:fill="none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63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14cm" svg:stroke-color="#1a1a1a" draw:fill="none" fo:padding-top="0.007cm" fo:padding-bottom="0.007cm" fo:padding-left="0.007cm" fo:padding-right="0.007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7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5.53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8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0.60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8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7.24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8.29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5.51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6.38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7.88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6.6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2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66cm" fo:padding-top="0cm" fo:padding-bottom="0cm" fo:padding-left="0cm" fo:padding-right="0cm"/>
    </style:style>
    <style:style style:name="gr59" style:family="graphic" style:parent-style-name="standard">
      <style:graphic-properties draw:stroke="none" draw:fill="solid" draw:fill-color="#23ff23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51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49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1a1a1a" style:font-name="Times New Roman2" fo:font-size="14pt" style:font-size-asian="14pt" style:font-name-complex="Times New Roman2" style:font-size-complex="14pt"/>
    </style:style>
    <style:style style:name="T2" style:family="text">
      <style:text-properties fo:color="#1a1a1a" style:font-name="Arial2" fo:font-size="10pt" fo:font-weight="bold" style:font-size-asian="10pt" style:font-name-complex="Arial2" style:font-size-complex="10pt" style:font-weight-complex="bold"/>
    </style:style>
    <style:style style:name="T3" style:family="text">
      <style:text-properties fo:color="#1a1a1a" style:font-name="Arial2" fo:font-size="10.5pt" fo:font-weight="bold" style:font-size-asian="10.5pt" style:font-name-complex="Arial2" style:font-size-complex="10.5pt" style:font-weight-complex="bold"/>
    </style:style>
    <style:style style:name="T4" style:family="text">
      <style:text-properties fo:color="#1a1a1a" style:font-name="Arial2" fo:font-size="12pt" fo:font-weight="bold" style:font-size-asian="12pt" style:font-name-complex="Arial2" style:font-size-complex="12pt" style:font-weight-complex="bold"/>
    </style:style>
    <style:style style:name="T5" style:family="text">
      <style:text-properties fo:color="#1a1a1a" style:font-name="Arial2" fo:font-size="10pt" style:font-size-asian="10pt" style:font-name-complex="Arial2" style:font-size-complex="10pt"/>
    </style:style>
    <style:style style:name="T6" style:family="text">
      <style:text-properties fo:color="#ff3366" style:font-name="Arial2" fo:font-size="10pt" fo:font-weight="bold" style:font-size-asian="10pt" style:font-name-complex="Arial2" style:font-size-complex="10pt" style:font-weight-complex="bold"/>
    </style:style>
    <style:style style:name="T7" style:family="text">
      <style:text-properties fo:color="#0066cc" style:font-name="Arial2" fo:font-size="10pt" fo:font-weight="bold" style:font-size-asian="10pt" style:font-name-complex="Arial2" style:font-size-complex="10pt" style:font-weight-complex="bold"/>
    </style:style>
    <style:style style:name="T8" style:family="text">
      <style:text-properties fo:color="#666600" style:font-name="Arial2" fo:font-size="10pt" fo:font-weight="bold" style:font-size-asian="10pt" style:font-name-complex="Arial2" style:font-size-complex="10pt" style:font-weight-complex="bold"/>
    </style:style>
    <style:style style:name="T9" style:family="text">
      <style:text-properties fo:color="#280099" style:font-name="Arial2" fo:font-size="10pt" fo:font-weight="bold" style:font-size-asian="10pt" style:font-name-complex="Arial2" style:font-size-complex="10pt" style:font-weight-complex="bold"/>
    </style:style>
    <style:style style:name="T10" style:family="text">
      <style:text-properties style:font-name="Arial2" fo:font-size="10pt" fo:font-weight="bold" style:font-size-asian="10pt" style:font-name-complex="Arial2" style:font-size-complex="10pt" style:font-weight-complex="bold"/>
    </style:style>
    <style:style style:name="T11" style:family="text">
      <style:text-properties fo:color="#000000" style:font-name="Arial2" fo:font-size="10pt" style:font-size-asian="10pt" style:font-name-complex="Arial2" style:font-size-complex="10pt"/>
    </style:style>
    <style:style style:name="T12" style:family="text">
      <style:text-properties fo:color="#000000" style:font-name="Arial2" fo:font-size="12pt" fo:font-weight="bold" style:font-size-asian="12pt" style:font-name-complex="Arial2" style:font-size-complex="12pt" style:font-weight-complex="bold"/>
    </style:style>
    <style:style style:name="T13" style:family="text">
      <style:text-properties fo:color="#1a1a1a" style:font-name="Arial2" fo:font-size="12pt" style:font-size-asian="12pt" style:font-name-complex="Arial2" style:font-size-complex="12pt"/>
    </style:style>
    <style:style style:name="T14" style:family="text">
      <style:text-properties fo:color="#1a1a1a" style:font-name="Arial2" fo:font-size="9pt" fo:font-weight="bold" style:font-size-asian="9pt" style:font-name-complex="Arial2" style:font-size-complex="9pt" style:font-weight-complex="bold"/>
    </style:style>
    <style:style style:name="T15" style:family="text">
      <style:text-properties fo:color="#1a1a1a" style:font-name="Arial2" fo:font-size="7pt" fo:font-weight="bold" style:font-size-asian="7pt" style:font-name-complex="Arial2" style:font-size-complex="7pt" style:font-weight-complex="bold"/>
    </style:style>
    <style:style style:name="T16" style:family="text">
      <style:text-properties fo:color="#1a1a1a" style:font-name="Arial2" fo:font-size="7pt" style:font-size-asian="7pt" style:font-name-complex="Arial2" style:font-size-complex="7pt"/>
    </style:style>
    <style:style style:name="T17" style:family="text">
      <style:text-properties fo:color="#1a1a1a" style:font-name="Arial2" fo:font-size="6.90000009536743pt" fo:font-weight="bold" style:font-size-asian="6.90000009536743pt" style:font-name-complex="Arial2" style:font-size-complex="6.90000009536743pt" style:font-weight-complex="bold"/>
    </style:style>
    <style:style style:name="T18" style:family="text">
      <style:text-properties fo:color="#1a1a1a" style:font-name="Arial2" fo:font-size="6.90000009536743pt" style:font-size-asian="6.90000009536743pt" style:font-name-complex="Arial2" style:font-size-complex="6.90000009536743pt"/>
    </style:style>
    <style:style style:name="T19" style:family="text">
      <style:text-properties fo:color="#000000" style:font-name="Arial2" fo:font-size="12pt" style:font-size-asian="12pt" style:font-name-complex="Arial2" style:font-size-complex="12pt"/>
    </style:style>
    <style:style style:name="T20" style:family="text">
      <style:text-properties fo:color="#1a1a1a" style:font-name="Arial2" fo:font-size="26pt" fo:font-weight="bold" style:font-size-asian="26pt" style:font-name-complex="Arial2" style:font-size-complex="26pt" style:font-weight-complex="bold"/>
    </style:style>
    <style:style style:name="T21" style:family="text">
      <style:text-properties fo:color="#000000" style:font-name="Arial2" fo:font-size="9pt" fo:font-weight="bold" style:font-size-asian="9pt" style:font-name-complex="Arial2" style:font-size-complex="9pt" style:font-weight-complex="bold"/>
    </style:style>
    <style:style style:name="T22" style:family="text">
      <style:text-properties fo:color="#000000" style:font-name="Arial2" fo:font-size="9pt" style:font-size-asian="9pt" style:font-name-complex="Arial2" style:font-size-complex="9pt"/>
    </style:style>
    <style:style style:name="T23" style:family="text">
      <style:text-properties fo:color="#000000" style:font-name="Arial2" fo:font-size="10pt" fo:font-weight="bold" style:font-size-asian="10pt" style:font-name-complex="Arial2" style:font-size-complex="10pt" style:font-weight-complex="bold"/>
    </style:style>
    <style:style style:name="T24" style:family="text">
      <style:text-properties fo:color="#1a1a1a" style:font-name="Arial2" fo:font-size="11pt" style:font-size-asian="11pt" style:font-name-complex="Arial2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3" draw:layer="layout" svg:width="18.798cm" svg:height="1.096cm" svg:x="1.199cm" svg:y="0.102cm" svg:viewBox="0 0 18799 1097" draw:points="0,0 18799,0 18799,1097 0,1097">
          <text:p/>
        </draw:polygon>
        <draw:frame draw:style-name="gr4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5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6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7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8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5" draw:layer="layout" svg:width="18.798cm" svg:height="23.999cm" svg:x="1.199cm" svg:y="3.4cm" svg:viewBox="0 0 18799 24000" draw:points="9401,24000 0,24000 0,0 18799,0 18799,24000">
          <text:p/>
        </draw:polygon>
        <draw:polygon draw:style-name="gr5" draw:layer="layout" svg:width="8.599cm" svg:height="2.599cm" svg:x="1.799cm" svg:y="4.868cm" svg:viewBox="0 0 8600 2600" draw:points="4300,2600 0,2600 0,0 8600,0 8600,2600">
          <text:p/>
        </draw:polygon>
        <draw:frame draw:style-name="gr9" draw:layer="layout" svg:width="5.916cm" svg:height="0.395cm" svg:x="7.595cm" svg:y="3.01cm">
          <draw:text-box>
            <text:p text:style-name="P1"><text:span text:style-name="T2">Proceso de Evaluación 2016. Fase I</text:span></text:p>
          </draw:text-box>
        </draw:frame>
        <draw:polygon draw:style-name="gr5" draw:layer="layout" svg:width="8.6cm" svg:height="2.599cm" svg:x="10.798cm" svg:y="4.868cm" svg:viewBox="0 0 8601 2600" draw:points="4300,2600 0,2600 0,0 8601,0 8601,2600">
          <text:p/>
        </draw:polygon>
        <draw:frame draw:style-name="gr10" draw:layer="layout" svg:width="8.232cm" svg:height="0.412cm" svg:x="1.986cm" svg:y="5.016cm">
          <draw:text-box>
            <text:p text:style-name="P1"><text:span text:style-name="T3">Nombres y apellidos de integrantes del comité:</text:span></text:p>
          </draw:text-box>
        </draw:frame>
        <draw:frame draw:style-name="gr11" draw:layer="layout" svg:width="7.347cm" svg:height="0.475cm" svg:x="11.049cm" svg:y="5.222cm">
          <draw:text-box>
            <text:p text:style-name="P1"><text:span text:style-name="T4">Nombres y Apellidos del Presidente:</text:span></text:p>
          </draw:text-box>
        </draw:frame>
        <draw:polygon draw:style-name="gr5" draw:layer="layout" svg:width="8.599cm" svg:height="1.001cm" svg:x="1.799cm" svg:y="3.668cm" svg:viewBox="0 0 8600 1002" draw:points="4300,1002 0,1002 0,0 8600,0 8600,1002">
          <text:p/>
        </draw:polygon>
        <draw:frame draw:style-name="gr12" draw:layer="layout" svg:width="4.176cm" svg:height="0.475cm" svg:x="11.049cm" svg:y="6.644cm">
          <draw:text-box>
            <text:p text:style-name="P1"><text:span text:style-name="T4">Cédula de Identidad:</text:span></text:p>
          </draw:text-box>
        </draw:frame>
        <draw:polygon draw:style-name="gr5" draw:layer="layout" svg:width="17.599cm" svg:height="5.601cm" svg:x="1.799cm" svg:y="7.669cm" svg:viewBox="0 0 17600 5602" draw:points="8801,5602 0,5602 0,0 17600,0 17600,5602">
          <text:p/>
        </draw:polygon>
        <draw:frame draw:style-name="gr13" draw:layer="layout" svg:width="7.22cm" svg:height="0.475cm" svg:x="2.049cm" svg:y="3.934cm">
          <draw:text-box>
            <text:p text:style-name="P1"><text:span text:style-name="T4">CUMPLIMIENTO ORGANIZACIONAL</text:span></text:p>
          </draw:text-box>
        </draw:frame>
        <draw:line draw:style-name="gr14" draw:layer="layout" svg:x1="2.049cm" svg:y1="8.145cm" svg:x2="4.455cm" svg:y2="8.145cm">
          <text:p/>
        </draw:line>
        <draw:frame draw:style-name="gr15" draw:layer="layout" svg:width="17.092cm" svg:height="0.395cm" svg:x="2.049cm" svg:y="7.794cm">
          <draw:text-box>
            <text:p text:style-name="P1"><text:span text:style-name="T2">Instrucciones: </text:span><text:span text:style-name="T5">en el formato de Cumplimiento Organizacional, el Presidente (a), directores y el responsable </text:span></text:p>
          </draw:text-box>
        </draw:frame>
        <draw:frame draw:style-name="gr16" draw:layer="layout" svg:width="17.087cm" svg:height="0.395cm" svg:x="2.049cm" svg:y="8.186cm">
          <draw:text-box>
            <text:p text:style-name="P1"><text:span text:style-name="T5">del área de Talento Humano constituidos como comité, efectuaran una evaluación macro de cada trabajador </text:span></text:p>
          </draw:text-box>
        </draw:frame>
        <draw:frame draw:style-name="gr17" draw:layer="layout" svg:width="17.088cm" svg:height="0.395cm" svg:x="2.049cm" svg:y="8.581cm">
          <draw:text-box>
            <text:p text:style-name="P1"><text:span text:style-name="T5">y trabajadora, examinando desde un plano estratégico diferentes áreas de desempeño, contemplando seis </text:span></text:p>
          </draw:text-box>
        </draw:frame>
        <draw:frame draw:style-name="gr18" draw:layer="layout" svg:width="17.172cm" svg:height="0.395cm" svg:x="2.049cm" svg:y="8.976cm">
          <draw:text-box>
            <text:p text:style-name="P1"><text:span text:style-name="T5">indicadores, teniendo una valoración de 16,66 puntos cada uno. En tal sentido, la evaluación de cumplimiento </text:span></text:p>
          </draw:text-box>
        </draw:frame>
        <draw:frame draw:style-name="gr19" draw:layer="layout" svg:width="17.098cm" svg:height="0.395cm" svg:x="2.049cm" svg:y="9.368cm">
          <draw:text-box>
            <text:p text:style-name="P1"><text:span text:style-name="T5">organizacional será sobre 100 puntos, en el entendido que del </text:span><text:span text:style-name="T6">0 al 15</text:span><text:span text:style-name="T5"> se considera un rendimiento </text:span></text:p>
          </draw:text-box>
        </draw:frame>
        <draw:line draw:style-name="gr20" draw:layer="layout" svg:x1="2.049cm" svg:y1="10.114cm" svg:x2="3.693cm" svg:y2="10.114cm">
          <text:p/>
        </draw:line>
        <draw:line draw:style-name="gr21" draw:layer="layout" svg:x1="10.703cm" svg:y1="10.114cm" svg:x2="12.287cm" svg:y2="10.114cm">
          <text:p/>
        </draw:line>
        <draw:frame draw:style-name="gr19" draw:layer="layout" svg:width="17.098cm" svg:height="0.395cm" svg:x="2.049cm" svg:y="9.763cm">
          <draw:text-box>
            <text:p text:style-name="P1"><text:span text:style-name="T6">deficiente</text:span><text:span text:style-name="T5">; del </text:span><text:span text:style-name="T7">16 al 32</text:span><text:span text:style-name="T5"> se considera un rendimiento </text:span><text:span text:style-name="T7">muy bajo</text:span><text:span text:style-name="T5">; del </text:span><text:span text:style-name="T7">33 al 49</text:span><text:span text:style-name="T5"> se considera un rendimiento </text:span></text:p>
          </draw:text-box>
        </draw:frame>
        <draw:line draw:style-name="gr21" draw:layer="layout" svg:x1="2.049cm" svg:y1="10.509cm" svg:x2="2.772cm" svg:y2="10.509cm">
          <text:p/>
        </draw:line>
        <draw:line draw:style-name="gr22" draw:layer="layout" svg:x1="9.447cm" svg:y1="10.509cm" svg:x2="10.505cm" svg:y2="10.509cm">
          <text:p/>
        </draw:line>
        <draw:line draw:style-name="gr23" draw:layer="layout" svg:x1="17.176cm" svg:y1="10.509cm" svg:x2="19.053cm" svg:y2="10.509cm">
          <text:p/>
        </draw:line>
        <draw:frame draw:style-name="gr24" draw:layer="layout" svg:width="17.122cm" svg:height="0.395cm" svg:x="2.049cm" svg:y="10.158cm">
          <draw:text-box>
            <text:p text:style-name="P1"><text:span text:style-name="T7">bajo</text:span><text:span text:style-name="T5">; del </text:span><text:span text:style-name="T8">50 al 66</text:span><text:span text:style-name="T5"> se considera un rendimiento </text:span><text:span text:style-name="T8">bueno</text:span><text:span text:style-name="T5">; del </text:span><text:span text:style-name="T9">67 al 83</text:span><text:span text:style-name="T5"> se considera un rendimiento </text:span><text:span text:style-name="T9">muy bueno</text:span><text:span text:style-name="T5">; </text:span></text:p>
          </draw:text-box>
        </draw:frame>
        <draw:line draw:style-name="gr25" draw:layer="layout" svg:x1="9.916cm" svg:y1="10.904cm" svg:x2="11.518cm" svg:y2="10.904cm">
          <text:p/>
        </draw:line>
        <draw:frame draw:style-name="gr26" draw:layer="layout" svg:width="17.1cm" svg:height="0.395cm" svg:x="2.049cm" svg:y="10.553cm">
          <draw:text-box>
            <text:p text:style-name="P1"><text:span text:style-name="T5">y del </text:span><text:span text:style-name="T10">84 al 100</text:span><text:span text:style-name="T5"> se considera un rendimiento </text:span><text:span text:style-name="T10">excelente</text:span><text:span text:style-name="T5">. El aporte de la evaluación de </text:span><text:span text:style-name="T11">cumplimiento </text:span></text:p>
          </draw:text-box>
        </draw:frame>
        <draw:line draw:style-name="gr14" draw:layer="layout" svg:x1="15.585cm" svg:y1="11.295cm" svg:x2="17.406cm" svg:y2="11.295cm">
          <text:p/>
        </draw:line>
        <draw:frame draw:style-name="gr27" draw:layer="layout" svg:width="17.101cm" svg:height="0.395cm" svg:x="2.049cm" svg:y="10.944cm">
          <draw:text-box>
            <text:p text:style-name="P1"><text:span text:style-name="T11">organizacional</text:span><text:span text:style-name="T5"> a la ponderación general será de </text:span><text:span text:style-name="T11">cuarenta y cinco por ciento <text:s/>(45%)</text:span><text:span text:style-name="T5">. </text:span><text:span text:style-name="T2">Importante: </text:span><text:span text:style-name="T5">El tiempo </text:span></text:p>
          </draw:text-box>
        </draw:frame>
        <draw:frame draw:style-name="gr28" draw:layer="layout" svg:width="17.097cm" svg:height="0.395cm" svg:x="2.049cm" svg:y="11.34cm">
          <draw:text-box>
            <text:p text:style-name="P1"><text:span text:style-name="T5">estipulado para realizar esta evaluación es de </text:span><text:span text:style-name="T11">cuatro (04) días</text:span><text:span text:style-name="T5"> días hábiles una vez que se haya recibido la </text:span></text:p>
          </draw:text-box>
        </draw:frame>
        <draw:frame draw:style-name="gr16" draw:layer="layout" svg:width="17.087cm" svg:height="0.395cm" svg:x="2.049cm" svg:y="11.735cm">
          <draw:text-box>
            <text:p text:style-name="P1"><text:span text:style-name="T5">notificación vía física o electrónica, debiendo hacerse entrega de la misma posteriormente al área de Talento </text:span></text:p>
          </draw:text-box>
        </draw:frame>
        <draw:frame draw:style-name="gr29" draw:layer="layout" svg:width="17.091cm" svg:height="0.395cm" svg:x="2.049cm" svg:y="12.126cm">
          <draw:text-box>
            <text:p text:style-name="P1"><text:span text:style-name="T5">Humano. En el caso del caso del personal que ejerce labores directivas (presidente, directores, consultor(a) </text:span></text:p>
          </draw:text-box>
        </draw:frame>
        <draw:frame draw:style-name="gr18" draw:layer="layout" svg:width="17.099cm" svg:height="0.395cm" svg:x="2.049cm" svg:y="12.521cm">
          <draw:text-box>
            <text:p text:style-name="P1"><text:span text:style-name="T5">jurídico, auditor(a) interna, la evaluación de </text:span><text:span text:style-name="T2">Cumplimiento Organizacional </text:span><text:span text:style-name="T5">será aplicada por un comité </text:span></text:p>
          </draw:text-box>
        </draw:frame>
        <draw:polygon draw:style-name="gr5" draw:layer="layout" svg:width="8.6cm" svg:height="0.796cm" svg:x="6.074cm" svg:y="13.271cm" svg:viewBox="0 0 8601 797" draw:points="4301,797 0,797 0,0 8601,0 8601,797">
          <text:p/>
        </draw:polygon>
        <draw:frame draw:style-name="gr30" draw:layer="layout" svg:width="11.081cm" svg:height="0.395cm" svg:x="2.049cm" svg:y="12.916cm">
          <draw:text-box>
            <text:p text:style-name="P1"><text:span text:style-name="T5">conformado por dos miembros del Consejo Directivo más el presidente</text:span></text:p>
          </draw:text-box>
        </draw:frame>
        <draw:polygon draw:style-name="gr5" draw:layer="layout" svg:width="9.997cm" svg:height="0.934cm" svg:x="1.802cm" svg:y="14.269cm" svg:viewBox="0 0 9998 935" draw:points="4999,935 0,935 0,0 9998,0 9998,935">
          <text:p/>
        </draw:polygon>
        <draw:frame draw:style-name="gr31" draw:layer="layout" svg:width="7.22cm" svg:height="0.475cm" svg:x="6.325cm" svg:y="13.435cm">
          <draw:text-box>
            <text:p text:style-name="P1"><text:span text:style-name="T12">CUMPLIMIENTO ORGANIZACIONAL</text:span></text:p>
          </draw:text-box>
        </draw:frame>
        <draw:polygon draw:style-name="gr5" draw:layer="layout" svg:width="9.997cm" svg:height="0.93cm" svg:x="1.802cm" svg:y="15.268cm" svg:viewBox="0 0 9998 931" draw:points="4999,931 0,931 0,0 9998,0 9998,931">
          <text:p/>
        </draw:polygon>
        <draw:frame draw:style-name="gr32" draw:layer="layout" svg:width="4.578cm" svg:height="0.475cm" svg:x="2.053cm" svg:y="14.5cm">
          <draw:text-box>
            <text:p text:style-name="P1"><text:span text:style-name="T13">1-Planificación y gestión</text:span></text:p>
          </draw:text-box>
        </draw:frame>
        <draw:polygon draw:style-name="gr5" draw:layer="layout" svg:width="9.997cm" svg:height="0.93cm" svg:x="1.802cm" svg:y="16.266cm" svg:viewBox="0 0 9998 931" draw:points="4999,931 0,931 0,0 9998,0 9998,931">
          <text:p/>
        </draw:polygon>
        <draw:frame draw:style-name="gr33" draw:layer="layout" svg:width="8.392cm" svg:height="0.475cm" svg:x="2.053cm" svg:y="15.498cm">
          <draw:text-box>
            <text:p text:style-name="P1"><text:span text:style-name="T13">2-Conciencia y Compromiso Organizacional </text:span></text:p>
          </draw:text-box>
        </draw:frame>
        <draw:polygon draw:style-name="gr5" draw:layer="layout" svg:width="9.997cm" svg:height="0.934cm" svg:x="1.802cm" svg:y="17.264cm" svg:viewBox="0 0 9998 935" draw:points="4999,935 0,935 0,0 9998,0 9998,935">
          <text:p/>
        </draw:polygon>
        <draw:frame draw:style-name="gr34" draw:layer="layout" svg:width="4.434cm" svg:height="0.475cm" svg:x="2.053cm" svg:y="16.497cm">
          <draw:text-box>
            <text:p text:style-name="P1"><text:span text:style-name="T13">3-Liderazgo de equipos</text:span></text:p>
          </draw:text-box>
        </draw:frame>
        <draw:polygon draw:style-name="gr5" draw:layer="layout" svg:width="9.997cm" svg:height="0.934cm" svg:x="1.802cm" svg:y="18.266cm" svg:viewBox="0 0 9998 935" draw:points="4999,935 0,935 0,0 9998,0 9998,935">
          <text:p/>
        </draw:polygon>
        <draw:frame draw:style-name="gr35" draw:layer="layout" svg:width="6.073cm" svg:height="0.475cm" svg:x="2.053cm" svg:y="17.499cm">
          <draw:text-box>
            <text:p text:style-name="P1"><text:span text:style-name="T13">4-Cumplimiento de las Normas <text:s/></text:span></text:p>
          </draw:text-box>
        </draw:frame>
        <draw:polygon draw:style-name="gr5" draw:layer="layout" svg:width="18.597cm" svg:height="1.597cm" svg:x="1.199cm" svg:y="20.401cm" svg:viewBox="0 0 18598 1598" draw:points="9299,1598 0,1598 0,0 18598,0 18598,1598">
          <text:p/>
        </draw:polygon>
        <draw:frame draw:style-name="gr36" draw:layer="layout" svg:width="5.641cm" svg:height="0.475cm" svg:x="2.049cm" svg:y="18.497cm">
          <draw:text-box>
            <text:p text:style-name="P1"><text:span text:style-name="T13">5-Participación en actividades</text:span></text:p>
          </draw:text-box>
        </draw:frame>
        <draw:frame draw:style-name="gr37" draw:layer="layout" svg:width="1.941cm" svg:height="0.357cm" svg:x="1.449cm" svg:y="20.844cm">
          <draw:text-box>
            <text:p text:style-name="P1"><text:span text:style-name="T14">FIRMAS DEL</text:span></text:p>
          </draw:text-box>
        </draw:frame>
        <draw:polygon draw:style-name="gr5" draw:layer="layout" svg:width="1.4cm" svg:height="0.931cm" svg:x="10.399cm" svg:y="14.269cm" svg:viewBox="0 0 1401 932" draw:points="702,932 0,932 0,0 1401,0 1401,932">
          <text:p/>
        </draw:polygon>
        <draw:polygon draw:style-name="gr5" draw:layer="layout" svg:width="1.4cm" svg:height="0.93cm" svg:x="10.399cm" svg:y="15.268cm" svg:viewBox="0 0 1401 931" draw:points="702,931 0,931 0,0 1401,0 1401,931">
          <text:p/>
        </draw:polygon>
        <draw:polygon draw:style-name="gr5" draw:layer="layout" svg:width="1.4cm" svg:height="0.93cm" svg:x="10.399cm" svg:y="16.266cm" svg:viewBox="0 0 1401 931" draw:points="702,931 0,931 0,0 1401,0 1401,931">
          <text:p/>
        </draw:polygon>
        <draw:polygon draw:style-name="gr5" draw:layer="layout" svg:width="1.4cm" svg:height="0.934cm" svg:x="10.399cm" svg:y="17.264cm" svg:viewBox="0 0 1401 935" draw:points="702,935 0,935 0,0 1401,0 1401,935">
          <text:p/>
        </draw:polygon>
        <draw:polygon draw:style-name="gr5" draw:layer="layout" svg:width="1.4cm" svg:height="0.934cm" svg:x="10.399cm" svg:y="18.266cm" svg:viewBox="0 0 1401 935" draw:points="702,935 0,935 0,0 1401,0 1401,935">
          <text:p/>
        </draw:polygon>
        <draw:line draw:style-name="gr38" draw:layer="layout" svg:x1="14.001cm" svg:y1="14.739cm" svg:x2="11.8cm" svg:y2="14.739cm">
          <text:p/>
        </draw:line>
        <draw:line draw:style-name="gr38" draw:layer="layout" svg:x1="14.001cm" svg:y1="15.74cm" svg:x2="11.8cm" svg:y2="15.74cm">
          <text:p/>
        </draw:line>
        <draw:line draw:style-name="gr38" draw:layer="layout" svg:x1="14.996cm" svg:y1="16.799cm" svg:x2="11.796cm" svg:y2="16.799cm">
          <text:p/>
        </draw:line>
        <draw:line draw:style-name="gr38" draw:layer="layout" svg:x1="14.001cm" svg:y1="17.6cm" svg:x2="11.8cm" svg:y2="17.6cm">
          <text:p/>
        </draw:line>
        <draw:line draw:style-name="gr38" draw:layer="layout" svg:x1="14.001cm" svg:y1="18.799cm" svg:x2="11.8cm" svg:y2="18.799cm">
          <text:p/>
        </draw:line>
        <draw:line draw:style-name="gr38" draw:layer="layout" svg:x1="14.001cm" svg:y1="14.739cm" svg:x2="14.001cm" svg:y2="19.801cm">
          <text:p/>
        </draw:line>
        <draw:polygon draw:style-name="gr5" draw:layer="layout" svg:width="4.201cm" svg:height="1.001cm" svg:x="14.996cm" svg:y="16.199cm" svg:viewBox="0 0 4202 1002" draw:points="2103,1002 0,1002 0,0 4202,0 4202,1002">
          <text:p/>
        </draw:polygon>
        <draw:frame draw:style-name="gr39" draw:layer="layout" svg:width="1.34cm" svg:height="0.357cm" svg:x="1.449cm" svg:y="21.2cm">
          <draw:text-box>
            <text:p text:style-name="P1"><text:span text:style-name="T14">COMITÉ:</text:span></text:p>
          </draw:text-box>
        </draw:frame>
        <draw:polygon draw:style-name="gr5" draw:layer="layout" svg:width="1.396cm" svg:height="1.001cm" svg:x="17.797cm" svg:y="16.199cm" svg:viewBox="0 0 1397 1002" draw:points="699,1002 0,1002 0,0 1397,0 1397,1002">
          <text:p/>
        </draw:polygon>
        <draw:polygon draw:style-name="gr5" draw:layer="layout" svg:width="8.6cm" svg:height="1.001cm" svg:x="10.798cm" svg:y="3.668cm" svg:viewBox="0 0 8601 1002" draw:points="4300,1002 0,1002 0,0 8601,0 8601,1002">
          <text:p/>
        </draw:polygon>
        <draw:frame draw:style-name="gr40" draw:layer="layout" svg:width="1.501cm" svg:height="0.475cm" svg:x="15.247cm" svg:y="16.465cm">
          <draw:text-box>
            <text:p text:style-name="P1"><text:span text:style-name="T4">TOTAL:</text:span></text:p>
          </draw:text-box>
        </draw:frame>
        <draw:polygon draw:style-name="gr5" draw:layer="layout" svg:width="16.494cm" svg:height="1.597cm" svg:x="3.503cm" svg:y="20.401cm" svg:viewBox="0 0 16495 1598" draw:points="8248,1598 0,1598 0,0 16495,0 16495,1598">
          <text:p/>
        </draw:polygon>
        <draw:polygon draw:style-name="gr5" draw:layer="layout" svg:width="18.798cm" svg:height="5.199cm" svg:x="1.199cm" svg:y="22.2cm" svg:viewBox="0 0 18799 5200" draw:points="9401,5200 0,5200 0,0 18799,0 18799,5200">
          <text:p/>
        </draw:polygon>
        <draw:frame draw:style-name="gr41" draw:layer="layout" svg:width="3.012cm" svg:height="0.475cm" svg:x="11.049cm" svg:y="3.934cm">
          <draw:text-box>
            <text:p text:style-name="P1"><text:span text:style-name="T4">Lugar y Fecha:</text:span></text:p>
          </draw:text-box>
        </draw:frame>
        <draw:line draw:style-name="gr42" draw:layer="layout" svg:x1="1.449cm" svg:y1="22.725cm" svg:x2="2.511cm" svg:y2="22.725cm">
          <text:p/>
        </draw:line>
        <draw:frame draw:style-name="gr43" draw:layer="layout" svg:width="1.065cm" svg:height="0.276cm" svg:x="1.449cm" svg:y="22.481cm">
          <draw:text-box>
            <text:p text:style-name="P1"><text:span text:style-name="T15">Leyenda:</text:span></text:p>
          </draw:text-box>
        </draw:frame>
        <draw:frame draw:style-name="gr44" draw:layer="layout" svg:width="18.29cm" svg:height="0.276cm" svg:x="1.449cm" svg:y="23.031cm">
          <draw:text-box>
            <text:p text:style-name="P1"><text:span text:style-name="T16">**</text:span><text:span text:style-name="T15">Planificación y gestión: </text:span><text:span text:style-name="T16">Capacidad de establecer y conducir un proyecto, controlando el cumplimiento presupuestario, costos y tiempos. Implica determinar </text:span></text:p>
          </draw:text-box>
        </draw:frame>
        <draw:frame draw:style-name="gr45" draw:layer="layout" svg:width="5.607cm" svg:height="0.276cm" svg:x="1.449cm" svg:y="23.306cm">
          <draw:text-box>
            <text:p text:style-name="P1"><text:span text:style-name="T16">Prioridades, Tiempo y recursos de manera Efectiva.</text:span></text:p>
          </draw:text-box>
        </draw:frame>
        <draw:frame draw:style-name="gr46" draw:layer="layout" svg:width="18.288cm" svg:height="0.276cm" svg:x="1.449cm" svg:y="23.857cm">
          <draw:text-box>
            <text:p text:style-name="P1"><text:span text:style-name="T15">**Conciencia y Compromiso Organizacional: </text:span><text:span text:style-name="T16">Capacidad de conocer y comprender la estructura y objetivos generales de la Organización, y de esta forma orientar su </text:span></text:p>
          </draw:text-box>
        </draw:frame>
        <draw:frame draw:style-name="gr47" draw:layer="layout" svg:width="10.683cm" svg:height="0.276cm" svg:x="1.449cm" svg:y="24.132cm">
          <draw:text-box>
            <text:p text:style-name="P1"><text:span text:style-name="T16">actuación profesional de acuerdo con los valores, principios, prioridades y objetivos de la misma. <text:s text:c="2"/></text:span></text:p>
          </draw:text-box>
        </draw:frame>
        <draw:frame draw:style-name="gr48" draw:layer="layout" svg:width="18.286cm" svg:height="0.276cm" svg:x="1.449cm" svg:y="24.605cm">
          <draw:text-box>
            <text:p text:style-name="P1"><text:span text:style-name="T15">**Liderazgo de equipos: </text:span><text:span text:style-name="T16">Significa asumir el rol de líder de un grupo o equipo de trabajo, Utilizando su autoridad con justicia. Mide la capacidad para conducir al grupo </text:span></text:p>
          </draw:text-box>
        </draw:frame>
        <draw:frame draw:style-name="gr49" draw:layer="layout" svg:width="7.321cm" svg:height="0.276cm" svg:x="1.449cm" svg:y="24.88cm">
          <draw:text-box>
            <text:p text:style-name="P1"><text:span text:style-name="T16">en forma efectiva hacia la consecución de los objetivos de su área. </text:span></text:p>
          </draw:text-box>
        </draw:frame>
        <draw:frame draw:style-name="gr50" draw:layer="layout" svg:width="18.291cm" svg:height="0.276cm" svg:x="1.449cm" svg:y="25.352cm">
          <draw:text-box>
            <text:p text:style-name="P1"><text:span text:style-name="T15">**Cumplimiento de las Normas: </text:span><text:span text:style-name="T16">Indica el cumplimiento de las obligaciones derivadas de las leyes, reglamentos y contratos de trabajo tales como: asistencia, </text:span></text:p>
          </draw:text-box>
        </draw:frame>
        <draw:frame draw:style-name="gr51" draw:layer="layout" svg:width="5.594cm" svg:height="0.276cm" svg:x="1.449cm" svg:y="25.628cm">
          <draw:text-box>
            <text:p text:style-name="P1"><text:span text:style-name="T16">puntualidad, limpieza y orden en el lugar de trabajo.</text:span></text:p>
          </draw:text-box>
        </draw:frame>
        <draw:frame draw:style-name="gr52" draw:layer="layout" svg:width="16.466cm" svg:height="0.276cm" svg:x="1.449cm" svg:y="26.178cm">
          <draw:text-box>
            <text:p text:style-name="P1"><text:span text:style-name="T16">**</text:span><text:span text:style-name="T15">Participación en actividades: </text:span><text:span text:style-name="T16">se refiere a la participación efectiva y voluntaria, en actividades que logren favorecer las relaciones interinstitucionales.</text:span></text:p>
          </draw:text-box>
        </draw:frame>
        <draw:frame draw:style-name="gr53" draw:layer="layout" svg:width="17.972cm" svg:height="0.272cm" svg:x="1.449cm" svg:y="26.728cm">
          <draw:text-box>
            <text:p text:style-name="P1"><text:span text:style-name="T17">**Cumplimiento de Metas y Objetivos: </text:span><text:span text:style-name="T18">Esta relacionado con el cumplimiento de los objetivos que el trabajador o trabajadora debía alcanzar en el período evaluado, </text:span></text:p>
          </draw:text-box>
        </draw:frame>
        <draw:polygon draw:style-name="gr5" draw:layer="layout" svg:width="10cm" svg:height="0.931cm" svg:x="1.799cm" svg:y="19.268cm" svg:viewBox="0 0 10001 932" draw:points="5002,932 0,932 0,0 10001,0 10001,932">
          <text:p/>
        </draw:polygon>
        <draw:frame draw:style-name="gr54" draw:layer="layout" svg:width="16.753cm" svg:height="0.272cm" svg:x="1.449cm" svg:y="27cm">
          <draw:text-box>
            <text:p text:style-name="P1"><text:span text:style-name="T18">conforme a las actividades que le fueron asignadas de acuerdo al Plan Operativo Anual (POA), y/o los proyectos investigativos que desarrolla la fundación.</text:span></text:p>
          </draw:text-box>
        </draw:frame>
        <draw:polygon draw:style-name="gr5" draw:layer="layout" svg:width="1.4cm" svg:height="0.931cm" svg:x="10.399cm" svg:y="19.268cm" svg:viewBox="0 0 1401 932" draw:points="699,932 0,932 0,0 1401,0 1401,932">
          <text:p/>
        </draw:polygon>
        <draw:line draw:style-name="gr38" draw:layer="layout" svg:x1="14.001cm" svg:y1="19.801cm" svg:x2="11.8cm" svg:y2="19.801cm">
          <text:p/>
        </draw:line>
        <draw:polygon draw:style-name="gr5" draw:layer="layout" svg:width="1.199cm" svg:height="1.399cm" svg:x="18.4cm" svg:y="1.799cm" svg:viewBox="0 0 1200 1400" draw:points="600,1400 0,1400 0,0 1200,0 1200,1400">
          <text:p/>
        </draw:polygon>
        <draw:frame draw:style-name="gr55" draw:layer="layout" svg:width="7.055cm" svg:height="0.475cm" svg:x="2.049cm" svg:y="19.499cm">
          <draw:text-box>
            <text:p text:style-name="P1"><text:span text:style-name="T13">6-</text:span><text:span text:style-name="T19">Cumplimiento de Metas y Objetivos</text:span></text:p>
          </draw:text-box>
        </draw:frame>
        <draw:polygon draw:style-name="gr5" draw:layer="layout" svg:width="5.996cm" svg:height="0.8cm" svg:x="1.4cm" svg:y="2.197cm" svg:viewBox="0 0 5997 801" draw:points="2999,801 0,801 0,0 5997,0 5997,801">
          <text:p/>
        </draw:polygon>
        <draw:frame draw:style-name="gr56" draw:layer="layout" svg:width="0.616cm" svg:height="1.026cm" svg:x="18.693cm" svg:y="1.988cm">
          <draw:text-box>
            <text:p text:style-name="P1"><text:span text:style-name="T20">E</text:span></text:p>
          </draw:text-box>
        </draw:frame>
        <draw:frame draw:style-name="gr57" draw:layer="layout" svg:width="2.821cm" svg:height="0.395cm" svg:x="1.647cm" svg:y="2.4cm">
          <draw:text-box>
            <text:p text:style-name="P1"><text:span text:style-name="T11">Nivel Supervisorio</text:span></text:p>
          </draw:text-box>
        </draw:frame>
        <draw:frame draw:style-name="gr58" draw:layer="layout" svg:width="1.348cm" svg:height="0.357cm" svg:x="4.469cm" svg:y="2.432cm">
          <draw:text-box>
            <text:p text:style-name="P1"><text:span text:style-name="T21">-</text:span><text:span text:style-name="T22">Directivo</text:span></text:p>
          </draw:text-box>
        </draw:frame>
      </draw:page>
      <draw:page draw:name="page2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59" draw:layer="layout" svg:width="18.798cm" svg:height="1.096cm" svg:x="1.199cm" svg:y="0.102cm" svg:viewBox="0 0 18799 1097" draw:points="0,0 18799,0 18799,1097 0,1097">
          <text:p/>
        </draw:polygon>
        <draw:frame draw:style-name="gr4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5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6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7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8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5" draw:layer="layout" svg:width="18.798cm" svg:height="22.598cm" svg:x="1.199cm" svg:y="3.4cm" svg:viewBox="0 0 18799 22599" draw:points="9401,22599 0,22599 0,0 18799,0 18799,22599">
          <text:p/>
        </draw:polygon>
        <draw:polygon draw:style-name="gr5" draw:layer="layout" svg:width="18.798cm" svg:height="1.001cm" svg:x="1.199cm" svg:y="3.598cm" svg:viewBox="0 0 18799 1002" draw:points="9401,1002 0,1002 0,0 18799,0 18799,1002">
          <text:p/>
        </draw:polygon>
        <draw:frame draw:style-name="gr9" draw:layer="layout" svg:width="6.014cm" svg:height="0.395cm" svg:x="7.595cm" svg:y="3.01cm">
          <draw:text-box>
            <text:p text:style-name="P1"><text:span text:style-name="T2">Proceso de Evaluación 2015. Fase </text:span><text:span text:style-name="T23">II</text:span></text:p>
          </draw:text-box>
        </draw:frame>
        <draw:polygon draw:style-name="gr5" draw:layer="layout" svg:width="18.4cm" svg:height="20.598cm" svg:x="1.4cm" svg:y="4.801cm" svg:viewBox="0 0 18401 20599" draw:points="9200,20599 0,20599 0,0 18401,0 18401,20599">
          <text:p/>
        </draw:polygon>
        <draw:frame draw:style-name="gr60" draw:layer="layout" svg:width="12.799cm" svg:height="0.475cm" svg:x="4.198cm" svg:y="3.864cm">
          <draw:text-box>
            <text:p text:style-name="P1"><text:span text:style-name="T4">OBSERVACIONES DEL TRABAJADOR (A) Y/O TRABAJADORES</text:span></text:p>
          </draw:text-box>
        </draw:frame>
        <draw:frame draw:style-name="gr61" draw:layer="layout" svg:width="17.706cm" svg:height="0.433cm" svg:x="1.746cm" svg:y="4.947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5.381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5.811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6.242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6.676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7.106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7.54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7.97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8.404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8.835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9.269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9.699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0.133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0.563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0.994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1.428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1.858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2.292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2.722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3.156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3.587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4.02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4.451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4.885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5.315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5.746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6.179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6.61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7.044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7.474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7.908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8.338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8.772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9.203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19.637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0.067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0.501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0.931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1.362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1.796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2.226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2.66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3.09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3.524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3.955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4.389cm">
          <draw:text-box>
            <text:p text:style-name="P1"><text:span text:style-name="T24">__________________________________________________________________________________</text:span></text:p>
          </draw:text-box>
        </draw:frame>
        <draw:frame draw:style-name="gr61" draw:layer="layout" svg:width="17.706cm" svg:height="0.433cm" svg:x="1.746cm" svg:y="24.819cm">
          <draw:text-box>
            <text:p text:style-name="P1"><text:span text:style-name="T24">_______________________________________________________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8.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m0$Build-2</meta:generator>
    <dc:date>2016-09-09T09:16:32.285444089</dc:date>
    <dc:creator>sroca </dc:creator>
    <meta:editing-duration>P0D</meta:editing-duration>
    <meta:editing-cycles>1</meta:editing-cycles>
    <meta:document-statistic meta:object-count="157"/>
  </office:meta>
</office:document-meta>
</file>