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CD5000000AC42FECF8B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solid" svg:stroke-color="#808080" draw:fill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5.31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58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91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3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2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23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7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88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52cm" fo:padding-top="0cm" fo:padding-bottom="0cm" fo:padding-left="0cm" fo:padding-right="0cm"/>
    </style:style>
    <style:style style:name="gr15" style:family="graphic" style:parent-style-name="standard">
      <style:graphic-properties draw:stroke="solid" svg:stroke-width="0.021cm" svg:stroke-color="#1a1a1a" draw:fill="none" fo:padding-top="0.01cm" fo:padding-bottom="0.01cm" fo:padding-left="0.01cm" fo:padding-right="0.01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8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68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101cm" fo:padding-top="0cm" fo:padding-bottom="0cm" fo:padding-left="0cm" fo:padding-right="0cm"/>
    </style:style>
    <style:style style:name="gr21" style:family="graphic" style:parent-style-name="standard">
      <style:graphic-properties draw:stroke="solid" svg:stroke-width="0.021cm" svg:stroke-color="#ff3366" draw:fill="none" fo:padding-top="0.01cm" fo:padding-bottom="0.01cm" fo:padding-left="0.01cm" fo:padding-right="0.01cm"/>
    </style:style>
    <style:style style:name="gr22" style:family="graphic" style:parent-style-name="standard">
      <style:graphic-properties draw:stroke="solid" svg:stroke-width="0.021cm" svg:stroke-color="#0066cc" draw:fill="none" fo:padding-top="0.01cm" fo:padding-bottom="0.01cm" fo:padding-left="0.01cm" fo:padding-right="0.01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1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1cm" svg:stroke-color="#666600" draw:fill="none" fo:padding-top="0.01cm" fo:padding-bottom="0.01cm" fo:padding-left="0.01cm" fo:padding-right="0.01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102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21cm" svg:stroke-color="#280099" draw:fill="none" fo:padding-top="0.01cm" fo:padding-bottom="0.01cm" fo:padding-left="0.01cm" fo:padding-right="0.01cm"/>
    </style:style>
    <style:style style:name="gr27" style:family="graphic" style:parent-style-name="standard">
      <style:graphic-properties draw:stroke="solid" svg:stroke-width="0.021cm" draw:fill="none" fo:padding-top="0.01cm" fo:padding-bottom="0.01cm" fo:padding-left="0.01cm" fo:padding-right="0.01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8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17.07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7cm" fo:min-width="8.51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4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61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516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66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8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59cm" fo:padding-top="0cm" fo:padding-bottom="0cm" fo:padding-left="0cm" fo:padding-right="0cm"/>
    </style:style>
    <style:style style:name="gr37" style:family="graphic" style:parent-style-name="standard">
      <style:graphic-properties draw:stroke="solid" svg:stroke-color="#000000" draw:fill="none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35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63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14cm" svg:stroke-color="#1a1a1a" draw:fill="none" fo:padding-top="0.007cm" fo:padding-bottom="0.007cm" fo:padding-left="0.007cm" fo:padding-right="0.007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97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8.284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5.51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8.28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7.055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8.28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5.52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7.88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6.6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8.28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18.27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2.642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917cm" fo:min-width="0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47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1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23ff23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2.51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7.49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1a1a1a" style:font-name="Times New Roman2" fo:font-size="14pt" style:font-size-asian="14pt" style:font-name-complex="Times New Roman2" style:font-size-complex="14pt"/>
    </style:style>
    <style:style style:name="T2" style:family="text">
      <style:text-properties fo:color="#1a1a1a" style:font-name="Arial2" fo:font-size="10pt" fo:font-weight="bold" style:font-size-asian="10pt" style:font-name-complex="Arial2" style:font-size-complex="10pt" style:font-weight-complex="bold"/>
    </style:style>
    <style:style style:name="T3" style:family="text">
      <style:text-properties fo:color="#1a1a1a" style:font-name="Arial2" fo:font-size="9pt" fo:font-weight="bold" style:font-size-asian="9pt" style:font-name-complex="Arial2" style:font-size-complex="9pt" style:font-weight-complex="bold"/>
    </style:style>
    <style:style style:name="T4" style:family="text">
      <style:text-properties fo:color="#1a1a1a" style:font-name="Arial2" fo:font-size="12pt" fo:font-weight="bold" style:font-size-asian="12pt" style:font-name-complex="Arial2" style:font-size-complex="12pt" style:font-weight-complex="bold"/>
    </style:style>
    <style:style style:name="T5" style:family="text">
      <style:text-properties fo:color="#1a1a1a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6" style:family="text">
      <style:text-properties fo:color="#1a1a1a" style:font-name="Arial2" fo:font-size="10.6999998092651pt" style:font-size-asian="10.6999998092651pt" style:font-name-complex="Arial2" style:font-size-complex="10.6999998092651pt"/>
    </style:style>
    <style:style style:name="T7" style:family="text">
      <style:text-properties fo:color="#000000" style:font-name="Arial2" fo:font-size="10.6999998092651pt" style:font-size-asian="10.6999998092651pt" style:font-name-complex="Arial2" style:font-size-complex="10.6999998092651pt"/>
    </style:style>
    <style:style style:name="T8" style:family="text">
      <style:text-properties fo:color="#ff3366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9" style:family="text">
      <style:text-properties fo:color="#0066cc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0" style:family="text">
      <style:text-properties fo:color="#666600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1" style:family="text">
      <style:text-properties fo:color="#280099"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2" style:family="text">
      <style:text-properties style:font-name="Arial2" fo:font-size="10.6999998092651pt" fo:font-weight="bold" style:font-size-asian="10.6999998092651pt" style:font-name-complex="Arial2" style:font-size-complex="10.6999998092651pt" style:font-weight-complex="bold"/>
    </style:style>
    <style:style style:name="T13" style:family="text">
      <style:text-properties fo:color="#1a1a1a" style:font-name="Arial2" fo:font-size="12pt" style:font-size-asian="12pt" style:font-name-complex="Arial2" style:font-size-complex="12pt"/>
    </style:style>
    <style:style style:name="T14" style:family="text">
      <style:text-properties fo:color="#000000" style:font-name="Arial2" fo:font-size="12pt" style:font-size-asian="12pt" style:font-name-complex="Arial2" style:font-size-complex="12pt"/>
    </style:style>
    <style:style style:name="T15" style:family="text">
      <style:text-properties fo:color="#1a1a1a" style:font-name="Arial2" fo:font-size="6.90000009536743pt" fo:font-weight="bold" style:font-size-asian="6.90000009536743pt" style:font-name-complex="Arial2" style:font-size-complex="6.90000009536743pt" style:font-weight-complex="bold"/>
    </style:style>
    <style:style style:name="T16" style:family="text">
      <style:text-properties fo:color="#1a1a1a" style:font-name="Arial2" fo:font-size="6.90000009536743pt" style:font-size-asian="6.90000009536743pt" style:font-name-complex="Arial2" style:font-size-complex="6.90000009536743pt"/>
    </style:style>
    <style:style style:name="T17" style:family="text">
      <style:text-properties fo:color="#1a1a1a" style:font-name="Arial2" fo:font-size="26pt" fo:font-weight="bold" style:font-size-asian="26pt" style:font-name-complex="Arial2" style:font-size-complex="26pt" style:font-weight-complex="bold"/>
    </style:style>
    <style:style style:name="T18" style:family="text">
      <style:text-properties fo:color="#000000" style:font-name="Arial2" fo:font-size="10pt" fo:font-weight="bold" style:font-size-asian="10pt" style:font-name-complex="Arial2" style:font-size-complex="10pt" style:font-weight-complex="bold"/>
    </style:style>
    <style:style style:name="T19" style:family="text">
      <style:text-properties fo:color="#1a1a1a" style:font-name="Arial2" fo:font-size="11pt" style:font-size-asian="11pt" style:font-name-complex="Arial2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frame draw:style-name="gr3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4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5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6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7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4" draw:layer="layout" svg:width="18.798cm" svg:height="23.801cm" svg:x="1.199cm" svg:y="3.598cm" svg:viewBox="0 0 18799 23802" draw:points="9401,23802 0,23802 0,0 18799,0 18799,23802">
          <text:p/>
        </draw:polygon>
        <draw:polygon draw:style-name="gr4" draw:layer="layout" svg:width="8.599cm" svg:height="2cm" svg:x="1.799cm" svg:y="5.199cm" svg:viewBox="0 0 8600 2001" draw:points="4300,2001 0,2001 0,0 8600,0 8600,2001">
          <text:p/>
        </draw:polygon>
        <draw:frame draw:style-name="gr8" draw:layer="layout" svg:width="5.916cm" svg:height="0.395cm" svg:x="7.595cm" svg:y="3.01cm">
          <draw:text-box>
            <text:p text:style-name="P1"><text:span text:style-name="T2">Proceso de Evaluación 2016. Fase I</text:span></text:p>
          </draw:text-box>
        </draw:frame>
        <draw:frame draw:style-name="gr9" draw:layer="layout" svg:width="4.739cm" svg:height="0.357cm" svg:x="2.049cm" svg:y="5.311cm">
          <draw:text-box>
            <text:p text:style-name="P1"><text:span text:style-name="T3">Nombre y Apellido del Director:</text:span></text:p>
          </draw:text-box>
        </draw:frame>
        <draw:frame draw:style-name="gr10" draw:layer="layout" svg:width="3.135cm" svg:height="0.357cm" svg:x="2.049cm" svg:y="5.667cm">
          <draw:text-box>
            <text:p text:style-name="P1"><text:span text:style-name="T3">Cédula de Identidad:</text:span></text:p>
          </draw:text-box>
        </draw:frame>
        <draw:frame draw:style-name="gr11" draw:layer="layout" svg:width="5.336cm" svg:height="0.357cm" svg:x="2.049cm" svg:y="6.38cm">
          <draw:text-box>
            <text:p text:style-name="P1"><text:span text:style-name="T3">Nombre y Apellido del Cara Visible:</text:span></text:p>
          </draw:text-box>
        </draw:frame>
        <draw:polygon draw:style-name="gr4" draw:layer="layout" svg:width="8.6cm" svg:height="2cm" svg:x="10.798cm" svg:y="5.199cm" svg:viewBox="0 0 8601 2001" draw:points="4300,2001 0,2001 0,0 8601,0 8601,2001">
          <text:p/>
        </draw:polygon>
        <draw:frame draw:style-name="gr10" draw:layer="layout" svg:width="3.135cm" svg:height="0.357cm" svg:x="2.049cm" svg:y="6.732cm">
          <draw:text-box>
            <text:p text:style-name="P1"><text:span text:style-name="T3">Cédula de Identidad:</text:span></text:p>
          </draw:text-box>
        </draw:frame>
        <draw:frame draw:style-name="gr12" draw:layer="layout" svg:width="4.887cm" svg:height="0.475cm" svg:x="11.049cm" svg:y="5.49cm">
          <draw:text-box>
            <text:p text:style-name="P1"><text:span text:style-name="T4">Nombre de la Dirección:</text:span></text:p>
          </draw:text-box>
        </draw:frame>
        <draw:polygon draw:style-name="gr4" draw:layer="layout" svg:width="8.599cm" svg:height="0.997cm" svg:x="1.799cm" svg:y="4cm" svg:viewBox="0 0 8600 998" draw:points="4300,998 0,998 0,0 8600,0 8600,998">
          <text:p/>
        </draw:polygon>
        <draw:frame draw:style-name="gr13" draw:layer="layout" svg:width="4.032cm" svg:height="0.475cm" svg:x="11.049cm" svg:y="6.439cm">
          <draw:text-box>
            <text:p text:style-name="P1"><text:span text:style-name="T4">Nombre del Equipo:</text:span></text:p>
          </draw:text-box>
        </draw:frame>
        <draw:polygon draw:style-name="gr4" draw:layer="layout" svg:width="17.599cm" svg:height="5.597cm" svg:x="1.799cm" svg:y="7.401cm" svg:viewBox="0 0 17600 5598" draw:points="8801,5598 0,5598 0,0 17600,0 17600,5598">
          <text:p/>
        </draw:polygon>
        <draw:frame draw:style-name="gr14" draw:layer="layout" svg:width="5.188cm" svg:height="0.475cm" svg:x="2.049cm" svg:y="4.266cm">
          <draw:text-box>
            <text:p text:style-name="P1"><text:span text:style-name="T4">DESEMPEÑO DE EQUIPO</text:span></text:p>
          </draw:text-box>
        </draw:frame>
        <draw:line draw:style-name="gr15" draw:layer="layout" svg:x1="2.049cm" svg:y1="7.898cm" svg:x2="4.635cm" svg:y2="7.898cm">
          <text:p/>
        </draw:line>
        <draw:frame draw:style-name="gr16" draw:layer="layout" svg:width="17.18cm" svg:height="0.424cm" svg:x="2.049cm" svg:y="7.525cm">
          <draw:text-box>
            <text:p text:style-name="P1"><text:span text:style-name="T5">Instrucciones: </text:span><text:span text:style-name="T6">en el formato de Desempeño de Equipo, el trabajador o trabajadora con funciones de </text:span></text:p>
          </draw:text-box>
        </draw:frame>
        <draw:frame draw:style-name="gr17" draw:layer="layout" svg:width="17.07cm" svg:height="0.424cm" svg:x="2.049cm" svg:y="7.948cm">
          <draw:text-box>
            <text:p text:style-name="P1"><text:span text:style-name="T6">responsable del proyecto (Cara Visible) en conjunto con el director que corresponda (o personal </text:span></text:p>
          </draw:text-box>
        </draw:frame>
        <draw:frame draw:style-name="gr18" draw:layer="layout" svg:width="17.071cm" svg:height="0.424cm" svg:x="2.049cm" svg:y="8.371cm">
          <draw:text-box>
            <text:p text:style-name="P1"><text:span text:style-name="T6">quien asigne la presidencia de la institución) harán un examen del desempeño grupal con relación a </text:span></text:p>
          </draw:text-box>
        </draw:frame>
        <draw:frame draw:style-name="gr19" draw:layer="layout" svg:width="17.068cm" svg:height="0.424cm" svg:x="2.049cm" svg:y="8.795cm">
          <draw:text-box>
            <text:p text:style-name="P1"><text:span text:style-name="T6">las tareas que realice su grupo: Desarrollo, Investigación, Reflexión, Apropiación, o Administración, </text:span></text:p>
          </draw:text-box>
        </draw:frame>
        <draw:frame draw:style-name="gr20" draw:layer="layout" svg:width="17.101cm" svg:height="0.424cm" svg:x="2.049cm" svg:y="9.218cm">
          <draw:text-box>
            <text:p text:style-name="P1"><text:span text:style-name="T6">contemplando cinco indicadores, teniendo una valoración de 20 puntos cada uno. En tal sentido, la </text:span></text:p>
          </draw:text-box>
        </draw:frame>
        <draw:frame draw:style-name="gr20" draw:layer="layout" svg:width="17.101cm" svg:height="0.424cm" svg:x="2.049cm" svg:y="9.641cm">
          <draw:text-box>
            <text:p text:style-name="P1"><text:span text:style-name="T6">evaluación del desempeño del equipo será sobre 100 puntos, </text:span><text:span text:style-name="T7">en el entendido que del </text:span><text:span text:style-name="T8">0 al 15</text:span><text:span text:style-name="T7"> se </text:span></text:p>
          </draw:text-box>
        </draw:frame>
        <draw:line draw:style-name="gr21" draw:layer="layout" svg:x1="6.512cm" svg:y1="10.438cm" svg:x2="8.283cm" svg:y2="10.438cm">
          <text:p/>
        </draw:line>
        <draw:line draw:style-name="gr22" draw:layer="layout" svg:x1="15.726cm" svg:y1="10.438cm" svg:x2="17.395cm" svg:y2="10.438cm">
          <text:p/>
        </draw:line>
        <draw:frame draw:style-name="gr23" draw:layer="layout" svg:width="17.1cm" svg:height="0.424cm" svg:x="2.049cm" svg:y="10.065cm">
          <draw:text-box>
            <text:p text:style-name="P1"><text:span text:style-name="T7">considera un rendimiento </text:span><text:span text:style-name="T8">deficiente</text:span><text:span text:style-name="T7">; del </text:span><text:span text:style-name="T9">16 al 32</text:span><text:span text:style-name="T7"> se considera un rendimiento </text:span><text:span text:style-name="T9">muy bajo</text:span><text:span text:style-name="T7">; del </text:span><text:span text:style-name="T9">33 al </text:span></text:p>
          </draw:text-box>
        </draw:frame>
        <draw:line draw:style-name="gr22" draw:layer="layout" svg:x1="7.574cm" svg:y1="10.862cm" svg:x2="8.343cm" svg:y2="10.862cm">
          <text:p/>
        </draw:line>
        <draw:line draw:style-name="gr24" draw:layer="layout" svg:x1="15.733cm" svg:y1="10.862cm" svg:x2="16.859cm" svg:y2="10.862cm">
          <text:p/>
        </draw:line>
        <draw:frame draw:style-name="gr25" draw:layer="layout" svg:width="17.102cm" svg:height="0.424cm" svg:x="2.049cm" svg:y="10.488cm">
          <draw:text-box>
            <text:p text:style-name="P1"><text:span text:style-name="T9">49</text:span><text:span text:style-name="T7"> se considera un rendimiento </text:span><text:span text:style-name="T9">bajo</text:span><text:span text:style-name="T7">; del </text:span><text:span text:style-name="T10">50 al 66</text:span><text:span text:style-name="T7"> se considera un rendimiento </text:span><text:span text:style-name="T10">bueno</text:span><text:span text:style-name="T7">; del </text:span><text:span text:style-name="T11">67 al 83</text:span><text:span text:style-name="T7"> </text:span></text:p>
          </draw:text-box>
        </draw:frame>
        <draw:line draw:style-name="gr26" draw:layer="layout" svg:x1="6.999cm" svg:y1="11.285cm" svg:x2="9.009cm" svg:y2="11.285cm">
          <text:p/>
        </draw:line>
        <draw:line draw:style-name="gr27" draw:layer="layout" svg:x1="16.859cm" svg:y1="11.285cm" svg:x2="18.591cm" svg:y2="11.285cm">
          <text:p/>
        </draw:line>
        <draw:frame draw:style-name="gr20" draw:layer="layout" svg:width="17.101cm" svg:height="0.424cm" svg:x="2.049cm" svg:y="10.911cm">
          <draw:text-box>
            <text:p text:style-name="P1"><text:span text:style-name="T7">se considera un rendimiento </text:span><text:span text:style-name="T11">muy bueno</text:span><text:span text:style-name="T7">; y del </text:span><text:span text:style-name="T12">84 al 100</text:span><text:span text:style-name="T7"> se considera un rendimiento </text:span><text:span text:style-name="T12">excelente</text:span><text:span text:style-name="T6">. El </text:span></text:p>
          </draw:text-box>
        </draw:frame>
        <draw:frame draw:style-name="gr28" draw:layer="layout" svg:width="17.105cm" svg:height="0.424cm" svg:x="2.049cm" svg:y="11.331cm">
          <draw:text-box>
            <text:p text:style-name="P1"><text:span text:style-name="T6">aporte de la evaluación de </text:span><text:span text:style-name="T7">Desempeño de Equipo</text:span><text:span text:style-name="T6"> a la ponderación general será de veinte por ciento </text:span></text:p>
          </draw:text-box>
        </draw:frame>
        <draw:line draw:style-name="gr15" draw:layer="layout" svg:x1="3.167cm" svg:y1="12.128cm" svg:x2="5.27cm" svg:y2="12.128cm">
          <text:p/>
        </draw:line>
        <draw:frame draw:style-name="gr29" draw:layer="layout" svg:width="17.078cm" svg:height="0.424cm" svg:x="2.049cm" svg:y="11.755cm">
          <draw:text-box>
            <text:p text:style-name="P1"><text:span text:style-name="T6">(20%). </text:span><text:span text:style-name="T5">Importante: </text:span><text:span text:style-name="T6">El tiempo estipulado para realizar esta evaluación es de dos (02) días hábiles </text:span></text:p>
          </draw:text-box>
        </draw:frame>
        <draw:frame draw:style-name="gr17" draw:layer="layout" svg:width="17.07cm" svg:height="0.424cm" svg:x="2.049cm" svg:y="12.178cm">
          <draw:text-box>
            <text:p text:style-name="P1"><text:span text:style-name="T6">una vez que se haya recibido la notificación vía física o electrónica, debiendo hacerse entrega de la </text:span></text:p>
          </draw:text-box>
        </draw:frame>
        <draw:polygon draw:style-name="gr4" draw:layer="layout" svg:width="8.6cm" svg:height="1.001cm" svg:x="3.774cm" svg:y="13.398cm" svg:viewBox="0 0 8601 1002" draw:points="4301,1002 0,1002 0,0 8601,0 8601,1002">
          <text:p/>
        </draw:polygon>
        <draw:frame draw:style-name="gr30" draw:layer="layout" svg:width="8.625cm" svg:height="0.424cm" svg:x="2.049cm" svg:y="12.601cm">
          <draw:text-box>
            <text:p text:style-name="P1"><text:span text:style-name="T6">misma posteriormente al área de Talento Humano. </text:span></text:p>
          </draw:text-box>
        </draw:frame>
        <draw:polygon draw:style-name="gr4" draw:layer="layout" svg:width="10cm" svg:height="0.997cm" svg:x="1.799cm" svg:y="14.601cm" svg:viewBox="0 0 10001 998" draw:points="5002,998 0,998 0,0 10001,0 10001,998">
          <text:p/>
        </draw:polygon>
        <draw:frame draw:style-name="gr31" draw:layer="layout" svg:width="5.188cm" svg:height="0.475cm" svg:x="5.482cm" svg:y="13.664cm">
          <draw:text-box>
            <text:p text:style-name="P1"><text:span text:style-name="T4">DESEMPEÑO DE EQUIPO</text:span></text:p>
          </draw:text-box>
        </draw:frame>
        <draw:polygon draw:style-name="gr4" draw:layer="layout" svg:width="10cm" svg:height="1.001cm" svg:x="1.799cm" svg:y="15.998cm" svg:viewBox="0 0 10001 1002" draw:points="5002,1002 0,1002 0,0 10001,0 10001,1002">
          <text:p/>
        </draw:polygon>
        <draw:frame draw:style-name="gr32" draw:layer="layout" svg:width="5.836cm" svg:height="0.475cm" svg:x="2.049cm" svg:y="14.863cm">
          <draw:text-box>
            <text:p text:style-name="P1"><text:span text:style-name="T13">1-Cumplimiento de las Normas</text:span></text:p>
          </draw:text-box>
        </draw:frame>
        <draw:polygon draw:style-name="gr4" draw:layer="layout" svg:width="10cm" svg:height="1cm" svg:x="1.799cm" svg:y="17.399cm" svg:viewBox="0 0 10001 1001" draw:points="5002,1001 0,1001 0,0 10001,0 10001,1001">
          <text:p/>
        </draw:polygon>
        <draw:frame draw:style-name="gr33" draw:layer="layout" svg:width="5.645cm" svg:height="0.475cm" svg:x="2.049cm" svg:y="16.264cm">
          <draw:text-box>
            <text:p text:style-name="P1"><text:span text:style-name="T13">2-Relaciones Interpersonales </text:span></text:p>
          </draw:text-box>
        </draw:frame>
        <draw:polygon draw:style-name="gr4" draw:layer="layout" svg:width="10cm" svg:height="1.001cm" svg:x="1.799cm" svg:y="18.799cm" svg:viewBox="0 0 10001 1002" draw:points="5002,1002 0,1002 0,0 10001,0 10001,1002">
          <text:p/>
        </draw:polygon>
        <draw:frame draw:style-name="gr34" draw:layer="layout" svg:width="4.794cm" svg:height="0.475cm" svg:x="2.049cm" svg:y="17.664cm">
          <draw:text-box>
            <text:p text:style-name="P1"><text:span text:style-name="T13">3-Planificación y Gestión </text:span></text:p>
          </draw:text-box>
        </draw:frame>
        <draw:polygon draw:style-name="gr4" draw:layer="layout" svg:width="10cm" svg:height="0.997cm" svg:x="1.799cm" svg:y="20.2cm" svg:viewBox="0 0 10001 998" draw:points="5002,998 0,998 0,0 10001,0 10001,998">
          <text:p/>
        </draw:polygon>
        <draw:frame draw:style-name="gr35" draw:layer="layout" svg:width="7.055cm" svg:height="0.475cm" svg:x="2.049cm" svg:y="19.065cm">
          <draw:text-box>
            <text:p text:style-name="P1"><text:span text:style-name="T13">4-</text:span><text:span text:style-name="T14">Cumplimiento de Metas y Objetivos</text:span></text:p>
          </draw:text-box>
        </draw:frame>
        <draw:polygon draw:style-name="gr4" draw:layer="layout" svg:width="8.6cm" svg:height="0.997cm" svg:x="5.799cm" svg:y="21.6cm" svg:viewBox="0 0 8601 998" draw:points="4301,998 0,998 0,0 8601,0 8601,998">
          <text:p/>
        </draw:polygon>
        <draw:frame draw:style-name="gr36" draw:layer="layout" svg:width="6.204cm" svg:height="0.475cm" svg:x="2.049cm" svg:y="20.466cm">
          <draw:text-box>
            <text:p text:style-name="P1"><text:span text:style-name="T13">5-Desarrollo del Talento Humano</text:span></text:p>
          </draw:text-box>
        </draw:frame>
        <draw:polygon draw:style-name="gr4" draw:layer="layout" svg:width="1.396cm" svg:height="1.001cm" svg:x="10.399cm" svg:y="14.597cm" svg:viewBox="0 0 1397 1002" draw:points="699,1002 0,1002 0,0 1397,0 1397,1002">
          <text:p/>
        </draw:polygon>
        <draw:polygon draw:style-name="gr4" draw:layer="layout" svg:width="1.396cm" svg:height="1.001cm" svg:x="10.399cm" svg:y="15.998cm" svg:viewBox="0 0 1397 1002" draw:points="699,1002 0,1002 0,0 1397,0 1397,1002">
          <text:p/>
        </draw:polygon>
        <draw:polygon draw:style-name="gr4" draw:layer="layout" svg:width="1.396cm" svg:height="1cm" svg:x="10.399cm" svg:y="17.399cm" svg:viewBox="0 0 1397 1001" draw:points="699,1001 0,1001 0,0 1397,0 1397,1001">
          <text:p/>
        </draw:polygon>
        <draw:polygon draw:style-name="gr4" draw:layer="layout" svg:width="1.396cm" svg:height="1.001cm" svg:x="10.399cm" svg:y="18.799cm" svg:viewBox="0 0 1397 1002" draw:points="699,1002 0,1002 0,0 1397,0 1397,1002">
          <text:p/>
        </draw:polygon>
        <draw:polygon draw:style-name="gr4" draw:layer="layout" svg:width="1.4cm" svg:height="0.997cm" svg:x="10.399cm" svg:y="20.2cm" svg:viewBox="0 0 1401 998" draw:points="699,998 0,998 0,0 1401,0 1401,998">
          <text:p/>
        </draw:polygon>
        <draw:line draw:style-name="gr37" draw:layer="layout" svg:x1="14.001cm" svg:y1="15.201cm" svg:x2="11.8cm" svg:y2="15.201cm">
          <text:p/>
        </draw:line>
        <draw:line draw:style-name="gr37" draw:layer="layout" svg:x1="14.001cm" svg:y1="16.601cm" svg:x2="11.8cm" svg:y2="16.601cm">
          <text:p/>
        </draw:line>
        <draw:line draw:style-name="gr37" draw:layer="layout" svg:x1="15cm" svg:y1="17.998cm" svg:x2="11.8cm" svg:y2="17.998cm">
          <text:p/>
        </draw:line>
        <draw:line draw:style-name="gr37" draw:layer="layout" svg:x1="14.001cm" svg:y1="19.399cm" svg:x2="11.8cm" svg:y2="19.399cm">
          <text:p/>
        </draw:line>
        <draw:line draw:style-name="gr37" draw:layer="layout" svg:x1="14.001cm" svg:y1="20.799cm" svg:x2="11.8cm" svg:y2="20.799cm">
          <text:p/>
        </draw:line>
        <draw:line draw:style-name="gr37" draw:layer="layout" svg:x1="14.001cm" svg:y1="15.201cm" svg:x2="14.001cm" svg:y2="20.799cm">
          <text:p/>
        </draw:line>
        <draw:polygon draw:style-name="gr4" draw:layer="layout" svg:width="4.2cm" svg:height="1cm" svg:x="15cm" svg:y="17.399cm" svg:viewBox="0 0 4201 1001" draw:points="2099,1001 0,1001 0,0 4201,0 4201,1001">
          <text:p/>
        </draw:polygon>
        <draw:frame draw:style-name="gr38" draw:layer="layout" svg:width="5.45cm" svg:height="0.475cm" svg:x="6.05cm" svg:y="21.866cm">
          <draw:text-box>
            <text:p text:style-name="P1"><text:span text:style-name="T4">FIRMA DEL TRABAJADOR:</text:span></text:p>
          </draw:text-box>
        </draw:frame>
        <draw:polygon draw:style-name="gr4" draw:layer="layout" svg:width="1.4cm" svg:height="1cm" svg:x="17.797cm" svg:y="17.399cm" svg:viewBox="0 0 1401 1001" draw:points="702,1001 0,1001 0,0 1401,0 1401,1001">
          <text:p/>
        </draw:polygon>
        <draw:polygon draw:style-name="gr4" draw:layer="layout" svg:width="8.6cm" svg:height="0.997cm" svg:x="10.798cm" svg:y="4cm" svg:viewBox="0 0 8601 998" draw:points="4300,998 0,998 0,0 8601,0 8601,998">
          <text:p/>
        </draw:polygon>
        <draw:frame draw:style-name="gr39" draw:layer="layout" svg:width="1.501cm" svg:height="0.475cm" svg:x="15.25cm" svg:y="17.664cm">
          <draw:text-box>
            <text:p text:style-name="P1"><text:span text:style-name="T4">TOTAL:</text:span></text:p>
          </draw:text-box>
        </draw:frame>
        <draw:polygon draw:style-name="gr4" draw:layer="layout" svg:width="2.599cm" svg:height="0.997cm" svg:x="11.796cm" svg:y="21.6cm" svg:viewBox="0 0 2600 998" draw:points="1302,998 0,998 0,0 2600,0 2600,998">
          <text:p/>
        </draw:polygon>
        <draw:polygon draw:style-name="gr4" draw:layer="layout" svg:width="18.798cm" svg:height="4.599cm" svg:x="1.199cm" svg:y="22.8cm" svg:viewBox="0 0 18799 4600" draw:points="9401,4600 0,4600 0,0 18799,0 18799,4600">
          <text:p/>
        </draw:polygon>
        <draw:frame draw:style-name="gr40" draw:layer="layout" svg:width="3.012cm" svg:height="0.475cm" svg:x="11.049cm" svg:y="4.266cm">
          <draw:text-box>
            <text:p text:style-name="P1"><text:span text:style-name="T4">Lugar y Fecha:</text:span></text:p>
          </draw:text-box>
        </draw:frame>
        <draw:line draw:style-name="gr41" draw:layer="layout" svg:x1="1.449cm" svg:y1="23.039cm" svg:x2="2.511cm" svg:y2="23.039cm">
          <text:p/>
        </draw:line>
        <draw:frame draw:style-name="gr42" draw:layer="layout" svg:width="1.065cm" svg:height="0.272cm" svg:x="1.449cm" svg:y="22.798cm">
          <draw:text-box>
            <text:p text:style-name="P1"><text:span text:style-name="T15">Leyenda:</text:span></text:p>
          </draw:text-box>
        </draw:frame>
        <draw:frame draw:style-name="gr43" draw:layer="layout" svg:width="18.284cm" svg:height="0.272cm" svg:x="1.449cm" svg:y="23.341cm">
          <draw:text-box>
            <text:p text:style-name="P1"><text:span text:style-name="T16">**</text:span><text:span text:style-name="T15">Cumplimiento de las Normas: </text:span><text:span text:style-name="T16">Indica el cumplimiento de las obligaciones derivadas de las leyes, reglamentos y contratos de trabajo tales como: asistencia, </text:span></text:p>
          </draw:text-box>
        </draw:frame>
        <draw:frame draw:style-name="gr44" draw:layer="layout" svg:width="5.594cm" svg:height="0.272cm" svg:x="1.449cm" svg:y="23.613cm">
          <draw:text-box>
            <text:p text:style-name="P1"><text:span text:style-name="T16">puntualidad, limpieza y orden en el lugar de trabajo.</text:span></text:p>
          </draw:text-box>
        </draw:frame>
        <draw:frame draw:style-name="gr45" draw:layer="layout" svg:width="18.285cm" svg:height="0.272cm" svg:x="1.449cm" svg:y="24.153cm">
          <draw:text-box>
            <text:p text:style-name="P1"><text:span text:style-name="T16">**</text:span><text:span text:style-name="T15">Relaciones Interpersonales: </text:span><text:span text:style-name="T16">Actuar para construir y mantener relaciones o roles cordiales con agentes internos y externos a la organización que son o pudieran ser </text:span></text:p>
          </draw:text-box>
        </draw:frame>
        <draw:frame draw:style-name="gr46" draw:layer="layout" svg:width="7.131cm" svg:height="0.272cm" svg:x="1.449cm" svg:y="24.424cm">
          <draw:text-box>
            <text:p text:style-name="P1"><text:span text:style-name="T16">valiosos algún día, para conseguir los objetivos Organizacionales.</text:span></text:p>
          </draw:text-box>
        </draw:frame>
        <draw:frame draw:style-name="gr47" draw:layer="layout" svg:width="18.287cm" svg:height="0.272cm" svg:x="1.449cm" svg:y="24.968cm">
          <draw:text-box>
            <text:p text:style-name="P1"><text:span text:style-name="T16">**</text:span><text:span text:style-name="T15">Planificación y gestión: </text:span><text:span text:style-name="T16">Capacidad de establecer y conducir un proyecto, controlando el cumplimiento presupuestario, costos y tiempos. Implica determinar </text:span></text:p>
          </draw:text-box>
        </draw:frame>
        <draw:frame draw:style-name="gr48" draw:layer="layout" svg:width="5.594cm" svg:height="0.272cm" svg:x="1.449cm" svg:y="25.239cm">
          <draw:text-box>
            <text:p text:style-name="P1"><text:span text:style-name="T16">Prioridades, Tiempo y recursos de manera Efectiva.</text:span></text:p>
          </draw:text-box>
        </draw:frame>
        <draw:frame draw:style-name="gr49" draw:layer="layout" svg:width="17.972cm" svg:height="0.272cm" svg:x="1.449cm" svg:y="25.779cm">
          <draw:text-box>
            <text:p text:style-name="P1"><text:span text:style-name="T15">**Cumplimiento de Metas y Objetivos: </text:span><text:span text:style-name="T16">Esta relacionado con el cumplimiento de los objetivos que el trabajador o trabajadora debía alcanzar en el período evaluado, </text:span></text:p>
          </draw:text-box>
        </draw:frame>
        <draw:frame draw:style-name="gr50" draw:layer="layout" svg:width="16.753cm" svg:height="0.272cm" svg:x="1.449cm" svg:y="26.051cm">
          <draw:text-box>
            <text:p text:style-name="P1"><text:span text:style-name="T16">conforme a las actividades que le fueron asignadas de acuerdo al Plan Operativo Anual (POA), y/o los proyectos investigativos que desarrolla la fundación.</text:span></text:p>
          </draw:text-box>
        </draw:frame>
        <draw:frame draw:style-name="gr51" draw:layer="layout" svg:width="18.283cm" svg:height="0.272cm" svg:x="1.449cm" svg:y="26.52cm">
          <draw:text-box>
            <text:p text:style-name="P1"><text:span text:style-name="T15">**Desarrollo del Talento Humano: </text:span><text:span text:style-name="T16">Implica un esfuerzo genuino por favorecer el aprendizaje y desarrollo de los demás, articulando las potencialidades y <text:s/>necesidades </text:span></text:p>
          </draw:text-box>
        </draw:frame>
        <draw:frame draw:style-name="gr52" draw:layer="layout" svg:width="18.278cm" svg:height="0.272cm" svg:x="1.449cm" svg:y="26.791cm">
          <draw:text-box>
            <text:p text:style-name="P1"><text:span text:style-name="T16">individuales con las del equipo de trabajo y con la organización, mediante acciones e instrumentos adecuados, siendo tomado en cuenta en este ítem las publicaciones </text:span></text:p>
          </draw:text-box>
        </draw:frame>
        <draw:polygon draw:style-name="gr4" draw:layer="layout" svg:width="1.798cm" svg:height="1.399cm" svg:x="17.797cm" svg:y="1.799cm" svg:viewBox="0 0 1799 1400" draw:points="903,1400 0,1400 0,0 1799,0 1799,1400">
          <text:p/>
        </draw:polygon>
        <draw:frame draw:style-name="gr53" draw:layer="layout" svg:width="2.716cm" svg:height="0.272cm" svg:x="1.449cm" svg:y="27.063cm">
          <draw:text-box>
            <text:p text:style-name="P1"><text:span text:style-name="T16">investigativas realizadas.</text:span></text:p>
          </draw:text-box>
        </draw:frame>
        <draw:polygon draw:style-name="gr4" draw:layer="layout" svg:width="5.799cm" svg:height="0.997cm" svg:x="1.4cm" svg:y="2.201cm" svg:viewBox="0 0 5800 998" draw:points="2900,998 0,998 0,0 5800,0 5800,998">
          <text:p/>
        </draw:polygon>
        <draw:frame draw:style-name="gr54" draw:layer="layout" svg:width="0.667cm" svg:height="1.026cm" svg:x="18.365cm" svg:y="1.988cm">
          <draw:text-box>
            <text:p text:style-name="P1"><text:span text:style-name="T17">B</text:span></text:p>
          </draw:text-box>
        </draw:frame>
        <draw:frame draw:style-name="gr55" draw:layer="layout" svg:width="5.442cm" svg:height="0.357cm" svg:x="1.58cm" svg:y="2.344cm">
          <draw:text-box>
            <text:p text:style-name="P1"><text:span text:style-name="T3">Nivel Investigativo / Administrativo /</text:span></text:p>
          </draw:text-box>
        </draw:frame>
        <draw:frame draw:style-name="gr56" draw:layer="layout" svg:width="3.41cm" svg:height="0.357cm" svg:x="2.596cm" svg:y="2.7cm">
          <draw:text-box>
            <text:p text:style-name="P1"><text:span text:style-name="T3">Supervisorio-Directivo</text:span></text:p>
          </draw:text-box>
        </draw:frame>
      </draw:page>
      <draw:page draw:name="page2" draw:style-name="dp1" draw:master-page-name="master-page3">
        <draw:polygon draw:style-name="gr1" draw:layer="layout" svg:width="20.996cm" svg:height="27.998cm" svg:x="0cm" svg:y="0cm" svg:viewBox="0 0 20997 27999" draw:points="0,0 20997,0 20997,27999 0,27999">
          <text:p/>
        </draw:polygon>
        <draw:frame draw:style-name="gr2" draw:layer="layout" svg:width="0.125cm" svg:height="0.547cm" svg:x="1.051cm" svg:y="25.506cm">
          <draw:text-box>
            <text:p text:style-name="P1"><text:span text:style-name="T1"><text:s/></text:span></text:p>
          </draw:text-box>
        </draw:frame>
        <draw:polygon draw:style-name="gr57" draw:layer="layout" svg:width="18.798cm" svg:height="1.096cm" svg:x="1.199cm" svg:y="0.102cm" svg:viewBox="0 0 18799 1097" draw:points="0,0 18799,0 18799,1097 0,1097">
          <text:p/>
        </draw:polygon>
        <draw:frame draw:style-name="gr3" draw:layer="layout" svg:width="18.799cm" svg:height="1.097cm" svg:x="1.199cm" svg:y="0.102cm">
          <draw:image xlink:href="Pictures/1000020100000CD5000000AC42FECF8B.png" xlink:type="simple" xlink:show="embed" xlink:actuate="onLoad">
            <text:p/>
          </draw:image>
        </draw:frame>
        <draw:polygon draw:style-name="gr4" draw:layer="layout" svg:width="18.798cm" svg:height="2.2cm" svg:x="1.199cm" svg:y="1.199cm" svg:viewBox="0 0 18799 2201" draw:points="9401,2201 0,2201 0,0 18799,0 18799,2201">
          <text:p/>
        </draw:polygon>
        <draw:frame draw:style-name="gr2" draw:layer="layout" svg:width="0.125cm" svg:height="0.547cm" svg:x="10.449cm" svg:y="25.506cm">
          <draw:text-box>
            <text:p text:style-name="P1"><text:span text:style-name="T1"><text:s/></text:span></text:p>
          </draw:text-box>
        </draw:frame>
        <draw:frame draw:style-name="gr5" draw:layer="layout" svg:width="15.445cm" svg:height="0.395cm" svg:x="2.878cm" svg:y="1.194cm">
          <draw:text-box>
            <text:p text:style-name="P1"><text:span text:style-name="T2">Fundación Centro Nacional de Desarrollo e Investigación en Tecnologías Libres (CENDITEL)</text:span></text:p>
          </draw:text-box>
        </draw:frame>
        <draw:frame draw:style-name="gr6" draw:layer="layout" svg:width="4.79cm" svg:height="0.395cm" svg:x="8.205cm" svg:y="1.797cm">
          <draw:text-box>
            <text:p text:style-name="P1"><text:span text:style-name="T2">Dirección de Gestión Interna</text:span></text:p>
          </draw:text-box>
        </draw:frame>
        <draw:frame draw:style-name="gr7" draw:layer="layout" svg:width="4.113cm" svg:height="0.395cm" svg:x="8.544cm" svg:y="2.404cm">
          <draw:text-box>
            <text:p text:style-name="P1"><text:span text:style-name="T2">Área de Talento Humano</text:span></text:p>
          </draw:text-box>
        </draw:frame>
        <draw:polygon draw:style-name="gr4" draw:layer="layout" svg:width="18.798cm" svg:height="22.598cm" svg:x="1.199cm" svg:y="3.4cm" svg:viewBox="0 0 18799 22599" draw:points="9401,22599 0,22599 0,0 18799,0 18799,22599">
          <text:p/>
        </draw:polygon>
        <draw:polygon draw:style-name="gr4" draw:layer="layout" svg:width="18.798cm" svg:height="1.001cm" svg:x="1.199cm" svg:y="3.598cm" svg:viewBox="0 0 18799 1002" draw:points="9401,1002 0,1002 0,0 18799,0 18799,1002">
          <text:p/>
        </draw:polygon>
        <draw:frame draw:style-name="gr8" draw:layer="layout" svg:width="6.014cm" svg:height="0.395cm" svg:x="7.595cm" svg:y="3.01cm">
          <draw:text-box>
            <text:p text:style-name="P1"><text:span text:style-name="T2">Proceso de Evaluación 2015. Fase </text:span><text:span text:style-name="T18">II</text:span></text:p>
          </draw:text-box>
        </draw:frame>
        <draw:polygon draw:style-name="gr4" draw:layer="layout" svg:width="18.4cm" svg:height="20.598cm" svg:x="1.4cm" svg:y="4.801cm" svg:viewBox="0 0 18401 20599" draw:points="9200,20599 0,20599 0,0 18401,0 18401,20599">
          <text:p/>
        </draw:polygon>
        <draw:frame draw:style-name="gr58" draw:layer="layout" svg:width="12.799cm" svg:height="0.475cm" svg:x="4.198cm" svg:y="3.864cm">
          <draw:text-box>
            <text:p text:style-name="P1"><text:span text:style-name="T4">OBSERVACIONES DEL TRABAJADOR (A) Y/O TRABAJADORES</text:span></text:p>
          </draw:text-box>
        </draw:frame>
        <draw:frame draw:style-name="gr59" draw:layer="layout" svg:width="17.706cm" svg:height="0.433cm" svg:x="1.746cm" svg:y="4.94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5.38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5.81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6.24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6.67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7.10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7.5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7.9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8.40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8.83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9.26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9.69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0.13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0.56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0.99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1.42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1.85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2.29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2.72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3.15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3.58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4.0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4.45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4.88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5.31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5.74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6.17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6.6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7.04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7.47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7.90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8.338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8.77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9.203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19.63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0.067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0.50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0.931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1.362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1.79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2.22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2.66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3.0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3.524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3.955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4.389cm">
          <draw:text-box>
            <text:p text:style-name="P1"><text:span text:style-name="T19">__________________________________________________________________________________</text:span></text:p>
          </draw:text-box>
        </draw:frame>
        <draw:frame draw:style-name="gr59" draw:layer="layout" svg:width="17.706cm" svg:height="0.433cm" svg:x="1.746cm" svg:y="24.819cm">
          <draw:text-box>
            <text:p text:style-name="P1"><text:span text:style-name="T19">_______________________________________________________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2" svg:font-family="'Times New Roman'"/>
    <style:font-face style:name="Arial1" svg:font-family="Arial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V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8.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Linux_X86_64 LibreOffice_project/410m0$Build-2</meta:generator>
    <dc:date>2016-09-09T09:15:27.919932266</dc:date>
    <dc:creator>sroca </dc:creator>
    <meta:editing-duration>P0D</meta:editing-duration>
    <meta:editing-cycles>1</meta:editing-cycles>
    <meta:document-statistic meta:object-count="153"/>
  </office:meta>
</office:document-meta>
</file>