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D000001AD245E0B3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Charter" svg:font-family="'Bitstream Charter'"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DejaVu Sans" fo:font-size="12pt" fo:font-weight="bold" style:font-size-asian="12pt" style:font-weight-asian="bold" style:font-size-complex="12pt" style:font-weight-complex="bold"/>
    </style:style>
    <style:style style:name="P2" style:family="paragraph" style:parent-style-name="Standard">
      <style:paragraph-properties fo:line-height="150%" fo:text-align="justify" style:justify-single-word="false"/>
      <style:text-properties style:font-name="DejaVu San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cnología para comunidades y racionalización democrática</text:p>
      <text:p text:style-name="P2"/>
      <text:p text:style-name="P2">En este escrito del autor da una visión bastante amplia sobre las implicaciones positivas y negativas de las comunidades virtuales, según los puntos de vista de los científicos críticos y los postmodernistas.</text:p>
      <text:p text:style-name="P2"/>
      <text:p text:style-name="P2">Como ya es bien sabido, el crecimiento global de las comunicaciones electrónicas ha tenido un auge vertiginos en los últimos tiempos, dando paso a la creación de comunidades virtualmente establecidas devido a necesidades imperantes de comunicación, en este punto es importante señalar que dicha comunicación e interrelación en la red a veces resulta ser un espejismo ya que, como bien dice el punto de vista crítico, estas relaciones a veces no se da en un marco de legitimidad con relación a la identidad, sinceridad, intenciones, etc. son relaciones poco personales a la que el concepto actual de comunidad no se adapta.</text:p>
      <text:p text:style-name="P2"/>
      <text:p text:style-name="P2">Una de las más importantes críticas que se hacen a este apartado de la lectura es precisamente el hecho de que en estas sociedades virtuales no existe el trato y comunicación entre personas de manera física, dando paso al engaño, suplantación, etc., casos estos en los que los científicos postmodernistas estan en total acuerdo ya que según su punto de vista, el cual no comparto en muchos de sus puntos, es una gran oportunidad para craer reglas y condiciones nuevas que permitan la expontaneidad de si mismos y de cada uno de los miembros de esta comunidad virtual.</text:p>
      <text:p text:style-name="P2"/>
      <text:p text:style-name="P2">En todo caso estas comunidades solo utilizan la tecnología que les es ofrecida para usarla de acuerdo a lo que la misma le ofrezca pero no reflexionan en el sentido de apropiarse de ellas y de sus características en beneficio de la comunidad a la cual pertenec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Charter" svg:font-family="'Bitstream Charter'"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VE"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VE" style:font-name-asian="DejaVu Sans1" style:font-size-asian="12pt" style:language-asian="es" style:country-asian="ES" style:font-name-complex="DejaVu Sans1"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cm" table:align="margins"/>
    </style:style>
    <style:style style:name="Tabla2.A" style:family="table-column">
      <style:table-column-properties style:column-width="2.944cm" style:rel-column-width="10967*"/>
    </style:style>
    <style:style style:name="Tabla2.B" style:family="table-column">
      <style:table-column-properties style:column-width="7.405cm" style:rel-column-width="27591*"/>
    </style:style>
    <style:style style:name="Tabla2.C" style:family="table-column">
      <style:table-column-properties style:column-width="0.766cm" style:rel-column-width="2855*"/>
    </style:style>
    <style:style style:name="Tabla2.D" style:family="table-column">
      <style:table-column-properties style:column-width="6.473cm" style:rel-column-width="24122*"/>
    </style:style>
    <style:style style:name="Tabla2.A1" style:family="table-cell">
      <style:table-cell-properties fo:padding="0.097cm" fo:border="none"/>
    </style:style>
    <style:style style:name="Tabla2.B1" style:family="table-cell">
      <style:table-cell-properties style:vertical-align="bottom" fo:padding="0.097cm" fo:border="none"/>
    </style:style>
    <style:style style:name="P1" style:family="paragraph" style:parent-style-name="Table_20_Contents">
      <style:text-properties style:use-window-font-color="true" style:font-name="Bitstream Charter" fo:font-size="8pt" fo:font-weight="bold" style:font-size-asian="8pt" style:font-weight-asian="bold" style:font-size-complex="8pt" style:font-weight-complex="bold"/>
    </style:style>
    <style:style style:name="P2" style:family="paragraph" style:parent-style-name="Standard">
      <style:paragraph-properties fo:text-align="end" style:justify-single-word="false"/>
      <style:text-properties style:font-name="Bitstream Charter" fo:font-size="8pt" fo:font-weight="bold" style:font-size-asian="8pt" style:font-weight-asian="bold" style:font-size-complex="8pt" style:font-weight-complex="bold"/>
    </style:style>
    <style:style style:name="P3" style:family="paragraph">
      <style:paragraph-properties fo:text-align="center"/>
    </style:style>
    <style:style style:name="P4" style:family="paragraph" style:parent-style-name="Footer">
      <style:paragraph-properties fo:text-align="center" style:justify-single-word="false"/>
      <style:text-properties style:use-window-font-color="true" style:font-name="Bitstream Charter" fo:font-size="7pt" fo:language="es" fo:country="ES" style:font-name-asian="Times New Roman" style:font-size-asian="7pt" style:language-asian="es" style:country-asian="ES" style:font-name-complex="Times New Roman" style:font-size-complex="7pt"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6cm" svg:stroke-color="#000080" draw:textarea-horizontal-align="center" draw:textarea-vertical-align="middle" fo:padding-top="0.028cm" fo:padding-bottom="0.028cm" fo:padding-left="0.028cm" fo:padding-right="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3cm" svg:stroke-color="#00008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1.59cm" fo:page-height="27.94cm" style:num-format="1" style:print-orientation="portrait" fo:margin-top="1.111cm" fo:margin-bottom="0.804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249cm" fo:margin-left="0cm" fo:margin-right="0cm" fo:margin-bottom="0.499cm"/>
      </style:header-style>
      <style:footer-style>
        <style:header-footer-properties svg:height="1.192cm" fo:margin-left="0cm" fo:margin-right="0cm" fo:margin-top="0.499cm"/>
      </style:footer-style>
    </style:page-layout>
  </office:automatic-styles>
  <office:master-styles>
    <style:master-page style:name="Standard" style:page-layout-name="pm1">
      <style:header>
        <table:table table:name="Tabla2" table:style-name="Tabla2">
          <table:table-column table:style-name="Tabla2.A"/>
          <table:table-column table:style-name="Tabla2.B"/>
          <table:table-column table:style-name="Tabla2.C"/>
          <table:table-column table:style-name="Tabla2.D"/>
          <table:table-header-rows>
            <table:table-row>
              <table:table-cell table:style-name="Tabla2.A1" office:value-type="string">
                <text:p text:style-name="Table_20_Contents"><draw:frame draw:style-name="fr1" draw:name="gráficos2" text:anchor-type="paragraph" svg:x="0.12cm" svg:y="0.053cm" svg:width="2.415cm" svg:height="1.427cm" draw:z-index="3"><draw:image xlink:href="Pictures/100000000000031D000001AD245E0B3E.jpg" xlink:type="simple" xlink:show="embed" xlink:actuate="onLoad"/></draw:frame></text:p>
              </table:table-cell>
              <table:table-cell table:style-name="Tabla2.B1" office:value-type="string">
                <text:p text:style-name="P1"/>
                <text:p text:style-name="P1"/>
                <text:p text:style-name="P1">FUNDACIÓN CENTRO NACIONAL DE DESARROLLO E INVESTIGACIÓN EN TECNOLOGÍAS LIBRES </text:p>
              </table:table-cell>
              <table:table-cell table:style-name="Tabla2.B1" office:value-type="string">
                <text:p text:style-name="Table_20_Contents"/>
              </table:table-cell>
              <table:table-cell table:style-name="Tabla2.B1" office:value-type="string">
                <text:p text:style-name="P2">MINISTERIO DEL PODER POPULAR PARA LA <text:s/>CIENCIA Y TECNOLOGÍA</text:p>
              </table:table-cell>
            </table:table-row>
          </table:table-header-rows>
        </table:table>
        <text:p text:style-name="Standard"><draw:line text:anchor-type="paragraph" draw:z-index="4" draw:style-name="gr1" draw:text-style-name="P3" svg:x1="0.044cm" svg:y1="0.074cm" svg:x2="17.529cm" svg:y2="0.069cm"><text:p/></draw:line></text:p>
      </style:header>
      <style:footer>
        <text:p text:style-name="P4"><draw:line text:anchor-type="paragraph" draw:z-index="2" draw:style-name="gr2" draw:text-style-name="P3" svg:x1="0.018cm" svg:y1="0.009cm" svg:x2="17.556cm" svg:y2="0.02cm"><text:p/></draw:line>Avenida Alberto Carnevali, vía La Hechicera, Edificio CENDITEL. Teléfono: (0274) 2447111. Fax: (0274) 2445217. Apartado Postal: 234. <text:s/>Código Postal: 5101A. Página Web: http://www.cenditel.gob.ve. <text:s/>Mérida-Venezuel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Roldan Vargas</meta:initial-creator>
    <meta:creation-date>2007-10-30T08:40:25</meta:creation-date>
    <dc:creator>Roldan Vargas</dc:creator>
    <dc:date>2008-06-27T15:18:14</dc:date>
    <dc:language>es-VE</dc:language>
    <meta:editing-cycles>10</meta:editing-cycles>
    <meta:editing-duration>PT30M38S</meta:editing-duration>
    <meta:user-defined meta:name="Info 1"/>
    <meta:user-defined meta:name="Info 2"/>
    <meta:user-defined meta:name="Info 3"/>
    <meta:user-defined meta:name="Info 4"/>
    <meta:document-statistic meta:table-count="1" meta:image-count="1" meta:object-count="0" meta:page-count="1" meta:paragraph-count="8" meta:word-count="329" meta:character-count="2066"/>
  </office:meta>
</office:document-meta>
</file>