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D000001AD245E0B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12.457cm" style:rel-column-width="46410*"/>
    </style:style>
    <style:style style:name="Tabla1.B" style:family="table-column">
      <style:table-column-properties style:column-width="0.94cm" style:rel-column-width="3502*"/>
    </style:style>
    <style:style style:name="Tabla1.C" style:family="table-column">
      <style:table-column-properties style:column-width="0.938cm" style:rel-column-width="3496*"/>
    </style:style>
    <style:style style:name="Tabla1.D" style:family="table-column">
      <style:table-column-properties style:column-width="1.065cm" style:rel-column-width="3969*"/>
    </style:style>
    <style:style style:name="Tabla1.F" style:family="table-column">
      <style:table-column-properties style:column-width="1.124cm" style:rel-column-width="4189*"/>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F1" style:family="table-cell">
      <style:table-cell-properties fo:background-color="#cccccc" fo:padding="0.097cm" fo:border="0.002cm solid #000000">
        <style:background-image/>
      </style:table-cell-properties>
    </style:style>
    <style:style style:name="Tabla1.A2" style:family="table-cell">
      <style:table-cell-properties fo:padding="0.097cm" fo:border-left="0.002cm solid #000000" fo:border-right="none" fo:border-top="none" fo:border-bottom="0.002cm solid #000000"/>
    </style:style>
    <style:style style:name="Tabla1.F2" style:family="table-cell">
      <style:table-cell-properties fo:padding="0.097cm" fo:border-left="0.002cm solid #000000" fo:border-right="0.002cm solid #000000" fo:border-top="none" fo:border-bottom="0.002cm solid #000000"/>
    </style:style>
    <style:style style:name="Tabla2" style:family="table">
      <style:table-properties style:width="17.59cm" table:align="margins"/>
    </style:style>
    <style:style style:name="Tabla2.A" style:family="table-column">
      <style:table-column-properties style:column-width="12.457cm" style:rel-column-width="46410*"/>
    </style:style>
    <style:style style:name="Tabla2.B" style:family="table-column">
      <style:table-column-properties style:column-width="0.94cm" style:rel-column-width="3502*"/>
    </style:style>
    <style:style style:name="Tabla2.C" style:family="table-column">
      <style:table-column-properties style:column-width="0.938cm" style:rel-column-width="3496*"/>
    </style:style>
    <style:style style:name="Tabla2.D" style:family="table-column">
      <style:table-column-properties style:column-width="1.065cm" style:rel-column-width="3969*"/>
    </style:style>
    <style:style style:name="Tabla2.F" style:family="table-column">
      <style:table-column-properties style:column-width="1.124cm" style:rel-column-width="4189*"/>
    </style:style>
    <style:style style:name="Tabla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2.F1" style:family="table-cell">
      <style:table-cell-properties fo:background-color="#cccccc" fo:padding="0.097cm" fo:border="0.002cm solid #000000">
        <style:background-image/>
      </style:table-cell-properties>
    </style:style>
    <style:style style:name="Tabla2.A2" style:family="table-cell">
      <style:table-cell-properties fo:padding="0.097cm" fo:border-left="0.002cm solid #000000" fo:border-right="none" fo:border-top="none" fo:border-bottom="0.002cm solid #000000"/>
    </style:style>
    <style:style style:name="Tabla2.F2" style:family="table-cell">
      <style:table-cell-properties fo:padding="0.097cm" fo:border-left="0.002cm solid #000000" fo:border-right="0.002cm solid #000000" fo:border-top="none" fo:border-bottom="0.002cm solid #000000"/>
    </style:style>
    <style:style style:name="Tabla3" style:family="table">
      <style:table-properties style:width="17.59cm" table:align="margins"/>
    </style:style>
    <style:style style:name="Tabla3.A" style:family="table-column">
      <style:table-column-properties style:column-width="12.457cm" style:rel-column-width="46410*"/>
    </style:style>
    <style:style style:name="Tabla3.B" style:family="table-column">
      <style:table-column-properties style:column-width="0.94cm" style:rel-column-width="3502*"/>
    </style:style>
    <style:style style:name="Tabla3.C" style:family="table-column">
      <style:table-column-properties style:column-width="0.938cm" style:rel-column-width="3496*"/>
    </style:style>
    <style:style style:name="Tabla3.D" style:family="table-column">
      <style:table-column-properties style:column-width="1.065cm" style:rel-column-width="3969*"/>
    </style:style>
    <style:style style:name="Tabla3.F" style:family="table-column">
      <style:table-column-properties style:column-width="1.124cm" style:rel-column-width="4189*"/>
    </style:style>
    <style:style style:name="Tab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3.F1" style:family="table-cell">
      <style:table-cell-properties fo:background-color="#cccccc" fo:padding="0.097cm" fo:border="0.002cm solid #000000">
        <style:background-image/>
      </style:table-cell-properties>
    </style:style>
    <style:style style:name="Tabla3.A2" style:family="table-cell">
      <style:table-cell-properties fo:padding="0.097cm" fo:border-left="0.002cm solid #000000" fo:border-right="none" fo:border-top="none" fo:border-bottom="0.002cm solid #000000"/>
    </style:style>
    <style:style style:name="Tabla3.F2" style:family="table-cell">
      <style:table-cell-properties fo:padding="0.097cm" fo:border-left="0.002cm solid #000000" fo:border-right="0.002cm solid #000000" fo:border-top="none" fo:border-bottom="0.002cm solid #000000"/>
    </style:style>
    <style:style style:name="Tabla5" style:family="table">
      <style:table-properties style:width="17.59cm" table:align="margins"/>
    </style:style>
    <style:style style:name="Tabla5.A" style:family="table-column">
      <style:table-column-properties style:column-width="12.458cm" style:rel-column-width="46417*"/>
    </style:style>
    <style:style style:name="Tabla5.B" style:family="table-column">
      <style:table-column-properties style:column-width="0.94cm" style:rel-column-width="3502*"/>
    </style:style>
    <style:style style:name="Tabla5.C" style:family="table-column">
      <style:table-column-properties style:column-width="0.938cm" style:rel-column-width="3496*"/>
    </style:style>
    <style:style style:name="Tabla5.D" style:family="table-column">
      <style:table-column-properties style:column-width="1.065cm" style:rel-column-width="3969*"/>
    </style:style>
    <style:style style:name="Tabla5.F" style:family="table-column">
      <style:table-column-properties style:column-width="1.122cm" style:rel-column-width="4182*"/>
    </style:style>
    <style:style style:name="Tabla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5.F1" style:family="table-cell">
      <style:table-cell-properties fo:background-color="#cccccc"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F2" style:family="table-cell">
      <style:table-cell-properties fo:padding="0.097cm" fo:border-left="0.002cm solid #000000" fo:border-right="0.002cm solid #000000" fo:border-top="none" fo:border-bottom="0.002cm solid #000000"/>
    </style:style>
    <style:style style:name="Tabla7" style:family="table">
      <style:table-properties style:width="17.59cm" table:align="margins"/>
    </style:style>
    <style:style style:name="Tabla7.A" style:family="table-column">
      <style:table-column-properties style:column-width="12.458cm" style:rel-column-width="46417*"/>
    </style:style>
    <style:style style:name="Tabla7.B" style:family="table-column">
      <style:table-column-properties style:column-width="0.94cm" style:rel-column-width="3502*"/>
    </style:style>
    <style:style style:name="Tabla7.C" style:family="table-column">
      <style:table-column-properties style:column-width="0.938cm" style:rel-column-width="3496*"/>
    </style:style>
    <style:style style:name="Tabla7.D" style:family="table-column">
      <style:table-column-properties style:column-width="1.065cm" style:rel-column-width="3969*"/>
    </style:style>
    <style:style style:name="Tabla7.F" style:family="table-column">
      <style:table-column-properties style:column-width="1.122cm" style:rel-column-width="4182*"/>
    </style:style>
    <style:style style:name="Tabla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7.F1" style:family="table-cell">
      <style:table-cell-properties fo:background-color="#cccccc"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F2" style:family="table-cell">
      <style:table-cell-properties fo:padding="0.097cm" fo:border-left="0.002cm solid #000000" fo:border-right="0.002cm solid #000000" fo:border-top="none" fo:border-bottom="0.002cm solid #000000"/>
    </style:style>
    <style:style style:name="Tabla8" style:family="table">
      <style:table-properties style:width="17.59cm" table:align="margins"/>
    </style:style>
    <style:style style:name="Tabla8.A" style:family="table-column">
      <style:table-column-properties style:column-width="12.458cm" style:rel-column-width="46417*"/>
    </style:style>
    <style:style style:name="Tabla8.B" style:family="table-column">
      <style:table-column-properties style:column-width="0.94cm" style:rel-column-width="3502*"/>
    </style:style>
    <style:style style:name="Tabla8.C" style:family="table-column">
      <style:table-column-properties style:column-width="0.938cm" style:rel-column-width="3496*"/>
    </style:style>
    <style:style style:name="Tabla8.D" style:family="table-column">
      <style:table-column-properties style:column-width="1.065cm" style:rel-column-width="3969*"/>
    </style:style>
    <style:style style:name="Tabla8.F" style:family="table-column">
      <style:table-column-properties style:column-width="1.122cm" style:rel-column-width="4182*"/>
    </style:style>
    <style:style style:name="Tabla8.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8.F1" style:family="table-cell">
      <style:table-cell-properties fo:background-color="#cccccc" fo:padding="0.097cm" fo:border="0.002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F2" style:family="table-cell">
      <style:table-cell-properties fo:padding="0.097cm" fo:border-left="0.002cm solid #000000" fo:border-right="0.002cm solid #000000" fo:border-top="none" fo:border-bottom="0.002cm solid #000000"/>
    </style:style>
    <style:style style:name="P1" style:family="paragraph" style:parent-style-name="Standard" style:master-page-name="Sin_20_página">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font-name="Nimbus Roman No9 L"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4" style:family="paragraph" style:parent-style-name="Standard">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Nimbus Roman No9 L"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P7"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Nimbus Roman No9 L"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8"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cm" style:line-height-at-least="0.353cm" fo:text-align="justify" style:justify-single-word="false" fo:text-indent="0cm" style:auto-text-indent="false" fo:break-before="page" style:text-autospace="none"/>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text-properties style:font-name="Nimbus Roman No9 L" fo:font-weight="bold" style:font-weight-asian="bold" style:font-weight-complex="bold"/>
    </style:style>
    <style:style style:name="P11" style:family="paragraph" style:parent-style-name="Standard">
      <style:text-properties style:font-name="Nimbus Roman No9 L"/>
    </style:style>
    <style:style style:name="P1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L1">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margin-left="0cm" fo:margin-right="0cm" fo:margin-top="0cm" fo:margin-bottom="0cm" style:line-height-at-least="0.353cm" fo:text-align="justify" style:justify-single-word="false" fo:text-indent="0cm" style:auto-text-indent="false" style:text-autospace="none"/>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font-name="Nimbus Roman No9 L"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Nimbus Roman No9 L"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style:line-height-at-least="0.353cm" fo:text-align="justify" style:justify-single-word="false" fo:text-indent="0cm" style:auto-text-indent="false" fo:break-before="page" style:text-autospace="none"/>
      <style:text-properties style:font-name="Nimbus Roman No9 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DejaVu Sans1" fo:font-size="12pt" fo:font-weight="normal" fo:background-color="transparent" style:font-size-asian="12pt" style:font-weight-asian="normal" style:font-size-complex="12pt" style:font-weight-complex="normal"/>
    </style:style>
    <style:style style:name="P20" style:family="paragraph" style:parent-style-name="Table_20_Contents">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style:font-name="Nimbus Roman No9 L" fo:font-size="13pt" fo:font-weight="bold" style:font-size-asian="13pt" style:font-weight-asian="bold" style:font-size-complex="13pt" style:font-weight-complex="bold"/>
    </style:style>
    <style:style style:name="P22" style:family="paragraph" style:parent-style-name="Standard">
      <style:paragraph-properties fo:text-align="start" style:justify-single-word="false"/>
      <style:text-properties style:font-name="Nimbus Roman No9 L"/>
    </style:style>
    <style:style style:name="P23" style:family="paragraph" style:parent-style-name="Table_20_Contents">
      <style:paragraph-properties fo:text-align="start" style:justify-single-word="false"/>
      <style:text-properties style:font-name="Nimbus Roman No9 L" fo:font-size="12pt" style:font-size-asian="12pt" style:font-size-complex="12pt"/>
    </style:style>
    <style:style style:name="P24" style:family="paragraph" style:parent-style-name="Standard">
      <style:paragraph-properties fo:text-align="start" style:justify-single-word="false"/>
      <style:text-properties style:font-name="Nimbus Roman No9 L" fo:font-size="12pt" style:font-size-asian="12pt" style:font-size-complex="12pt"/>
    </style:style>
    <style:style style:name="P25" style:family="paragraph" style:parent-style-name="Text_20_body">
      <style:paragraph-properties fo:break-before="page"/>
    </style:style>
    <style:style style:name="P2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style>
    <style:style style:name="P27" style:family="paragraph" style:parent-style-name="Standard">
      <style:paragraph-properties fo:break-before="pag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justify" style:justify-single-word="false"/>
      <style:text-properties style:font-name="Nimbus Roman No9 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2" style:family="paragraph" style:parent-style-name="Heading_20_1">
      <style:paragraph-properties fo:text-align="justify" style:justify-single-word="false" fo:break-before="page"/>
      <style:text-properties fo:font-size="15pt" style:font-size-asian="15pt" style:font-size-complex="15pt"/>
    </style:style>
    <style:style style:name="P33" style:family="paragraph" style:parent-style-name="Standard">
      <style:paragraph-properties fo:text-align="justify" style:justify-single-word="false"/>
      <style:text-properties style:font-name="Nimbus Roman No9 L"/>
    </style:style>
    <style:style style:name="P34" style:family="paragraph" style:parent-style-name="Footnote">
      <style:text-properties style:font-name="Nimbus Roman No9 L"/>
    </style:style>
    <style:style style:name="P35" style:family="paragraph" style:parent-style-name="Heading_20_1">
      <style:paragraph-properties fo:break-before="page"/>
    </style:style>
    <style:style style:name="P36"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text-underline-style="none" fo:background-color="transparent" style:font-size-asian="10.5pt"/>
    </style:style>
    <style:style style:name="T2" style:family="text">
      <style:text-properties fo:font-style="italic" style:font-style-asian="italic" style:font-style-complex="italic"/>
    </style:style>
    <style:style style:name="T3" style:family="text">
      <style:text-properties style:font-name="Nimbus Roman No9 L" fo:font-style="italic" style:font-style-asian="italic" style:font-style-complex="italic"/>
    </style:style>
    <style:style style:name="T4" style:family="text">
      <style:text-properties style:font-name="Nimbus Roman No9 L" fo:font-size="12pt" fo:font-style="italic" style:text-underline-style="none" fo:font-weight="normal" fo:background-color="transparent" style:font-size-asian="12pt" style:font-style-asian="italic" style:font-weight-asian="normal" style:font-size-complex="12pt" style:font-style-complex="italic" style:font-weight-complex="normal"/>
    </style:style>
    <style:style style:name="T5" style:family="text">
      <style:text-properties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 style:family="text">
      <style:text-properties style:font-name="Nimbus Roman No9 L"/>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d para el estudio de Prácticas Virtuosas en Tecnologías Libres</text:p>
      <text:p text:style-name="P2"/>
      <text:p text:style-name="P3">Responsables: Endira Mora, Solazver Solé, Ana Rangel, Johanna Álvarez</text:p>
      <text:p text:style-name="P3"/>
      <text:p text:style-name="P4">El SRHS <text:span text:style-name="T1">(Sistema de Relaciones Heterárquico Social)</text:span> debe tener objetivos definidos, a partir de los cuales se identificaran valores para idear una estrategia, de lo contrario la medición de comportamiento no alcanzará sus objetivos.</text:p>
      <text:p text:style-name="P4"/>
      <text:p text:style-name="P4">Esto se debe, por ejemplo a que la definición de confianza es diferente, de acuerdo al ámbito y el espacio donde se den los hechos. Cada comunidad cultiva valores y se comporta de manera diferente.</text:p>
      <text:p text:style-name="P4"/>
      <text:p text:style-name="P5">También es importante definir de qué manera se tiene planteado valorar el SHRS, ¿Se valorará de forma birideccional?¿Qué actores conforman el grupo de valoración?¿Qué perfiles tienen estos actores?¿Será una valoración continua?</text:p>
      <text:p text:style-name="P6"/>
      <text:p text:style-name="P7">Luego de varias reuniones con el equipo del SRHS, se definieron los valores descritos a continuación, los cuales deben ser la base de la relación ideal del SRHS:</text:p>
      <text:p text:style-name="P7"/>
      <text:p text:style-name="P6">Libertad </text:p>
      <text:p text:style-name="P7">Facultad natural que tiene el hombre de obrar de una manera o de otra, y de no obrar, por lo que es responsable de sus actos.[DRAE] Se suele considerar que la palabra libertad designa la facultad del ser humano que le permite decidir llevar a cabo o no una determinada acción según su inteligencia o voluntad. La libertad es aquella facultad que permite a otras facultades actuar y que está regida por la justicia. [wikipedia]</text:p>
      <text:p text:style-name="P7"/>
      <text:p text:style-name="P6">Equidad </text:p>
      <text:p text:style-name="P7">Bondadosa templanza habitual. Propensión a dejarse guiar, o a fallar, por el sentimiento del deber o de la conciencia, más bien que por las prescripciones rigurosas de la justicia o por el texto terminante de la ley. [DRAE] Tienen una connotación de justicia e igualdad social con responsabilidad y valoración de la individualidad, llegando a un equilibrio entre las dos cosas, la equidad es lo justo en plenitud. [wikipedia]</text:p>
      <text:p text:style-name="P7"/>
      <text:p text:style-name="P6">Alteridad </text:p>
      <text:p text:style-name="P7">Alteridad (del latín alter: el "otro" de entre dos términos, considerado desde la posición del "uno", es decir, del yo) es el principio filosófico de "alternar" o cambiar la propia perspectiva por la del "otro", considerando y teniendo en cuenta el punto de vista, la concepción del mundo, los intereses, la ideología del otro; y no dando por supuesto que la "de uno" es la única posible. Su uso actual se debe a Emmanuel Levinas, en una compilación de ensayos bajo el título Alteridad y Trascendencia. El termino “alteridad” se aplica al descubrimiento que el “yo” hace del “otro”, lo que hace surgir una amplia gama de imágenes del otro, del “nosotros”, así como visiones múltiples del “yo”. Tales imágenes, más allá de las diferencias, coinciden todas en ser representaciones más o menos inventadas de personas antes insospechadas, radicalmente diferentes, que viven en mundos distintos dentro del mismo universo. La alteridad como concepto filosófico, también se ve como el descubrimiento que el “yo” hace del “otro”. Una persona a través de la interacción con el otro puede conocer cosas del otro que antes no había conocido, de esta forma se crean imágenes e ideas sobre el otro que antes no se conocían. En general, las personas en su vida cotidiana y en su interacción con los otros pre-establecen imágenes de los otros teniendo en cuenta solo su visión de las cosas y con los parámetros con los que él se ha ido desarrollando. En esta medida se crean imágenes propias de otras personas u otras culturas sesgadas solo por conocimientos propios sin tener en cuenta el desarrollo del otro. La alteridad surge como la idea de ver al otro no desde una perspectiva propia, sino teniendo en cuenta creencias y conocimientos propios del otro. Para esto hay que tener un mayor acercamiento, diálogo y entendimiento sobre el otro. Ya que esto permite conocer con mayor certeza a la otra persona y en esta medida entenderla mejor.[Wikipedia] Condición de ser otro[DRAE]</text:p>
      <text:p text:style-name="P7"/>
      <text:p text:style-name="P6">Generosidad</text:p>
      <text:p text:style-name="P7">La generosidad del ser humano es el hábito de dar y entender a los demás. Comparado a menudo con la caridad como virtud, la generosidad se acepta extensamente en sociedad como un hábito deseable. En momentos de desastres naturales, los esfuerzos de la ayuda son con frecuencia proporcionados , voluntariamente, por los individuos o los grupos que actúan de manera unilateral en su entrega de tiempo, de recursos, de mercancías, de dinero, etc. La generosidad es una forma de altruismo y rasgo de la filantropía, como puede verse en las personas anónimas que prestan servicios en una organización no lucrativa. La generosidad puede también ser tiempo, dinero, o trabajo del gasto, para otros, sin la recompensa en vuelta. Aunque el término generosidad va a menudo de común acuerdo con caridad, mucha gente en el ojo del público desea el reconocimiento de sus buenos actos. Las donaciones son necesarias para apoyar organizaciones y sus comités, sin embargo, la generosidad no debe estar limitada a épocas de gran necesidad tales como desastres y situaciones extremas; ya que la generosidad no ha de estar basada solamente en el estado económico, sino que por el contrario, incluye las intenciones puras del individuo de mirar hacia fuera para bien común de la sociedad y dar ejemplo a los demás. La generosidad debe reflejar la pasión del individuo en la ayuda. Un ejemplo común de la verdadera generosidad es el de muchas organizaciones no lucrativas. Estas organizaciones, pequeñas o grandes, proporcionan las herramientas libres, fuentes, y aguantan largas horas de trabajo para mejorar las condiciones y dar a la gente menos afortunada el consuelo y/o apoyo que necesitan.[Wikipedia]</text:p>
      <text:p text:style-name="P7"/>
      <text:p text:style-name="P6">Ética </text:p>
      <text:p text:style-name="P7">Es la conducta externa, como un testimonio de una convicción interna que es considerada como buena de acuerdo con una norma [Hegel, Filosofía, p.39]</text:p>
      <text:p text:style-name="P7"/>
      <text:p text:style-name="P6">Confianza </text:p>
      <text:p text:style-name="P7">En sociología y psicología social, la confianza es la creencia en que una persona o grupo será capaz y deseará actuar de manera adecuada en una determinada situación y pensamientos. La confianza se verá más o menos reforzada en función de las acciones. La confianza es una hipótesis sobre la conducta futura del otro. Es una actitud que concierne el futuro, en la medida en que este futuro depende de la acción de un otro. Es una especie de apuesta que consiste en no inquietarse del no-control del otro y del tiempo. Laurence Cornu, La confianza en las relaciones pedagógicascolor [wikipedia]</text:p>
      <text:p text:style-name="P7"/>
      <text:p text:style-name="P6">Tolerancia </text:p>
      <text:p text:style-name="P7">La tolerancia, del latín tolerare (sostener, soportar), es una noción que define el grado de aceptación frente a un elemento contrario a una regla moral, civil o física. Más generalmente, define la capacidad de un individuo de aceptar una cosa con la que no está de acuerdo. Y por extensión moderna, la actitud de un individuo frente a lo que es diferente de sus valores.[wikipedia] Respeto a las ideas, creencias o prácticas de los demás cuando son diferentes o contrarias a las propias.[DRAE]</text:p>
      <text:p text:style-name="P7"/>
      <text:p text:style-name="P6">Cooperación</text:p>
      <text:p text:style-name="P7">La cooperación consiste en el trabajo en común llevado a cabo por parte de un grupo de personas o entidades mayores hacia un objetivo compartido, generalmente usando métodos también comunes, en lugar de trabajar de forma separada en competición. La cooperación es la antítesis de la competición; sin embargo, la necesidad o deseo de competir con otros es un impulso muy común, que motiva en muchas ocasiones a los individuos a organizarse en un grupo y cooperar entre ellos para poder formar un conjunto mucho más fuerte y competitivo.[wikipedia]</text:p>
      <text:p text:style-name="P7"/>
      <text:p text:style-name="P7"><text:span text:style-name="T2">Cooperar</text:span>: Obrar juntamente con otro u otros para un mismo fin.[DRAE]</text:p>
      <text:p text:style-name="P7"/>
      <text:p text:style-name="P6">Corresponsabilidad</text:p>
      <text:p text:style-name="P5">Responsabilidad compartida[DRAE].</text:p>
      <text:p text:style-name="P5"/>
      <text:p text:style-name="P8"><text:span text:style-name="T3">Responsabilidad</text:span><text:span text:style-name="T4">:</text:span><text:span text:style-name="T5"> </text:span><text:span text:style-name="T6">Cargo u obligación moral que resulta para alguien del posible yerro en cosa o asunto determinado.</text:span><text:span text:style-name="T5">[DRAE]</text:span></text:p>
      <text:p text:style-name="P9">De acuerdo a estos valores se diseñaron una serie de afirmaciones:</text:p>
      <text:p text:style-name="P10"/>
      <text:p text:style-name="P10">Ética.</text:p>
      <text:p text:style-name="P11">Actúo entorno al SAID en correlación a mis convicciones personales.</text:p>
      <text:p text:style-name="P11">No permito que <text:s/>otros impongan criterios contrarios a mis convicciones.</text:p>
      <text:p text:style-name="P11">Seguiría en el proyecto SAID, aunque esto suponga ir en contra de mis principios.</text:p>
      <text:p text:style-name="P10">Confianza:</text:p>
      <text:p text:style-name="P11">Los que usan SAID siempre me brindan información.</text:p>
      <text:p text:style-name="P11">Creo que los otros actores entorno al SAID no brindan información.</text:p>
      <text:p text:style-name="P11">En caso de que se me presente una dificultad entorno al SAID acudo a otras instituciones que lo usen.</text:p>
      <text:p text:style-name="P11">Las instituciones que trabajan entorno a SAID siempre están dispuestas a colaborar entre ellas. </text:p>
      <text:p text:style-name="P11">Cualquier Institución que use SAID podría <text:s/>darme <text:s/>soporte técnico.</text:p>
      <text:p text:style-name="P11">De ser necesario podría llamar a cualquier Institución <text:s/>emplee SAID pues, cualquiera <text:s/>actuara de forma adecuada.</text:p>
      <text:p text:style-name="P11">Solo la institución a la pertenezco hace las modificaciones para el SAID que me satisfacen.</text:p>
      <text:p text:style-name="P10">Alteridad:</text:p>
      <text:p text:style-name="P11">Comprendo e punto de vista de todas la instituciones que están entorno a SAID</text:p>
      <text:p text:style-name="P11">Puedo cambiar mi perspectiva del SAID por la de cualquiera que este entorno a este.</text:p>
      <text:p text:style-name="P11">Tomo en consideración el punto de vista de todos los que están entorno al SAID.</text:p>
      <text:p text:style-name="P11">Mi opinión sobre el SAID es la única que realmente vale.</text:p>
      <text:p text:style-name="P11">MI opinión sobre el SAID solo es parte de un gran conjunto de estas.</text:p>
      <text:p text:style-name="P11">Me reflejo en los otros actores que están entorno al SAID.</text:p>
      <text:p text:style-name="P11">Reconozco las virtudes de los actores entorno al SAID.</text:p>
      <text:p text:style-name="P11">Me acerco constantemente a los actores entorno al SAID.</text:p>
      <text:p text:style-name="P11">De ser necesario tomaría decisiones que solo a mi competen entorno al <text:s/>SAID</text:p>
      <text:p text:style-name="P10">Solidaridad:</text:p>
      <text:p text:style-name="P11">Mis necesidades entorno al SAID son compatibles con las de los otros actores entorno a este.</text:p>
      <text:p text:style-name="P11">Trabajo de forma conjunta con los actores del SAID</text:p>
      <text:p text:style-name="P11">Siempre trato de trabajar entorno al SAID de acuerdo con los objetivos que persiguen los actores entorno a este.</text:p>
      <text:p text:style-name="P11">No suelo hacerme copartícipe del proceso de organización del SAID </text:p>
      <text:p text:style-name="P10">Lealtad:</text:p>
      <text:p text:style-name="P11">Soy fiel a los principios que rigen SAID.</text:p>
      <text:p text:style-name="P11">Guardo información de elementos desarrollados para el SAID</text:p>
      <text:p text:style-name="P11">Actuó con franqueza entorno al SAID.</text:p>
      <text:p text:style-name="P11">Cumplo con las tareas que se me asignan para el SAID.</text:p>
      <text:p text:style-name="P11">Entrego toda la información que manejo sobre el SAID.</text:p>
      <text:p text:style-name="P11">Pienso en el SAID como una herramienta que forma parte importante de mi quehacer cotidiano.</text:p>
      <text:p text:style-name="P11">Si es necesario dejaría mis actividades entorno a said de lado para aplicarme a otras.</text:p>
      <text:p text:style-name="P11">Cuido las relaciones con los actores entorno al SAID.</text:p>
      <text:p text:style-name="P11">Solo realizo las actividades del said por que es mi trabajo, realmente preferiría dedicarme a otras.</text:p>
      <text:p text:style-name="P10">Generosidad:</text:p>
      <text:p text:style-name="P11">Doy información del SAID sin esperar nada a cambio.</text:p>
      <text:p text:style-name="P11">Ofrezco voluntariamente la información que manejo sobre el SAID.</text:p>
      <text:p text:style-name="P11">Frecuentemente dedico tiempo a brindar información sobre el SAID.</text:p>
      <text:p text:style-name="P11">De no tener <text:s/>tiempo suficiente, hago caos omiso a las solicitudes hechas por los actores de SAID.</text:p>
      <text:p text:style-name="P11">Proporcionó herramientas para mejorar al SAID.</text:p>
      <text:p text:style-name="P11">Cuando doy información sobre el SAID me siento satisfecho.</text:p>
      <text:p text:style-name="P10">Tolerancia:</text:p>
      <text:p text:style-name="P11">Cuando otros actores proponen ideas entorno al SAID las discuto.</text:p>
      <text:p text:style-name="P11">Acepto lo que proponen los actores entorno al SAID</text:p>
      <text:p text:style-name="P11">Reconozco a los otros actores entorno al SAID.</text:p>
      <text:p text:style-name="P11">No reconozco a los actores del SAID.</text:p>
      <text:p text:style-name="P11">Los otros actores del SAID tienen muy poca vinculación con mis necesidades, prefiero mantenerme asilado.</text:p>
      <text:p text:style-name="P11">Respeto el punto de vista de los actores entorno al SAID.</text:p>
      <text:p text:style-name="P11">Tomo muy poco en consideración las ideas de los actores del SAID </text:p>
      <text:p text:style-name="P11">Comprendo las opiniones de los otros actores entorno al said.</text:p>
      <text:p text:style-name="P11">Mi opinión es la única que vale, las otras son poco relevantes.</text:p>
      <text:p text:style-name="P11">Las reuniones que se hacen para obtener información sobre SAID son poco oportunas y interesantes</text:p>
      <text:p text:style-name="P11"><text:span text:style-name="T7">Coorresponsabilidad</text:span>:</text:p>
      <text:p text:style-name="P11">Realizó los trabajos entorno al SAID como si fuese el único responsable del sistema.</text:p>
      <text:p text:style-name="P11">Mi trabajo entorno al SAID es organizado y estructurado.</text:p>
      <text:p text:style-name="P11">Trabajo en conjunto con los actores entorno al SAID.</text:p>
      <text:p text:style-name="P11">Tanto usuarios como desarrolladores del SAID son elemento esencial para el SAID.</text:p>
      <text:p text:style-name="P11">Los usuarios son los más importantes para el SAID</text:p>
      <text:p text:style-name="P11">Solo son importantes aquellos que puedan desarrollar una herramienta para el SAID.</text:p>
      <text:p text:style-name="P10">Libertad:</text:p>
      <text:p text:style-name="P11">Cuando lo considero hago correcciones al SAID.</text:p>
      <text:p text:style-name="P11">Puedo optar por usar otro sistema distinto al SAID.</text:p>
      <text:p text:style-name="P11">Difundo sin ninguna limitación mis ideas entorno al SAID</text:p>
      <text:p text:style-name="P11">Discuto abiertamente sobre todo lo que considero no es pertinente dentro del SAID.</text:p>
      <text:p text:style-name="P11">Promuevo el debate para dar solución a problemas entorno al SAID.</text:p>
      <text:p text:style-name="P11">Propongo módulos que puedan ser desarrollados en el SAID.</text:p>
      <text:p text:style-name="P11">Las relaciones entorno a SAID son cerrada.</text:p>
      <text:p text:style-name="P11">Los debates no se promueven.</text:p>
      <text:p text:style-name="P11">Siento que mi opinión entorno a SAID no es tomada en cuenta.</text:p>
      <text:p text:style-name="P11">Aunque de sugerencias para mejorar al said, siempre son aisladas y no tiene sentido que las haga pues, al fin de cuentas siempre serán los desarrolladores los que deciden.</text:p>
      <text:p text:style-name="P11"/>
      <text:p text:style-name="P12">A continuación se presenta el diseño de una evaluación que permita valorar la actuación de los involucrados alrededor del proyecto SAID a través del SRHS.</text:p>
      <text:p text:style-name="P13"/>
      <text:p text:style-name="P13">El formato se aplicará de tres maneras:</text:p>
      <text:p text:style-name="P13"><text:s/></text:p>
      <text:list text:style-name="L1">
        <text:list-item>
          <text:p text:style-name="P14"><text:span text:style-name="T7">Autoevaluación:</text:span> El(la) participante valora su actuación y el logro de las competencias desarrolladas durante el proceso de aprendizaje.[1]</text:p>
        </text:list-item>
        <text:list-item>
          <text:p text:style-name="P14"><text:span text:style-name="T7">Coevaluación:</text:span> El grupo de participantes evalúa la actuación y logros de cada uno de los(as) integrantes y del grupo como un todo en el proceso colectivo de aprendizaje.[1]</text:p>
        </text:list-item>
        <text:list-item>
          <text:p text:style-name="P15"><text:span text:style-name="T7">Heteroevaluación:</text:span> El(la) facilitador(a) recopila de la auto y coevaluación, los insumos que le permiten describir, registrar, organizar y sistematizar los avances y logros de cada participante y del grupo en general para hacer seguimiento y evaluación de manera cualitativa y cuantitativa de tal manera que se reorienta el proceso de aprendizaje y/o se reporta la culminación del proceso.[1]</text:p>
        </text:list-item>
      </text:list>
      <text:p text:style-name="P16"/>
      <text:p text:style-name="P17">En el siguiente instrumento se plantean una serie de sentencias, las cuales deberán ser respondidas por las personas encuestadas. Estas sentencias fueron propuestas de acuerdo a los valores previamente definidos en [1].</text:p>
      <text:p text:style-name="P17"/>
      <text:p text:style-name="P17">Esto permitirá valorar actitudes en torno a los valores definidos para el caso SAID.</text:p>
      <text:p text:style-name="P17"/>
      <text:p text:style-name="P18"/>
      <text:p text:style-name="P17"/>
      <text:p text:style-name="P19">Sentencias dirigidas a la valoración de las relaciones en torno al SAID</text:p>
      <text:p text:style-name="P16"/>
      <text:p text:style-name="P16"><text:span text:style-name="T7">(1)</text:span>Definitivamente sí <text:s/><text:span text:style-name="T7">(2)</text:span>Probablemente sí <text:span text:style-name="T7"><text:s/>(3)</text:span>Indeciso <text:span text:style-name="T7">(4)</text:span>Probablemente no <text:s/><text:span text:style-name="T7">(5)</text:span>Definitivamente no</text:p>
      <text:p text:style-name="P16"><text:s/></text:p>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row>
          <table:table-cell table:style-name="Tabla1.A1" office:value-type="string">
            <text:p text:style-name="P20">Sentencia </text:p>
          </table:table-cell>
          <table:table-cell table:style-name="Tabla1.A1" office:value-type="string">
            <text:p text:style-name="P21">1</text:p>
          </table:table-cell>
          <table:table-cell table:style-name="Tabla1.A1" office:value-type="string">
            <text:p text:style-name="P21">2</text:p>
          </table:table-cell>
          <table:table-cell table:style-name="Tabla1.A1" office:value-type="string">
            <text:p text:style-name="P21">3</text:p>
          </table:table-cell>
          <table:table-cell table:style-name="Tabla1.A1" office:value-type="string">
            <text:p text:style-name="P21">4</text:p>
          </table:table-cell>
          <table:table-cell table:style-name="Tabla1.F1" office:value-type="string">
            <text:p text:style-name="P21">5</text:p>
          </table:table-cell>
        </table:table-row>
        <table:table-row>
          <table:table-cell table:style-name="Tabla1.A2" office:value-type="string">
            <text:p text:style-name="P22">Actúo <text:span text:style-name="T8">en torno</text:span> al SAID en correlación a mis convicciones personales.</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No suelo hacerme copartícipe del proceso de organización del SAID </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3">En caso de que se me presente una dificultad en torno al SAID acudo a otras instituciones que lo usen.</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Doy información del SAID sin esperar nada a cambio.</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Seguiría en el proyecto SAID, aunque esto suponga ir en contra de mis principios.</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3">Los que usan SAID siempre me brindan información.</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11">Mis necesidades en torno al SAID son compatibles con las de otros actores que participan en el proyecto antes mencionado.</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Pienso en el SAID como una herramienta que forma parte importante de mi quehacer cotidiano.</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Acepto lo que proponen los actores en torno al SAID</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Cuando doy información sobre el SAID me siento satisfecho.</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3">Cualquier Institución que use SAID podría <text:s/>darme <text:s/>soporte técnico.</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Difundo sin ninguna limitación mis ideas en torno al SAID</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row>
          <table:table-cell table:style-name="Tabla1.A2" office:value-type="string">
            <text:p text:style-name="P24">Los usuarios son los más importantes para el SAID</text:p>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A2" office:value-type="string">
            <text:p text:style-name="P23"/>
          </table:table-cell>
          <table:table-cell table:style-name="Tabla1.F2" office:value-type="string">
            <text:p text:style-name="P23"/>
          </table:table-cell>
        </table:table-row>
      </table:table>
      <text:p text:style-name="P16"/>
      <text:h text:style-name="Heading_20_1" text:outline-level="1"/>
      <text:p text:style-name="P25"/>
      <text:p text:style-name="P16"><text:span text:style-name="T7">(1)</text:span>Definitivamente sí <text:s/><text:span text:style-name="T7">(2)</text:span>Probablemente<text:span text:style-name="T7"> </text:span>sí <text:span text:style-name="T7"><text:s/>(3)</text:span>Indeciso <text:span text:style-name="T7">(4)</text:span>Probablemente no <text:s/><text:span text:style-name="T7">(5)</text:span>Definitivamente no</text:p>
      <text:p text:style-name="P26"/>
      <table:table table:name="Tabla2" table:style-name="Tabla2">
        <table:table-column table:style-name="Tabla2.A"/>
        <table:table-column table:style-name="Tabla2.B"/>
        <table:table-column table:style-name="Tabla2.C"/>
        <table:table-column table:style-name="Tabla2.D" table:number-columns-repeated="2"/>
        <table:table-column table:style-name="Tabla2.F"/>
        <table:table-row>
          <table:table-cell table:style-name="Tabla2.A1" office:value-type="string">
            <text:p text:style-name="P20">Sentencia </text:p>
          </table:table-cell>
          <table:table-cell table:style-name="Tabla2.A1" office:value-type="string">
            <text:p text:style-name="P21">1</text:p>
          </table:table-cell>
          <table:table-cell table:style-name="Tabla2.A1" office:value-type="string">
            <text:p text:style-name="P21">2</text:p>
          </table:table-cell>
          <table:table-cell table:style-name="Tabla2.A1" office:value-type="string">
            <text:p text:style-name="P21">3</text:p>
          </table:table-cell>
          <table:table-cell table:style-name="Tabla2.A1" office:value-type="string">
            <text:p text:style-name="P21">4</text:p>
          </table:table-cell>
          <table:table-cell table:style-name="Tabla2.F1" office:value-type="string">
            <text:p text:style-name="P21">5</text:p>
          </table:table-cell>
        </table:table-row>
        <table:table-row>
          <table:table-cell table:style-name="Tabla2.A2" office:value-type="string">
            <text:p text:style-name="P11">Puedo cambiar mi perspectiva del SAID por la de cualquiera que esté en torno a este.</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3">Creo que los otros actores en torno al SAID no brindan información.</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De ser necesario tomaría decisiones que solo a mi competen en torno al <text:s/>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Reconozco las virtudes de los actores en torno al 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3">De ser necesario podría llamar a cualquier Institución <text:s/>emplee SAID pues, cualquiera <text:s/>actuara de forma adecuada.</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Los otros actores del SAID tienen muy poca vinculación con mis necesidades, prefiero mantenerme aislado.</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Mi opinión sobre el SAID solo es parte de un gran conjunto de estas.</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3">Las instituciones que trabajan en torno a SAID siempre están dispuestas a colaborar entre ellas. </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Tomo en consideración el punto de vista de todos los que están en torno al 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Me acerco constantemente a los actores en torno al 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Ofrezco voluntariamente la información que manejo sobre el 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Siempre trato de trabajar en torno al SAID de acuerdo con los objetivos que persiguen los actores que participan en el proyecto antes mencionado.</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Trabajo de forma conjunta con los actores del 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11">Soy fiel a los principios que rigen 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Sólo realizo las actividades del SAID porque es mi trabajo, realmente preferiría dedicarme a otras.</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Cuido las relaciones con los actores en torno al SAID.</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row>
          <table:table-cell table:style-name="Tabla2.A2" office:value-type="string">
            <text:p text:style-name="P24">Si es necesario dejaría mis actividades en torno a SAID de lado para aplicarme a otras.</text:p>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A2" office:value-type="string">
            <text:p text:style-name="P23"/>
          </table:table-cell>
          <table:table-cell table:style-name="Tabla2.F2" office:value-type="string">
            <text:p text:style-name="P23"/>
          </table:table-cell>
        </table:table-row>
      </table:table>
      <text:p text:style-name="P11"/>
      <text:p text:style-name="P11"/>
      <text:p text:style-name="P16"><text:span text:style-name="T7">(1)</text:span>Definitivamente sí <text:s/><text:span text:style-name="T7">(2)</text:span>Probablemente sí <text:span text:style-name="T7"><text:s/>(3)</text:span>Indeciso <text:span text:style-name="T7">(4)</text:span>Probablemente no <text:s/><text:span text:style-name="T7">(5)</text:span>Definitivamente no</text:p>
      <text:p text:style-name="P11"/>
      <table:table table:name="Tabla3" table:style-name="Tabla3">
        <table:table-column table:style-name="Tabla3.A"/>
        <table:table-column table:style-name="Tabla3.B"/>
        <table:table-column table:style-name="Tabla3.C"/>
        <table:table-column table:style-name="Tabla3.D" table:number-columns-repeated="2"/>
        <table:table-column table:style-name="Tabla3.F"/>
        <table:table-row>
          <table:table-cell table:style-name="Tabla3.A1" office:value-type="string">
            <text:p text:style-name="P20">Sentencia </text:p>
          </table:table-cell>
          <table:table-cell table:style-name="Tabla3.A1" office:value-type="string">
            <text:p text:style-name="P21">1</text:p>
          </table:table-cell>
          <table:table-cell table:style-name="Tabla3.A1" office:value-type="string">
            <text:p text:style-name="P21">2</text:p>
          </table:table-cell>
          <table:table-cell table:style-name="Tabla3.A1" office:value-type="string">
            <text:p text:style-name="P21">3</text:p>
          </table:table-cell>
          <table:table-cell table:style-name="Tabla3.A1" office:value-type="string">
            <text:p text:style-name="P21">4</text:p>
          </table:table-cell>
          <table:table-cell table:style-name="Tabla3.F1" office:value-type="string">
            <text:p text:style-name="P21">5</text:p>
          </table:table-cell>
        </table:table-row>
        <table:table-row>
          <table:table-cell table:style-name="Tabla3.A2" office:value-type="string">
            <text:p text:style-name="P11">Guardo información de elementos desarrollados para e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11">Mi opinión es la única que vale, las otras son poco relevantes.</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Me reflejo en los otros actores que están en torno a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Cumplo con las tareas que se me asignan para e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3">Solo la institución a la pertenezco hace las modificaciones para el SAID que me satisfacen.</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Actúo con franqueza en torno a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Proporciono herramientas para mejorar a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Frecuentemente dedico tiempo a brindar información sobre e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Mi opinión sobre el SAID es la única que realmente vale.</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No permito que <text:s/>otros impongan criterios contrarios a mis convicciones.</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De no tener <text:s/>tiempo suficiente, hago caso omiso a las solicitudes hechas por los actores de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Comprendo el punto de vista de todas la instituciones que están en torno a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Sólo son importantes aquellos que puedan desarrollar una herramienta para e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11">Cuando otros actores proponen ideas en torno al SAID las discuto.</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Las reuniones que se hacen para obtener información sobre SAID son poco oportunas y interesantes</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Tomo muy poco en consideración las ideas de los actores del SAID </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Respeto el punto de vista de los actores en torno a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Entrego toda la información que manejo sobre e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row>
          <table:table-cell table:style-name="Tabla3.A2" office:value-type="string">
            <text:p text:style-name="P24">No reconozco a los actores del SAID.</text:p>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A2" office:value-type="string">
            <text:p text:style-name="P23"/>
          </table:table-cell>
          <table:table-cell table:style-name="Tabla3.F2" office:value-type="string">
            <text:p text:style-name="P23"/>
          </table:table-cell>
        </table:table-row>
      </table:table>
      <text:p text:style-name="P27"/>
      <text:p text:style-name="P16"><text:span text:style-name="T7">(1)</text:span>Definitivamente sí <text:s/><text:span text:style-name="T7">(2)</text:span>Probablemente sí <text:span text:style-name="T7"><text:s/>(3)</text:span>Indeciso <text:span text:style-name="T7">(4)</text:span>Probablemente no <text:s/><text:span text:style-name="T7">(5)</text:span>Definitivamente no</text:p>
      <text:p text:style-name="Standard"/>
      <text:p text:style-name="Standard"/>
      <table:table table:name="Tabla5" table:style-name="Tabla5">
        <table:table-column table:style-name="Tabla5.A"/>
        <table:table-column table:style-name="Tabla5.B"/>
        <table:table-column table:style-name="Tabla5.C"/>
        <table:table-column table:style-name="Tabla5.D" table:number-columns-repeated="2"/>
        <table:table-column table:style-name="Tabla5.F"/>
        <table:table-row>
          <table:table-cell table:style-name="Tabla5.A1" office:value-type="string">
            <text:p text:style-name="P20">Sentencia </text:p>
          </table:table-cell>
          <table:table-cell table:style-name="Tabla5.A1" office:value-type="string">
            <text:p text:style-name="P21">1</text:p>
          </table:table-cell>
          <table:table-cell table:style-name="Tabla5.A1" office:value-type="string">
            <text:p text:style-name="P21">2</text:p>
          </table:table-cell>
          <table:table-cell table:style-name="Tabla5.A1" office:value-type="string">
            <text:p text:style-name="P21">3</text:p>
          </table:table-cell>
          <table:table-cell table:style-name="Tabla5.A1" office:value-type="string">
            <text:p text:style-name="P21">4</text:p>
          </table:table-cell>
          <table:table-cell table:style-name="Tabla5.F1" office:value-type="string">
            <text:p text:style-name="P21">5</text:p>
          </table:table-cell>
        </table:table-row>
        <table:table-row>
          <table:table-cell table:style-name="Tabla5.A2" office:value-type="string">
            <text:p text:style-name="P11">Realizo los trabajos en torno al SAID como si fuese el único responsable del sistema.</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Comprendo las opiniones de los otros actores en torno a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Tanto usuarios como desarrolladores del SAID son elemento esencial para e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11">Trabajo en conjunto con los actores en torno a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Mi trabajo en torno al SAID es organizado y estructurado.</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11">Cuando lo considero hago correcciones a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Aunque de sugerencias para mejorar al SAID, siempre son aisladas y no tiene sentido que las haga pues, al fin de cuentas siempre serán los desarrolladores los que deciden.</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11">Siento que mi opinión en torno a SAID no es tomada en cuenta.</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Reconozco a los otros actores en torno a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Los debates no se promueven.</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11">Las relaciones en torno a SAID son cerrada.</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Propongo módulos que puedan ser desarrollados en e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11">Promuevo el debate para dar solución a problemas en torno a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Discuto abiertamente sobre todo lo que considero no es pertinente dentro de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row>
          <table:table-cell table:style-name="Tabla5.A2" office:value-type="string">
            <text:p text:style-name="P24">Puedo optar por usar otro sistema distinto al SAID.</text:p>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A2" office:value-type="string">
            <text:p text:style-name="P23"/>
          </table:table-cell>
          <table:table-cell table:style-name="Tabla5.F2" office:value-type="string">
            <text:p text:style-name="P23"/>
          </table:table-cell>
        </table:table-row>
      </table:table>
      <text:p text:style-name="P28">Sentencias orientadas a medir la calidad del producto</text:p>
      <text:p text:style-name="Standard"/>
      <text:p text:style-name="P29">Sentencias dirigidas a practicantes</text:p>
      <text:p text:style-name="P29"/>
      <text:p text:style-name="P16"><text:span text:style-name="T7">(1)</text:span>Definitivamente sí <text:s/><text:span text:style-name="T7">(2)</text:span>Probablemente sí <text:span text:style-name="T7"><text:s/>(3)</text:span>Indeciso <text:span text:style-name="T7">(4)</text:span>Probablemente no <text:s/><text:span text:style-name="T7">(5)</text:span>Definitivamente no</text:p>
      <text:p text:style-name="P29"/>
      <table:table table:name="Tabla7" table:style-name="Tabla7">
        <table:table-column table:style-name="Tabla7.A"/>
        <table:table-column table:style-name="Tabla7.B"/>
        <table:table-column table:style-name="Tabla7.C"/>
        <table:table-column table:style-name="Tabla7.D" table:number-columns-repeated="2"/>
        <table:table-column table:style-name="Tabla7.F"/>
        <table:table-row>
          <table:table-cell table:style-name="Tabla7.A1" office:value-type="string">
            <text:p text:style-name="P20">Sentencia </text:p>
          </table:table-cell>
          <table:table-cell table:style-name="Tabla7.A1" office:value-type="string">
            <text:p text:style-name="P21">1</text:p>
          </table:table-cell>
          <table:table-cell table:style-name="Tabla7.A1" office:value-type="string">
            <text:p text:style-name="P21">2</text:p>
          </table:table-cell>
          <table:table-cell table:style-name="Tabla7.A1" office:value-type="string">
            <text:p text:style-name="P21">3</text:p>
          </table:table-cell>
          <table:table-cell table:style-name="Tabla7.A1" office:value-type="string">
            <text:p text:style-name="P21">4</text:p>
          </table:table-cell>
          <table:table-cell table:style-name="Tabla7.F1" office:value-type="string">
            <text:p text:style-name="P21">5</text:p>
          </table:table-cell>
        </table:table-row>
        <table:table-row>
          <table:table-cell table:style-name="Tabla7.A2" office:value-type="string">
            <text:p text:style-name="P13">Soy usuario de un sistema administrativo</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Para mi labor los sistemas administrativos son importantes</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Los sistemas administrativos que he usado satisfacen mis necesidades</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El costo asociado es directamente proporcional con los beneficios que reporta el uso del sistema administrativo.</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Podría cambiar el sistema administrativo que estoy usando en estos momentos por uno nuevo</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Interactuo con <text:s/>usuarios de SAID que están en otras instituciones</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Tengo conocimiento sobre software libre</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Tengo necesidades comunes con otros usuarios de SAID.</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row>
          <table:table-cell table:style-name="Tabla7.A2" office:value-type="string">
            <text:p text:style-name="P13">Me siento libre de hacer sugerencias acerca de nuevas funcionalidades para el SAID</text:p>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A2" office:value-type="string">
            <text:p text:style-name="P23"/>
          </table:table-cell>
          <table:table-cell table:style-name="Tabla7.F2" office:value-type="string">
            <text:p text:style-name="P23"/>
          </table:table-cell>
        </table:table-row>
      </table:table>
      <text:p text:style-name="P29"/>
      <text:p text:style-name="Standard"/>
      <text:p text:style-name="P27"/>
      <text:p text:style-name="P29">Sentencias dirigidas a usuarios</text:p>
      <text:p text:style-name="P29"/>
      <text:p text:style-name="P16"><text:span text:style-name="T7">(1)</text:span>Definitivamente sí <text:s/><text:span text:style-name="T7">(2)</text:span>Problablemente sí <text:span text:style-name="T7"><text:s/>(3)</text:span>Indeciso <text:span text:style-name="T7">(4)</text:span>Probablemente no <text:s/><text:span text:style-name="T7">(5)</text:span>Definitivamente no</text:p>
      <text:p text:style-name="P29"/>
      <table:table table:name="Tabla8" table:style-name="Tabla8">
        <table:table-column table:style-name="Tabla8.A"/>
        <table:table-column table:style-name="Tabla8.B"/>
        <table:table-column table:style-name="Tabla8.C"/>
        <table:table-column table:style-name="Tabla8.D" table:number-columns-repeated="2"/>
        <table:table-column table:style-name="Tabla8.F"/>
        <table:table-row>
          <table:table-cell table:style-name="Tabla8.A1" office:value-type="string">
            <text:p text:style-name="P20">Sentencia </text:p>
          </table:table-cell>
          <table:table-cell table:style-name="Tabla8.A1" office:value-type="string">
            <text:p text:style-name="P21">1</text:p>
          </table:table-cell>
          <table:table-cell table:style-name="Tabla8.A1" office:value-type="string">
            <text:p text:style-name="P21">2</text:p>
          </table:table-cell>
          <table:table-cell table:style-name="Tabla8.A1" office:value-type="string">
            <text:p text:style-name="P21">3</text:p>
          </table:table-cell>
          <table:table-cell table:style-name="Tabla8.A1" office:value-type="string">
            <text:p text:style-name="P21">4</text:p>
          </table:table-cell>
          <table:table-cell table:style-name="Tabla8.F1" office:value-type="string">
            <text:p text:style-name="P21">5</text:p>
          </table:table-cell>
        </table:table-row>
        <table:table-row>
          <table:table-cell table:style-name="Tabla8.A2" office:value-type="string">
            <text:p text:style-name="P30">El SAID es fiable</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A2" office:value-type="string">
            <text:p text:style-name="P30">El SAID funciona de manera óptima</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A2" office:value-type="string">
            <text:p text:style-name="P30">El SAID es eficiente</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A2" office:value-type="string">
            <text:p text:style-name="P30">La cantidad de esfuerzo requerida para conservar el funcionamiento normal del SAID es aceptable</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A2" office:value-type="string">
            <text:p text:style-name="P30">La cantidad de esfuerzo requerida para restituir el SAID una vez se ha presentado un evento de falla es aceptable.</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A2" office:value-type="string">
            <text:p text:style-name="P30">El SAID es instalable en diferentes Sistemas Operativos</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A2" office:value-type="string">
            <text:p text:style-name="P30">Puedo modificar SAID de forma sencilla.</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A2" office:value-type="string">
            <text:p text:style-name="P30">He pensado en participar el desarrollo del proyecto SAID</text:p>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A2" office:value-type="string">
            <text:p text:style-name="P23"/>
          </table:table-cell>
          <table:table-cell table:style-name="Tabla8.F2" office:value-type="string">
            <text:p text:style-name="P23"/>
          </table:table-cell>
        </table:table-row>
        <table:table-row>
          <table:table-cell table:style-name="Tabla8.F2" table:number-columns-spanned="6" office:value-type="string">
            <text:p text:style-name="P30">Yo retribuyo las modificaciones hechas al proyecto SAID ¿Por qué?:</text:p>
            <text:p text:style-name="P31"/>
            <text:p text:style-name="P31"/>
            <text:p text:style-name="P31"/>
          </table:table-cell>
          <table:covered-table-cell/>
          <table:covered-table-cell/>
          <table:covered-table-cell/>
          <table:covered-table-cell/>
          <table:covered-table-cell/>
        </table:table-row>
      </table:table>
      <text:h text:style-name="P32" text:outline-level="1">Consideraciones de la red sobre el proceso de valoración de relaciones sociales en torno a prácticas organizacionales</text:h>
      <text:p text:style-name="P33">Una práctica organizacional se debería valorar en torno al propósito de ésta (entendiéndose el propósito como el bien o producto que en ésta se genere), esta valoración implica la consideración tanto del estado del producto como el estado de las relaciones sociales en las cuales el producto se obtiene. De esta manera, se podrá identificar con mayor facilidad las brechas existentes entre: <text:span text:style-name="T2">producto deseado – producto real, relaciones sociales ideales - <text:s/>relaciones sociales reales</text:span>.</text:p>
      <text:p text:style-name="P33"><text:s/></text:p>
      <text:p text:style-name="P33">Es importante destacar el peligro que se puede correr al valorar sólo las relaciones sociales de una práctica o sólo el producto que se obtiene de ésta. Por ejemplo, al considerar la valoración de las relaciones sociales en una práctica, sin valorar el producto que se obtiene<text:note text:id="ftn1" text:note-class="footnote"><text:note-citation>1</text:note-citation><text:note-body><text:p text:style-name="P34">Tal como parece plantearse en el SRHS.</text:p></text:note-body></text:note>, no se asegura una valoración adecuada en relación al propósito de la práctica. Es decir, el hecho de que las relaciones sociales en una práctica estén en buen estado (en base a ciertos criterios) no asegura que el producto desarrollado en la práctica sea de calidad. Una de las críticas que se le hace al CMMI es su orientación a la evaluación del proceso de desarrollo más que a la evaluación del software, lo cual a generado algunas complicaciones y a favorecido ciertos comportamientos inadecuados en la industria del software. Por ejemplo, entre estos comportamientos inadecuados se ha visto como algunas empresas, que obtienen buenas calificaciones según las evaluaciones del CMMI, utilizan esta calificación como carta de presentación para obtener grandes contratos en desarrollo de software. Sin embargo, estas empresas no desarrollan el software sino que terminan contratando a terceros para que desarrollen el producto. <text:s/></text:p>
      <text:p text:style-name="P33"/>
      <text:p text:style-name="P5">En resumen, lo que se pretende explicar en los dos párrafos anteriores es la necesidad imperiosa de valorar tanto el producto como la práctica organizacional de la cual éste se obtiene. Todo lo anterior se menciona teniendo en cuenta que una relación social se da en base a un propósito, es decir, en base al bien o producto que de la práctica se obtiene. </text:p>
      <text:p text:style-name="P5"/>
      <text:p text:style-name="P5">Con estas consideraciones esperamos aclarar la posición de la red en torno al proceso de valoración que se pretende llevar a cabo para el SRHS caso SAID. </text:p>
      <text:h text:style-name="P35" text:outline-level="1">Referencias</text:h>
      <text:p text:style-name="P36">[1]http://www.misionribas.gov.ve/index.php?option=com_content&amp;task=view&amp;id=74&amp;Itemid=94</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Charter" svg:font-family="'Bitstream Charter'"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V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es" fo:country="VE" style:font-name-asian="DejaVu Sans2" style:font-size-asian="12pt" style:language-asian="en" style:country-asian="US" style:font-name-complex="DejaVu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text" style:family="paragraph" style:parent-style-name="Standard">
      <style:paragraph-properties fo:margin-top="0cm" fo:margin-bottom="0.212cm" fo:keep-together="always"/>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Cuerpo_20_de_20_texto_20_justificado" style:display-name="Cuerpo de texto justificado" style:family="paragraph" style:parent-style-name="Standard">
      <style:paragraph-properties fo:text-align="start" style:justify-single-word="false"/>
    </style:style>
    <style:style style:name="Sangría_20_de_20_la_20_primera_20_línea" style:display-name="Sangría de la primera línea" style:family="paragraph" style:parent-style-name="Standard">
      <style:paragraph-properties fo:margin-left="0cm" fo:margin-right="0cm" fo:text-indent="0.6cm" style:auto-text-indent="false"/>
    </style:style>
    <style:style style:name="Título1" style:family="paragraph" style:parent-style-name="Standard">
      <style:paragraph-properties fo:text-align="center" style:justify-single-word="false"/>
    </style:style>
    <style:style style:name="Título2" style:family="paragraph" style:parent-style-name="Standard">
      <style:paragraph-properties fo:margin-left="0.199cm" fo:margin-right="0.199cm" fo:margin-top="0.101cm" fo:margin-bottom="0.101cm" fo:text-align="center" style:justify-single-word="false" fo:text-indent="0cm" style:auto-text-indent="false"/>
    </style:style>
    <style:style style:name="Encabezado1" style:family="paragraph" style:parent-style-name="Standard">
      <style:paragraph-properties fo:margin-top="0.42cm" fo:margin-bottom="0.21cm"/>
    </style:style>
    <style:style style:name="Encabezado2" style:family="paragraph" style:parent-style-name="Standard">
      <style:paragraph-properties fo:margin-top="0.42cm" fo:margin-bottom="0.21cm"/>
    </style:style>
    <style:style style:name="Línea_20_de_20_dimensiones" style:display-name="Línea de dimensiones" style:family="paragraph" style:parent-style-name="Standard"/>
    <style:style style:name="Predeterminado_7e_LT_7e_Gliederung_20_1" style:display-name="Predeterminado~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Gliederung_20_2" style:display-name="Predeterminado~LT~Gliederung 2" style:family="paragraph" style:parent-style-name="Predeterminad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edeterminado_7e_LT_7e_Gliederung_20_3" style:display-name="Predeterminado~LT~Gliederung 3" style:family="paragraph" style:parent-style-name="Predeterminad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edeterminado_7e_LT_7e_Gliederung_20_4" style:display-name="Predeterminado~LT~Gliederung 4" style:family="paragraph" style:parent-style-name="Predeterminad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edeterminado_7e_LT_7e_Gliederung_20_5" style:display-name="Predeterminado~LT~Gliederung 5" style:family="paragraph" style:parent-style-name="Predeterminado_7e_LT_7e_Gliederung_20_4">
      <style:paragraph-properties fo:margin-left="6.001cm" fo:margin-right="0cm" fo:margin-top="0cm" fo:margin-bottom="0.101cm" fo:text-indent="-0.6cm" style:auto-text-indent="false">
        <style:tab-stops/>
      </style:paragraph-properties>
    </style:style>
    <style:style style:name="Predeterminado_7e_LT_7e_Gliederung_20_6" style:display-name="Predeterminado~LT~Gliederung 6" style:family="paragraph" style:parent-style-name="Predeterminado_7e_LT_7e_Gliederung_20_5">
      <style:paragraph-properties fo:margin-left="7.2cm" fo:margin-right="0cm" fo:text-indent="-0.6cm" style:auto-text-indent="false">
        <style:tab-stops/>
      </style:paragraph-properties>
    </style:style>
    <style:style style:name="Predeterminado_7e_LT_7e_Gliederung_20_7" style:display-name="Predeterminado~LT~Gliederung 7" style:family="paragraph" style:parent-style-name="Predeterminado_7e_LT_7e_Gliederung_20_6">
      <style:paragraph-properties fo:margin-left="8.4cm" fo:margin-right="0cm" fo:text-indent="-0.6cm" style:auto-text-indent="false">
        <style:tab-stops/>
      </style:paragraph-properties>
    </style:style>
    <style:style style:name="Predeterminado_7e_LT_7e_Gliederung_20_8" style:display-name="Predeterminado~LT~Gliederung 8" style:family="paragraph" style:parent-style-name="Predeterminado_7e_LT_7e_Gliederung_20_7">
      <style:paragraph-properties fo:margin-left="9.601cm" fo:margin-right="0cm" fo:text-indent="-0.6cm" style:auto-text-indent="false">
        <style:tab-stops/>
      </style:paragraph-properties>
    </style:style>
    <style:style style:name="Predeterminado_7e_LT_7e_Gliederung_20_9" style:display-name="Predeterminado~LT~Gliederung 9" style:family="paragraph" style:parent-style-name="Predeterminado_7e_LT_7e_Gliederung_20_8">
      <style:paragraph-properties fo:margin-left="10.8cm" fo:margin-right="0cm" fo:text-indent="-0.6cm" style:auto-text-indent="false">
        <style:tab-stops/>
      </style:paragraph-properties>
    </style:style>
    <style:style style:name="Predeterminado_7e_LT_7e_Titel" style:display-name="Predeterminado~LT~Titel"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Predeterminado_7e_LT_7e_Untertitel" style:display-name="Predeterminad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Predeterminado_7e_LT_7e_Notizen" style:display-name="Predeterminado~LT~Notizen"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Predeterminado_7e_LT_7e_Hintergrundobjekte" style:display-name="Predeterminado~LT~Hintergrundobjekte" style:family="paragraph">
      <style:paragraph-properties style:text-autospace="none"/>
    </style:style>
    <style:style style:name="Predeterminado_7e_LT_7e_Hintergrund" style:display-name="Predeterminado~LT~Hintergrund" style:family="paragraph">
      <style:paragraph-properties style:text-autospace="none"/>
    </style:style>
    <style:style style:name="WW-Título"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font-name="DejaVu Sans1" fo:font-size="20pt" fo:font-style="normal" fo:text-shadow="none" style:text-underline-style="none" fo:font-weight="normal" style:font-name-asian="DejaVu Sans1" style:font-size-asian="20pt" style:font-style-asian="normal" style:font-weight-asian="normal" style:font-name-complex="DejaVu Sans1" style:font-size-complex="20pt" style:font-style-complex="normal" style:font-weight-complex="normal" style:text-emphasize="none"/>
    </style:style>
    <style:style style:name="Esquema_20_1" style:display-name="Esquema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1" fo:font-size="32pt" fo:font-style="normal" fo:text-shadow="none" style:text-underline-style="none" fo:font-weight="normal" style:font-name-asian="DejaVu Sans1" style:font-size-asian="32pt" style:font-style-asian="normal" style:font-weight-asian="normal" style:font-name-complex="DejaVu Sans1" style:font-size-complex="32pt" style:font-style-complex="normal" style:font-weight-complex="normal" style:text-emphasize="none"/>
    </style:style>
    <style:style style:name="Esquema_20_2" style:display-name="Esquema 2" style:family="paragraph" style:parent-style-name="Esquem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21pt" style:font-size-asian="21pt" style:font-size-complex="21pt"/>
    </style:style>
    <style:style style:name="footnote_20_text" style:display-name="footnote text" style:family="paragraph">
      <style:paragraph-properties fo:margin-left="0.88cm" fo:margin-right="0cm" fo:text-indent="-0.88cm" style:auto-text-indent="false" style:text-autospace="none"/>
      <style:text-properties fo:font-size="17.5pt" style:font-size-asian="17.5pt" style:font-size-complex="17.5pt"/>
    </style:style>
    <style:style style:name="Table_20_Contents_20__28_user_29_" style:display-name="Table Contents (user)" style:family="paragraph">
      <style:paragraph-properties style:text-autospace="none"/>
      <style:text-properties fo:font-size="21pt" style:font-size-asian="21pt" style:font-size-complex="21pt"/>
    </style:style>
    <style:style style:name="WW-Título1"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WW-Título12" style:family="paragraph">
      <style:paragraph-properties fo:text-align="center" style:justify-single-word="false" style:text-autospace="none"/>
      <style:text-properties style:use-window-font-color="true" style:text-outline="false" style:text-line-through-style="none" style:font-name="DejaVu Sans1" fo:font-size="44pt" fo:font-style="normal" fo:text-shadow="none" style:text-underline-style="none" fo:font-weight="normal" style:font-name-asian="DejaVu Sans1" style:font-size-asian="44pt" style:font-style-asian="normal" style:font-weight-asian="normal" style:font-name-complex="DejaVu Sans1"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6" style:family="table">
      <style:table-properties style:width="17.59cm" table:align="margins"/>
    </style:style>
    <style:style style:name="Tabla6.A" style:family="table-column">
      <style:table-column-properties style:column-width="2.942cm" style:rel-column-width="10964*"/>
    </style:style>
    <style:style style:name="Tabla6.B" style:family="table-column">
      <style:table-column-properties style:column-width="7.407cm" style:rel-column-width="27594*"/>
    </style:style>
    <style:style style:name="Tabla6.C" style:family="table-column">
      <style:table-column-properties style:column-width="0.766cm" style:rel-column-width="2852*"/>
    </style:style>
    <style:style style:name="Tabla6.D" style:family="table-column">
      <style:table-column-properties style:column-width="6.475cm" style:rel-column-width="24125*"/>
    </style:style>
    <style:style style:name="Tabla6.A1" style:family="table-cell">
      <style:table-cell-properties fo:padding="0.097cm" fo:border="none"/>
    </style:style>
    <style:style style:name="Tabla6.B1" style:family="table-cell">
      <style:table-cell-properties style:vertical-align="bottom" fo:padding="0.097cm" fo:border="none"/>
    </style:style>
    <style:style style:name="Tabla4" style:family="table">
      <style:table-properties table:align="margins"/>
    </style:style>
    <style:style style:name="Tabla4.A" style:family="table-column">
      <style:table-column-properties style:rel-column-width="10964*"/>
    </style:style>
    <style:style style:name="Tabla4.B" style:family="table-column">
      <style:table-column-properties style:rel-column-width="27594*"/>
    </style:style>
    <style:style style:name="Tabla4.C" style:family="table-column">
      <style:table-column-properties style:rel-column-width="2852*"/>
    </style:style>
    <style:style style:name="Tabla4.D" style:family="table-column">
      <style:table-column-properties style:rel-column-width="24125*"/>
    </style:style>
    <style:style style:name="Tabla4.A1" style:family="table-cell">
      <style:table-cell-properties fo:padding="0.097cm" fo:border="none"/>
    </style:style>
    <style:style style:name="Tabla4.B1" style:family="table-cell">
      <style:table-cell-properties style:vertical-align="bottom" fo:padding="0.097cm" fo:border="none"/>
    </style:style>
    <style:style style:name="P1" style:family="paragraph" style:parent-style-name="Table_20_Contents">
      <style:text-properties style:use-window-font-color="true" style:font-name="Bitstream Charter"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Bitstream Charter" fo:font-size="8pt" fo:font-weight="bold" style:font-size-asian="8pt" style:font-weight-asian="bold" style:font-size-complex="8pt" style:font-weight-complex="bold"/>
    </style:style>
    <style:style style:name="P3" style:family="paragraph">
      <style:paragraph-properties fo:text-align="center"/>
    </style:style>
    <style:style style:name="P4" style:family="paragraph" style:parent-style-name="Footer">
      <style:paragraph-properties fo:text-align="center" style:justify-single-word="false"/>
      <style:text-properties style:use-window-font-color="true" style:font-name="Nimbus Roman No9 L" fo:font-size="8pt" fo:language="es" fo:country="ES" style:font-name-asian="Times New Roman" style:font-size-asian="8pt" style:language-asian="es" style:country-asian="ES" style:font-name-complex="Times New Roman" style:font-size-complex="8pt" style:language-complex="ar" style:country-complex="SA"/>
    </style:style>
    <style:style style:name="P5" style:family="paragraph" style:parent-style-name="Footer">
      <style:paragraph-properties fo:text-align="end" style:justify-single-word="false"/>
      <style:text-properties style:font-name="Nimbus Roman No9 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6cm" svg:stroke-color="#000080"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3cm" svg:stroke-color="#00008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Sin_20_página" style:display-name="Sin página" style:page-layout-name="pm2">
      <style:header>
        <table:table table:name="Tabla6" table:style-name="Tabla6">
          <table:table-column table:style-name="Tabla6.A"/>
          <table:table-column table:style-name="Tabla6.B"/>
          <table:table-column table:style-name="Tabla6.C"/>
          <table:table-column table:style-name="Tabla6.D"/>
          <table:table-header-rows>
            <table:table-row>
              <table:table-cell table:style-name="Tabla6.A1" office:value-type="string">
                <text:p text:style-name="Table_20_Contents"><draw:frame draw:style-name="fr1" draw:name="gráficos4" text:anchor-type="paragraph" svg:x="0.12cm" svg:y="0.053cm" svg:width="2.415cm" svg:height="1.242cm" draw:z-index="17"><draw:image xlink:href="Pictures/100000000000031D000001AD245E0B3E.png" xlink:type="simple" xlink:show="embed" xlink:actuate="onLoad"/></draw:frame></text:p>
              </table:table-cell>
              <table:table-cell table:style-name="Tabla6.B1" office:value-type="string">
                <text:p text:style-name="P1"/>
                <text:p text:style-name="P1"/>
                <text:p text:style-name="P1">FUNDACIÓN CENTRO NACIONAL DE DESARROLLO E INVESTIGACIÓN EN TECNOLOGÍAS LIBRES </text:p>
              </table:table-cell>
              <table:table-cell table:style-name="Tabla6.B1" office:value-type="string">
                <text:p text:style-name="Table_20_Contents"/>
              </table:table-cell>
              <table:table-cell table:style-name="Tabla6.B1" office:value-type="string">
                <text:p text:style-name="P2">MINISTERIO DEL PODER POPULAR PARA LA <text:s/>CIENCIA Y TECNOLOGÍA</text:p>
              </table:table-cell>
            </table:table-row>
          </table:table-header-rows>
        </table:table>
        <text:p text:style-name="Standard"><draw:line text:anchor-type="paragraph" draw:z-index="33" draw:style-name="gr1" draw:text-style-name="P3" svg:x1="0.071cm" svg:y1="0.074cm" svg:x2="17.563cm" svg:y2="0.074cm"><text:p/></draw:line></text:p>
      </style:header>
      <style:footer>
        <text:p text:style-name="P4"><draw:line text:anchor-type="paragraph" draw:z-index="50" draw:style-name="gr2" draw:text-style-name="P3" svg:x1="0.064cm" svg:y1="0.012cm" svg:x2="17.576cm" svg:y2="0.016cm"><text:p/></draw:line>Avenida Alberto Carnevali, La Hechicera, Edificio CENDITEL. Teléfono: (58)(274) 6574336. Código Postal: 5101A.</text:p>
        <text:p text:style-name="P4">Página Web: http://www.cenditel.gob.ve. <text:s/>Mérida-Venezuela</text:p>
      </style:footer>
    </style:master-page>
    <style:master-page style:name="Con_20_página" style:display-name="Con página" style:page-layout-name="pm2">
      <style:header>
        <table:table table:name="Tabla4" table:style-name="Tabla4">
          <table:table-column table:style-name="Tabla4.A"/>
          <table:table-column table:style-name="Tabla4.B"/>
          <table:table-column table:style-name="Tabla4.C"/>
          <table:table-column table:style-name="Tabla4.D"/>
          <table:table-header-rows>
            <table:table-row>
              <table:table-cell table:style-name="Tabla4.A1" office:value-type="string">
                <text:p text:style-name="Table_20_Contents"><draw:frame draw:style-name="fr1" draw:name="gráficos1" text:anchor-type="paragraph" svg:x="0.12cm" svg:y="0.053cm" svg:width="2.415cm" svg:height="1.242cm" draw:z-index="-1077824956"><draw:image xlink:href="Pictures/100000000000031D000001AD245E0B3E.png" xlink:type="simple" xlink:show="embed" xlink:actuate="onLoad"/></draw:frame></text:p>
              </table:table-cell>
              <table:table-cell table:style-name="Tabla4.B1" office:value-type="string">
                <text:p text:style-name="P1"/>
                <text:p text:style-name="P1"/>
                <text:p text:style-name="P1">FUNDACIÓN CENTRO NACIONAL DE DESARROLLO E INVESTIGACIÓN EN TECNOLOGÍAS LIBRES </text:p>
              </table:table-cell>
              <table:table-cell table:style-name="Tabla4.B1" office:value-type="string">
                <text:p text:style-name="Table_20_Contents"/>
              </table:table-cell>
              <table:table-cell table:style-name="Tabla4.B1" office:value-type="string">
                <text:p text:style-name="P2">MINISTERIO DEL PODER POPULAR PARA LA <text:s/>CIENCIA Y TECNOLOGÍA</text:p>
              </table:table-cell>
            </table:table-row>
          </table:table-header-rows>
        </table:table>
        <text:p text:style-name="Standard"><draw:line text:anchor-type="paragraph" draw:z-index="51" draw:style-name="gr1" draw:text-style-name="P3" svg:x1="-149130.808cm" svg:y1="-149130.808cm" svg:x2="-149113.316cm" svg:y2="-149130.799cm"><text:p/></draw:line></text:p>
      </style:header>
      <style:footer>
        <text:p text:style-name="P5"><draw:line text:anchor-type="paragraph" draw:z-index="0" draw:style-name="gr2" draw:text-style-name="P3" svg:x1="-149130.808cm" svg:y1="-149130.808cm" svg:x2="-149113.296cm" svg:y2="-149130.804cm"><text:p/></draw:line><text:page-number text:select-page="current"/></text:p>
        <text:p text:style-name="P4">Avenida Alberto Carnevali, La Hechicera, Edificio CENDITEL. Teléfono: (58)(274) 6574336. Código Postal: 5101A.</text:p>
        <text:p text:style-name="P4">Página Web: http://www.cenditel.gob.ve. <text:s/>Mérida-Venezue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na Rangel</meta:initial-creator>
    <meta:creation-date>2008-09-11T09:01:39</meta:creation-date>
    <dc:creator>Ana Rangel</dc:creator>
    <dc:date>2008-10-10T14:16:31</dc:date>
    <dc:language>es-VE</dc:language>
    <meta:editing-cycles>164</meta:editing-cycles>
    <meta:editing-duration>PT6H20M26S</meta:editing-duration>
    <meta:user-defined meta:name="Info 1"/>
    <meta:user-defined meta:name="Info 2"/>
    <meta:user-defined meta:name="Info 3"/>
    <meta:user-defined meta:name="Info 4"/>
    <meta:document-statistic meta:table-count="8" meta:image-count="2" meta:object-count="0" meta:page-count="14" meta:paragraph-count="255" meta:word-count="3742" meta:character-count="22793"/>
  </office:meta>
</office:document-meta>
</file>