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variant="normal" fo:text-transform="none" fo:font-weight="bold" style:font-weight-asian="bold" style:font-weight-complex="bold"/>
    </style:style>
    <style:style style:name="P2" style:family="paragraph" style:parent-style-name="Standard">
      <style:paragraph-properties fo:line-height="150%" fo:text-align="justify" style:justify-single-word="false"/>
      <style:text-properties fo:font-variant="normal" fo:text-transform="none" fo:font-weight="normal" style:font-weight-asian="normal" style:font-weight-complex="normal"/>
    </style:style>
    <style:style style:name="P3" style:family="paragraph" style:parent-style-name="Standard">
      <style:paragraph-properties fo:line-height="150%" fo:text-align="justify" style:justify-single-word="false"/>
      <style:text-properties fo:font-variant="normal" fo:text-transform="none" fo:font-style="normal" fo:font-weight="normal" style:font-style-asian="normal" style:font-weight-asian="normal" style:font-style-complex="normal" style:font-weight-complex="normal"/>
    </style:style>
    <style:style style:name="P4" style:family="paragraph" style:parent-style-name="Standard">
      <style:paragraph-properties fo:line-height="150%" fo:text-align="justify" style:justify-single-word="false"/>
      <style:text-properties fo:font-variant="normal" fo:text-transform="none" fo:font-style="normal" fo:font-weight="bold" style:font-style-asian="normal" style:font-weight-asian="bold" style:font-style-complex="normal" style:font-weight-complex="bold"/>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ext-properties fo:font-style="normal" style:font-style-asian="normal" style:font-style-complex="normal"/>
    </style:style>
    <style:style style:name="P7" style:family="paragraph" style:parent-style-name="Standard">
      <style:paragraph-properties fo:line-height="150%" fo:text-align="justify" style:justify-single-word="false"/>
    </style:style>
    <style:style style:name="T1" style:family="text">
      <style:text-properties fo:font-weight="bold" style:font-weight-asian="bold" style:font-weight-complex="bold"/>
    </style:style>
    <style:style style:name="T2" style:family="text">
      <style:text-properties fo:font-weight="bold" fo:background-color="#47b8b8"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background-color="#47b8b8"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fo:background-color="transparent" style:font-style-asian="normal" style:font-style-complex="normal"/>
    </style:style>
    <style:style style:name="T8" style:family="text">
      <style:text-properties fo:font-style="normal" fo:background-color="#47b8b8"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variant="normal" fo:text-transform="none" fo:font-style="normal" fo:font-weight="normal" style:font-style-asian="normal" style:font-weight-asian="normal" style:font-style-complex="normal" style:font-weight-complex="normal"/>
    </style:style>
    <style:style style:name="T11" style:family="text">
      <style:text-properties fo:font-variant="normal" fo:text-transform="none" fo:font-style="normal" fo:font-weight="normal" fo:background-color="transparent" style:font-style-asian="normal" style:font-weight-asian="normal" style:font-style-complex="normal" style:font-weight-complex="normal"/>
    </style:style>
    <style:style style:name="T12" style:family="text">
      <style:text-properties fo:font-variant="normal" fo:text-transform="none" fo:font-style="normal" fo:font-weight="normal" fo:background-color="#47b8b8" style:font-style-asian="normal" style:font-weight-asian="normal" style:font-style-complex="normal" style:font-weight-complex="normal"/>
    </style:style>
    <style:style style:name="T13" style:family="text">
      <style:text-properties fo:font-variant="normal" fo:text-transform="none" fo:font-style="normal" fo:font-weight="bold" style:font-style-asian="normal" style:font-weight-asian="bold" style:font-style-complex="normal" style:font-weight-complex="bold"/>
    </style:style>
    <style:style style:name="T14" style:family="text">
      <style:text-properties fo:font-variant="normal" fo:text-transform="none" fo:font-style="italic" fo:font-weight="normal" style:font-style-asian="italic" style:font-weight-asian="normal" style:font-style-complex="italic" style:font-weight-complex="normal"/>
    </style:style>
    <style:style style:name="T15" style:family="text">
      <style:text-properties fo:font-variant="normal" fo:text-transform="none"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fo:font-variant="normal" fo:text-transform="none" style:use-window-font-color="true" style:font-name="Times New Roman" fo:font-size="10pt" fo:font-style="normal" fo:font-weight="normal" fo:background-color="transparent" style:font-size-asian="10pt" style:font-style-asian="normal" style:font-weight-asian="normal" style:font-size-complex="10pt" style:font-style-complex="normal" style:font-weight-complex="normal"/>
    </style:style>
    <style:style style:name="T17" style:family="text">
      <style:text-properties fo:font-variant="normal" fo:text-transform="none" style:use-window-font-color="true" style:font-name="Times New Roman" fo:font-size="10pt" fo:font-style="normal" fo:font-weight="normal" style:font-size-asian="10pt" style:font-style-asian="normal" style:font-weight-asian="normal" style:font-size-complex="10pt" style:font-style-complex="normal" style:font-weight-complex="normal"/>
    </style:style>
    <style:style style:name="T18"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Emphasis"><text:span text:style-name="T13"/></text:span></text:p>
      <text:p text:style-name="P5"><text:span text:style-name="Emphasis"><text:span text:style-name="T13">Parte IV (20m:50s)</text:span></text:span></text:p>
      <text:p text:style-name="P5"><text:span text:style-name="Emphasis"><text:span text:style-name="T10"/></text:span></text:p>
      <text:p text:style-name="P5"><text:span text:style-name="Emphasis"><text:span text:style-name="T13">A</text:span></text:span><text:span text:style-name="Emphasis"><text:span text:style-name="T10">: Fíjate, el hecho de que la gran producción científica y la gran actividad científica esté concentrada en unos pocos países industrializados, eso hace que ellos sean los que manejen toda esa actividad de ciencia, incluyendo los congresos, incluyendo los premios internacionales, incluyendo toda esa serie de actividades donde el científico en cierta forma es reconocido. Entonces por eso, en los países nuestros, en los científicos, en realidad, sí hay algo de eso, de que uno quisiera ser reconocido y hacer una buena actividad, hacer una actividad importante y tener ese reconocimiento internacional; pero “internacional” quiere decir “por ese pequeño grupo de países muy industrializados que maneja todo eso”. Es decir, tal vez hay que trabajar muy duro en un proyecto-Sur, como el proyecto ese que se plantea de “</text:span></text:span><text:span text:style-name="Emphasis"><text:span text:style-name="T11">ciencia del Sur”</text:span></text:span><text:span text:style-name="Emphasis"><text:span text:style-name="T10">, y que haya allí también su reconocimiento a los científicos, a los que están haciendo actividades, a los que están destacándose por los aportes que están haciendo y por los descubrimientos que están haciendo. Es decir, es cuestión de mucho tiempo y de mucho trabajo el ir cambiando esa intención, ese interés. Pero sí hay algo de eso, es decir, de que el científico cuando hace algo importante quiere tener un reconocimiento por ello, de cualquier manera.</text:span></text:span></text:p>
      <text:p text:style-name="P5"><text:span text:style-name="Emphasis"><text:span text:style-name="T10"/></text:span></text:p>
      <text:p text:style-name="P5"><text:span text:style-name="Emphasis"><text:span text:style-name="T13">B</text:span></text:span><text:span text:style-name="Emphasis"><text:span text:style-name="T10">: Y, bueno, por eso es que se metió mucho el concepto ese de la globalización, por eso que tú estás diciendo. Entonces, con la globalización se justificaba eso, ¿te acuerdas?, decían “no, porque estamos en un mundo globalizado, y entonces tenemos que hacer lo mismo que hacen aquéllos”. Ese concepto no vino así, inocente; eso está muy bien dirigido y fue muy bien asimilado por la comunidad científica internacional, de esa manera. Entonces, hay algo de eso que tú dices.</text:span></text:span></text:p>
      <text:p text:style-name="P5"><text:span text:style-name="Emphasis"><text:span text:style-name="T10"/></text:span></text:p>
      <text:p text:style-name="P5"><text:span text:style-name="Emphasis"><text:span text:style-name="T13">Entrevistador</text:span></text:span><text:span text:style-name="Emphasis"><text:span text:style-name="T10">: En el discurso de ustedes yo siento como una conciencia muy fuerte de que la ciencia no es neutra, pero yo me acuerdo haber visto un documental sobre </text:span></text:span><text:span text:style-name="Emphasis"><text:span text:style-name="T12">***</text:span></text:span><text:span text:style-name="Emphasis"><text:span text:style-name="T10">, y sale uno de los ejecutivos de ellos diciendo que la ciencia es neutra, que la ciencia puede usarse para tal o cual, pero en sí que la ciencia es neutra, entonces ¿cómo les responderían ustedes a ellos?</text:span></text:span></text:p>
      <text:p text:style-name="P5"><text:span text:style-name="Emphasis"><text:span text:style-name="T10"/></text:span></text:p>
      <text:p text:style-name="P5"><text:span text:style-name="Emphasis"><text:span text:style-name="T13">A</text:span></text:span><text:span text:style-name="Emphasis"><text:span text:style-name="T10">: Bueno, yo debo confesarte que hasta hace poco tiempo atrás yo tenía la creencia de que, efectivamente, la ciencia era neutra; pero cuando uno se pone a analizar globalmente lo que está pasando, sobre todo de los últimos 50 años hacia acá, desde la segunda guerra mundial: el uso de la energía nuclear, la aparición de armas químicas y biológicas, la ingeniería genética y las modificaciones genéticas, es decir, todo esa actividad que se está haciendo en busca de poder y de </text:span></text:span><text:soft-page-break/><text:span text:style-name="Emphasis"><text:span text:style-name="T10">dinero, sin importar el ambiente (que es otro de los grandes problemas que tenemos), entonces uno se </text:span></text:span><text:span text:style-name="Emphasis"><text:span text:style-name="T10">da cuenta de que eso de la “neutralidad” es falso, de que no hay ninguna neutralidad, de que cuando se hace ciencia ahora es casi siempre con una intención. Ya no es “el saber por el saber”, sino el obtener conocimientos para obtener finanzas, dinero, poder y, si es posible, someter, como es el caso del imperio. El imperio siempre tiene ese fin: mantener la hegemonía, tener poder y explotar económicamente la investigación que está haciendo. Entonces ya uno se ve obligado, incluso los países nuestros se ven obligados, a tener eso en cuenta a la hora de diseñar programas y planes de investigación. Yo insisto en que eso no implica que no se haga un apoyo general a la investigación, porque incluso la investigación básica y fundamental es necesaria para desarrollar un país; yo no puedo decir que Venezuela está desarrollada científicamente si no está haciendo ciencia básica y fundamental en los laboratorios y está obteniendo resultados, y tiene una actividad allí importante. Entonces, a pesar de que la ciencia no es neutra, debe ser apoyada en su máxima amplitud. Incluso, hay científicos que quisieran permanecer neutros, por lo menos esa es su intención, y quisieran hacer su investigación sin estar sometidos a presiones o a un proyecto determinado o a un financiamiento que le exija. Eso se ve mucho en las áreas humanísticas y en áreas como la matemática, por ejemplo, donde el investigador puede por su cuenta adelantar cosas, y muchos de esos investigadores lo quieren hacer sin ninguna atadura. Entonces, eso se da también, y muchas de esas investigaciones son importantes y son útiles para cualquier aspecto social. Entonces no deben haber muchas limitaciones, es decir, tienen que haber los proyectos generales, amplios, nacionales, con intenciones y planes muy específicos, y otros proyectos que no necesariamente tienen esos objetivos y deberían también ser </text:span></text:span><text:span text:style-name="Emphasis"><text:span text:style-name="T11">apoyados.</text:span></text:span><text:span text:style-name="Emphasis"><text:span text:style-name="T10"> Sobre todo en un sistema socialista, el gobierno es fundamental en el apoyo de esos proyectos, porque en el sistema capitalista se da el hecho de que más del 60% es financiamiento privado, es decir, las empresas dan financiamientos, pero tienen unos fines específicos que buscan; mientras que el Estado, el gobierno y las instituciones estatales, sí apoyan la ciencia pero en un menor porcentaje (40% o menos, eso dicen las estadísticas). En un gobierno socialista es el revés, porque se trata de evitar esa participación de las empresas con fines comerciales, con fines monetarios, y entonces el gobierno, centralmente, apoya la investigación, y en ese caso es el 60% o el 70% de financiamiento; esas son las estadísticas que uno ve. Entonces el gobierno también tiene que apoyar todas esas iniciativas.</text:span></text:span></text:p>
      <text:p text:style-name="P5"><text:span text:style-name="Emphasis"><text:span text:style-name="T10"/></text:span></text:p>
      <text:p text:style-name="P5"><text:span text:style-name="Emphasis"><text:span text:style-name="T13">Entrevistador</text:span></text:span><text:span text:style-name="Emphasis"><text:span text:style-name="T10">: Recuerdo, creo que era </text:span></text:span><text:span text:style-name="Emphasis"><text:span text:style-name="T12">***</text:span></text:span><text:span text:style-name="Emphasis"><text:span text:style-name="T10">, que hablaba algo de métodos de la ciencia, que tenía que ser universal, que tenía que ser muy objetiva, y esa cantidad de cosas; entonces cuando uno lee lo de la “Escuela de Fráncfort”, por ejemplo, ellos ven que esa objetividad o ese objetivismo es más bien una forma de encubrir intereses. ¿Cómo queda eso de “métodos de la ciencia” en nuestro contexto?</text:span></text:span></text:p>
      <text:p text:style-name="P5"><text:soft-page-break/><text:span text:style-name="Emphasis"><text:span text:style-name="T10"/></text:span></text:p>
      <text:p text:style-name="P5"><text:span text:style-name="Emphasis"><text:span text:style-name="T13">B</text:span></text:span><text:span text:style-name="Emphasis"><text:span text:style-name="T10">: Mira, yo creo que hay mucho de hipocresía en eso de la neutralidad de la ciencia. Muchos de los que defienden la teoría de la neutralidad de la ciencia lo hacen hipócritamente; te voy a poner un ejemplo: la industria farmacéutica (hasta películas han hecho de unos casos de esos). Tú eres investigador y entonces tú te pones a estudiar unos fármacos y encuentras que esos fármacos tienen unos efectos secundarios, que son nocivos, etc., y que no debería estar ese fármaco en el mercado. Entonces, supón que </text:span></text:span><text:span text:style-name="Emphasis"><text:span text:style-name="T12">ustedes dos</text:span></text:span><text:span text:style-name="Emphasis"><text:span text:style-name="T10"> están investigando en eso, entonces viene la industria y te quiere callar, “no lo digas”, para ella seguir vendiendo su producto. Entonces, esa industria viene y te hace una propuesta, te ofrecen dinero para que no saques esos resultados, o te amenazan (porque hasta han matado gente). Entonces, tú dices “no, yo soy neutro, y esto fue lo que yo encontré, y yo no puedo tergiversar mis resultados; o sea, yo soy un científico con mucha ética, y eso va contra mi ética”. Pero entonces llega él (</text:span></text:span><text:span text:style-name="Emphasis"><text:span text:style-name="T12">tu colega</text:span></text:span><text:span text:style-name="Emphasis"><text:span text:style-name="T10">) y dice “sí, ¿cuánto hay pa' eso?”, y agarra y esconde los resultados, y no los publica. Entonces, la misma empresa que te está ofreciendo... o a lo mejor te amenazan, te matan o te sacan del medio, para que tú no divulgues tus resultados. Pero esas empresas tienen dos caras: tienen una cara de que “sí, ellos apoyan la investigación, de que todo, la ética, las normas éticas”, y es mentira. Entonces, hay mucha hipocresía. Aquí pasó en un congreso, una profesora de la Facultad de Farmacia, hace años, <text:s/>se puso a estudiar una marca de atún y encontró que tenía mercurio, unos niveles altos de mercurio, por encima de lo que la Organización Mundial de la Salud podría remitir. Y ella presentó eso en un congreso por allá, por Oriente, y la llamaron la gente de esa empresa, la amenazaron y le dijeron que no se le ocurriera publicar esos resultados; y ella se quedó tranquilita y no los publicó, se asustó, no creo que le hayan dado dinero, y no siguió trabajando en eso. Entonces, ¿cómo vas a decir tú que hay neutralidad?</text:span></text:span></text:p>
      <text:p text:style-name="P5"><text:span text:style-name="Emphasis"><text:span text:style-name="T10"/></text:span></text:p>
      <text:p text:style-name="P5"><text:span text:style-name="Emphasis"><text:span text:style-name="T13">Entrevistador</text:span></text:span><text:span text:style-name="Emphasis"><text:span text:style-name="T10">: Y el científico que cree en la búsqueda del saber, ¿cómo se defiende frente a ese contexto?, ¿qué puede hacer la comunidad científica?</text:span></text:span></text:p>
      <text:p text:style-name="P5"><text:span text:style-name="Emphasis"><text:span text:style-name="T10"/></text:span></text:p>
      <text:p text:style-name="P5"><text:span text:style-name="Emphasis"><text:span text:style-name="T13">B</text:span></text:span><text:span text:style-name="Emphasis"><text:span text:style-name="T10">: Yo no veo una contradicción en que tú busques la verdad, bajo los códigos éticos y morales, y a la vez tengas objetivos propios, o sea, no propios tan personales, sino propios de tu entorno, propios de tu país o de tu región.</text:span></text:span></text:p>
      <text:p text:style-name="P5"><text:span text:style-name="Emphasis"><text:span text:style-name="T10">Hubo una vez que aquí se habló mucho de (incluso en “Intevep” se hizo un evento de eso), de la “investigación básica orientada”. Entonces tú haces tu investigación básica, muy básica, pero de repente, a largo plazo tus resultados pueden ser útiles para la gente de la industria del petróleo, de la industria de la minería, etc. Entonces yo no sé si eso se siguió, creo que no.</text:span></text:span></text:p>
      <text:p text:style-name="P5"><text:soft-page-break/><text:span text:style-name="Emphasis"><text:span text:style-name="T10"/></text:span></text:p>
      <text:p text:style-name="P5"><text:span text:style-name="Emphasis"><text:span text:style-name="T13">Entrevistadora</text:span></text:span><text:span text:style-name="Emphasis"><text:span text:style-name="T10">: Bueno, ya la sola definición de “básica orientada”... es decir, la orientación ya prevé un sesgo.</text:span></text:span></text:p>
      <text:p text:style-name="P5"><text:span text:style-name="Emphasis"><text:span text:style-name="T10"/></text:span></text:p>
      <text:p text:style-name="P5"><text:span text:style-name="Emphasis"><text:span text:style-name="T13">A</text:span></text:span><text:span text:style-name="Emphasis"><text:span text:style-name="T10">: Le hace perder la neutralidad.</text:span></text:span></text:p>
      <text:p text:style-name="P5"><text:span text:style-name="Emphasis"><text:span text:style-name="T10"/></text:span></text:p>
      <text:p text:style-name="P5"><text:span text:style-name="Emphasis"><text:span text:style-name="T13">B</text:span></text:span><text:span text:style-name="Emphasis"><text:span text:style-name="T10">: No. Pierde la neutralidad, pero no de que sea investigación básica.</text:span></text:span></text:p>
      <text:p text:style-name="P5"><text:span text:style-name="Emphasis"><text:span text:style-name="T10"/></text:span></text:p>
      <text:p text:style-name="P5"><text:span text:style-name="Emphasis"><text:span text:style-name="T13">Entrevistadora</text:span></text:span><text:span text:style-name="Emphasis"><text:span text:style-name="T10">: ¿Es decir que lo neutro está establecido, digamos, en el paradigma?</text:span></text:span></text:p>
      <text:p text:style-name="P5"><text:span text:style-name="Emphasis"><text:span text:style-name="T10"/></text:span></text:p>
      <text:p text:style-name="P5"><text:span text:style-name="Emphasis"><text:span text:style-name="T13">B</text:span></text:span><text:span text:style-name="Emphasis"><text:span text:style-name="T10">: Claro, lo neutro yo lo veo en la parte ética, en los objetivos. Así ese resultado no sea el que a ti te guste, ese el es resultado, y tú no tienes por qué esconderlo. Es como en las elecciones, el Consejo Nacional Electoral, “oye, yo no quiero que tú ganes, pero si ganaste yo no voy a esconder los votos”. Entonces, estoy siendo neutro en el sentido de que aunque yo no quiera que tú ganes, tú ganaste pues (no sé si estará bien la comparación, pero yo lo veo así). Si no, estás haciendo trampa y ya, al hacer trampa, dejas de ser neutro. Entonces es difícil, porque hay mucha filosofía involucrada allí. Pero, de todas maneras, en un sistema capitalista es menos neutro que en un sistema socialista, porque el capitalismo tiene sus intereses bien definidos de dominación.</text:span></text:span></text:p>
      <text:p text:style-name="P5"><text:span text:style-name="Emphasis"><text:span text:style-name="T10"/></text:span></text:p>
      <text:p text:style-name="P5"><text:span text:style-name="Emphasis"><text:span text:style-name="T13">A</text:span></text:span><text:span text:style-name="Emphasis"><text:span text:style-name="T10">: Yo creo que la neutralidad se perdió con la aparición y desarrollo del sistema capitalista, porque cuando se deja de hacer investigación por interés personal, por interés en saber, por interés en conocer, por interés en explicar, y se pasa ya a un interés monetario, a un interés de poder, a un interés de ese tipo, ahí se pierde la neutralidad. Y entonces ahora ya tú te das cuenta, si a ti van a financiar la investigación, por ejemplo una empresa, esa empresa no va a financiar una investigación sin ningún interés, siempre va a haber un interés. Entonces el organismo financiador en la medida en que participa en el diseño y la elaboración del proyecto, lo evalúa y lo critica, ahí ya está dándole una orientación <text:s/>a ese proyecto, buscando unos intereses determinados, y ahí no podemos hablar de neutralidad. Es decir que cuando aparece el interés económico, monetario, financiero, político y de poder, se pierde la neutralidad.</text:span></text:span></text:p>
      <text:p text:style-name="P5"><text:span text:style-name="Emphasis"><text:span text:style-name="T10"/></text:span></text:p>
      <text:p text:style-name="P5"><text:span text:style-name="Emphasis"><text:span text:style-name="T13">Entrevistador</text:span></text:span><text:span text:style-name="Emphasis"><text:span text:style-name="T10">: ¿Y por qué sucede entonces que muchos defienden la neutralidad y posiblemente gran parte del público crea en la neutralidad de la ciencia?</text:span></text:span></text:p>
      <text:p text:style-name="P5"><text:span text:style-name="Emphasis"><text:span text:style-name="T10"/></text:span></text:p>
      <text:p text:style-name="P5"><text:soft-page-break/><text:span text:style-name="Emphasis"><text:span text:style-name="T13">A</text:span></text:span><text:span text:style-name="Emphasis"><text:span text:style-name="T10">: Yo creo que incluso desde la ciencia antigua, ya allí comienza a perderse la neutralidad. Sí, porque </text:span></text:span><text:span text:style-name="Emphasis"><text:span text:style-name="T10">es un elemento cultural, y entonces uno lo compara, por ejemplo, con la pintura. La pintura supuestamente debería ser neutral, pero el pintor a veces te hace una pintura que a un rey determinado no le gusta porque puso una expresión... como la iglesia, por ejemplo; a la iglesia no le gustaron los desnudos que hizo Miguel Ángel (Michelangelo Buonarroti, 1475-1564) allá en la Capilla Sixtina, y le mandó a poner paños y lo que sea. La pintura se pensaba que era neutral, y resulta que no es neutral; dependiendo de lo que el autor plasme ahí en el lienzo pudiera ser neutral o no. Y la música y la literatura...</text:span></text:span></text:p>
      <text:p text:style-name="P5"><text:span text:style-name="Emphasis"><text:span text:style-name="T10"/></text:span></text:p>
      <text:p text:style-name="P5"><text:span text:style-name="Emphasis"><text:span text:style-name="T13">Entrevistador</text:span></text:span><text:span text:style-name="Emphasis"><text:span text:style-name="T10">: Son creaciones culturales, ¿no? La ciencia es una creación cultural.</text:span></text:span></text:p>
      <text:p text:style-name="P5"><text:span text:style-name="Emphasis"><text:span text:style-name="T10"/></text:span></text:p>
      <text:p text:style-name="P5"><text:span text:style-name="Emphasis"><text:span text:style-name="T13">A</text:span></text:span><text:span text:style-name="Emphasis"><text:span text:style-name="T10">: Sí, ya todos esos elementos culturales dejan de ser neutrales. Y aparecieron con la intención de ser neutrales, es decir, con la intención de que el artista pudiera plasmar allí una obra, sin otra intención que el placer.</text:span></text:span></text:p>
      <text:p text:style-name="P5"><text:span text:style-name="Emphasis"><text:span text:style-name="T10"/></text:span></text:p>
      <text:p text:style-name="P5"><text:span text:style-name="Emphasis"><text:span text:style-name="T13">B</text:span></text:span><text:span text:style-name="Emphasis"><text:span text:style-name="T10">: Por ejemplo, Alí Primera (cuando estaba vivo y cantaba). A él no lo presentaban nunca en las televisoras, y las televisoras no lo querían porque el ponía una condición, el decía “yo canto, si después de que yo termine de cantar mi canción no me ponen una cuña de la Coca Cola, porque eso va en contra de mis principios”. Entonces nunca lo presentaban, por supuesto que no, porque eso siempre estaba financiado por esas empresas; o sea, después de cada show, de cada intervención, había una cuña, un comercial. </text:span></text:span></text:p>
      <text:p text:style-name="P5"><text:span text:style-name="Emphasis"><text:span text:style-name="T10"/></text:span></text:p>
      <text:p text:style-name="P5"><text:span text:style-name="Emphasis"><text:span text:style-name="T13">Entrevistadora</text:span></text:span><text:span text:style-name="Emphasis"><text:span text:style-name="T10">: Yo tenía una pregunta para cerrar. Ya, parándonos en el piso desde donde ustedes nos han aclarado su posición donde la ciencia no es neutra, ¿qué valores deberían ser los que sustentaran el quehacer científico de una ciencia del Sur?</text:span></text:span></text:p>
      <text:p text:style-name="P5"><text:span text:style-name="Emphasis"><text:span text:style-name="T10"/></text:span></text:p>
      <text:p text:style-name="P5"><text:span text:style-name="Emphasis"><text:span text:style-name="T13">B</text:span></text:span><text:span text:style-name="Emphasis"><text:span text:style-name="T10">: Bueno, en primer lugar, liberarse de los tramos de la dependencia, o sea, tener autonomía, sobre todo tenemos que empezar (y en esto estoy muy de acuerdo) con fijar prioridades, ¿cuál es la prioridad: la parte alimentaria. Entonces, si tú vas a ir logrando independencia en las ciencias que tú haces para desarrollar tu región, ya eso para mí sería el objetivo más importante. Ya, en segundo lugar, sería convertirse en una potencia; por ejemplo, una potencia (como ahorita <text:s/>lo está proponiendo el presidente), una “potencia cacaotera”. Nosotros fuimos una potencia cacaotera hace muchos años, incluso de mi infancia recuerdo que nosotros vivíamos en unas haciendas de cacao enormes. Y esa era </text:span></text:span><text:soft-page-break/><text:span text:style-name="Emphasis"><text:span text:style-name="T10">una actividad de la que toda la comunidad vivía, era como las comunas, ahí todo el mundo en ese </text:span></text:span><text:span text:style-name="Emphasis"><text:span text:style-name="T10">pueblo era familia, tú dormías en cualquier casa; y era gente que se dedicaba a producir cacao y café. Entonces se fue dejando eso, ¿por qué? Por el petróleo. Vino el petróleo y toda esa gente abandonó las tierras y se fue hacia los campos petroleros. Entonces, debemos volver a la génesis; nosotros éramos una potencia cacaotera. Y eso es de la región; a lo mejor eso no le interesa a los imperios, pero tampoco tenemos que ser mojigatos, y decir “bueno, yo no quiero nada con el imperio”. Al contrario: “sí, yo le vendo cacao, le vendo petróleo, ¿por qué no? Entonces, yo creo que en eso tienes que ser neutral, porque el asunto no es que “yo no quiero NADA con el imperio”, sino “ok, yo no quiero estar pisoteado por el imperio, pero si yo puedo producir, si yo genero mi conocimiento propio y, por ejemplo, soy una potencia en cacao, yo le vendo cacao al imperio, y que hagan su chocolate sabroso”. Bueno, ese es un objetivo, diría yo. Entonces tú te independizas, vas logrado tu independencia económica y a la vez te estás proyectando.</text:span></text:span></text:p>
      <text:p text:style-name="P5"><text:span text:style-name="Emphasis"><text:span text:style-name="T10"/></text:span></text:p>
      <text:p text:style-name="P5"><text:span text:style-name="Emphasis"><text:span text:style-name="T13">A</text:span></text:span><text:span text:style-name="Emphasis"><text:span text:style-name="T10">: Yo voy a decir algo muy breve, que son dos líneas que tengo acá escritas: “Creo firmemente en una alianza fructífera entre la objetividad científica y el compromiso soci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VE"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31T14:11:59</meta:creation-date>
    <dc:date>2011-12-02T10:08:39</dc:date>
    <meta:editing-duration>P1DT6H44M3S</meta:editing-duration>
    <meta:editing-cycles>68</meta:editing-cycles>
    <meta:generator>LibreOffice/3.3$Unix LibreOffice_project/330m19$Build-8</meta:generator>
    <meta:document-statistic meta:table-count="0" meta:image-count="0" meta:object-count="0" meta:page-count="6" meta:paragraph-count="24" meta:word-count="2530" meta:character-count="14587"/>
  </office:meta>
</office:document-meta>
</file>