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F" svg:font-family=""/>
    <style:font-face style:name="StarSymbol" svg:font-family="StarSymbol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a1" style:family="table">
      <style:table-properties style:width="17.581cm" table:align="left"/>
    </style:style>
    <style:style style:name="Tabla1.A" style:family="table-column">
      <style:table-column-properties style:column-width="1.341cm"/>
    </style:style>
    <style:style style:name="Tabla1.B" style:family="table-column">
      <style:table-column-properties style:column-width="5.413cm"/>
    </style:style>
    <style:style style:name="Tabla1.C" style:family="table-column">
      <style:table-column-properties style:column-width="2.3cm"/>
    </style:style>
    <style:style style:name="Tabla1.D" style:family="table-column">
      <style:table-column-properties style:column-width="3.113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Standard" style:list-style-name="L2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1" style:font-size-asian="12pt" style:font-style-asian="normal" style:font-weight-asian="normal" style:font-name-complex="Nimbus Sans L1" style:font-size-complex="12pt" style:font-style-complex="normal" style:font-weight-complex="normal" style:text-emphasize="none"/>
    </style:style>
    <style:style style:name="P2" style:family="paragraph" style:parent-style-name="Standard" style:list-style-name="L2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1" style:font-size-asian="12pt" style:font-style-asian="normal" style:font-weight-asian="normal" style:font-name-complex="Nimbus Sans L1" style:font-size-complex="12pt" style:font-style-complex="normal" style:font-weight-complex="normal" style:text-emphasize="none"/>
    </style:style>
    <style:style style:name="P3" style:family="paragraph" style:parent-style-name="Standard" style:list-style-name="L2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1" style:font-size-asian="12pt" style:font-style-asian="normal" style:font-weight-asian="normal" style:font-name-complex="Nimbus Sans L1" style:font-size-complex="12pt" style:font-style-complex="normal" style:font-weight-complex="normal" style:text-emphasize="none"/>
    </style:style>
    <style:style style:name="P4" style:family="paragraph" style:parent-style-name="Standard" style:list-style-name="L2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1" style:font-size-asian="12pt" style:font-style-asian="normal" style:font-weight-asian="normal" style:font-name-complex="Nimbus Sans L1" style:font-size-complex="12pt" style:font-style-complex="normal" style:font-weight-complex="normal" style:text-emphasize="none"/>
    </style:style>
    <style:style style:name="P5" style:family="paragraph" style:parent-style-name="Standard" style:list-style-name="L2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1" style:font-size-asian="12pt" style:font-style-asian="normal" style:font-weight-asian="normal" style:font-name-complex="Nimbus Sans L1" style:font-size-complex="12pt" style:font-style-complex="normal" style:font-weight-complex="normal" style:text-emphasize="none"/>
    </style:style>
    <style:style style:name="P6" style:family="paragraph" style:parent-style-name="Standard" style:list-style-name="L2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1" style:font-size-asian="12pt" style:font-style-asian="normal" style:font-weight-asian="normal" style:font-name-complex="Nimbus Sans L1" style:font-size-complex="12pt" style:font-style-complex="normal" style:font-weight-complex="normal" style:text-emphasize="none"/>
    </style:style>
    <style:style style:name="P7" style:family="paragraph" style:parent-style-name="Standard" style:list-style-name="L2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8" style:family="paragraph" style:parent-style-name="Standard" style:list-style-name="L2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23cm"/>
        </style:tab-stops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23cm"/>
        </style:tab-stops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bold" style:font-name-asian="Nimbus Sans L" style:font-size-asian="12pt" style:font-style-asian="normal" style:font-weight-asian="bold" style:font-name-complex="Nimbus Sans L" style:font-size-complex="12pt" style:font-style-complex="normal" style:font-weight-complex="bold" style:text-emphasize="none"/>
    </style:style>
    <style:style style:name="P11" style:family="paragraph" style:parent-style-name="Standard" style:list-style-name="L9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bold" style:font-name-asian="Nimbus Sans L" style:font-size-asian="12pt" style:font-style-asian="normal" style:font-weight-asian="bold" style:font-name-complex="Nimbus Sans L" style:font-size-complex="12pt" style:font-style-complex="normal" style:font-weight-complex="bold" style:text-emphasize="none"/>
    </style:style>
    <style:style style:name="P12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-0.635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-0.635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Nimbus Roman No9 L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Nimbus Roman No9 L"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Nimbus Roman No9 L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1" style:font-size-asian="12pt" style:font-style-asian="normal" style:font-weight-asian="normal" style:font-name-complex="Nimbus Sans L1" style:font-size-complex="12pt" style:font-style-complex="normal" style:font-weight-complex="normal" style:text-emphasize="none"/>
    </style:style>
    <style:style style:name="P18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9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2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margin-top="0cm" fo:margin-bottom="0cm" fo:line-height="100%" fo:text-align="center" style:justify-single-word="false"/>
      <style:text-properties style:font-name="Nimbus Roman No9 L"/>
    </style:style>
    <style:style style:name="P22" style:family="paragraph" style:parent-style-name="Table_20_Contents">
      <style:paragraph-properties fo:margin-top="0cm" fo:margin-bottom="0cm" fo:line-height="100%" fo:text-align="justify" style:justify-single-word="false"/>
      <style:text-properties style:font-name="Nimbus Roman No9 L"/>
    </style:style>
    <style:style style:name="P23" style:family="paragraph" style:parent-style-name="Table_20_Contents">
      <style:paragraph-properties fo:margin-top="0cm" fo:margin-bottom="0cm" fo:line-height="100%" fo:text-align="center" style:justify-single-word="false"/>
      <style:text-properties style:font-name="Nimbus Roman No9 L" fo:font-weight="bold" style:font-weight-asian="bold" style:font-weight-complex="bold"/>
    </style:style>
    <style:style style:name="P24" style:family="paragraph" style:parent-style-name="Predeterminado_7e_LT_7e_Gliederung_20_1">
      <style:paragraph-properties fo:margin-left="-0.018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23cm"/>
        </style:tab-stops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bold" style:font-name-asian="Nimbus Sans L" style:font-size-asian="12pt" style:font-style-asian="normal" style:font-weight-asian="bold" style:font-name-complex="Nimbus Sans L" style:font-size-complex="12pt" style:font-style-complex="normal" style:font-weight-complex="bold" style:text-emphasize="none"/>
    </style:style>
    <style:style style:name="P25" style:family="paragraph" style:parent-style-name="Predeterminado_7e_LT_7e_Gliederung_20_1">
      <style:paragraph-properties fo:margin-left="-0.018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23cm"/>
        </style:tab-stops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26" style:family="paragraph" style:parent-style-name="Predeterminado_7e_LT_7e_Gliederung_20_1" style:list-style-name="L4">
      <style:paragraph-properties fo:margin-left="0cm" fo:margin-right="0cm" fo:margin-top="0cm" fo:margin-bottom="0.199cm" fo:line-height="115%" fo:text-align="justify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27" style:family="paragraph" style:parent-style-name="Predeterminado_7e_LT_7e_Gliederung_20_1" style:list-style-name="L11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28" style:family="paragraph" style:parent-style-name="Predeterminado_7e_LT_7e_Gliederung_20_1" style:list-style-name="L11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29" style:family="paragraph" style:parent-style-name="Predeterminado_7e_LT_7e_Gliederung_20_1" style:list-style-name="L11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30" style:family="paragraph" style:parent-style-name="Predeterminado_7e_LT_7e_Gliederung_20_1" style:list-style-name="L11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31" style:family="paragraph" style:parent-style-name="Predeterminado_7e_LT_7e_Gliederung_20_1" style:list-style-name="L11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32" style:family="paragraph" style:parent-style-name="Predeterminado_7e_LT_7e_Gliederung_20_1" style:list-style-name="L11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33" style:family="paragraph" style:parent-style-name="Predeterminado_7e_LT_7e_Gliederung_20_1" style:list-style-name="L11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34" style:family="paragraph" style:parent-style-name="Predeterminado_7e_LT_7e_Gliederung_20_1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35" style:family="paragraph" style:parent-style-name="Predeterminado_7e_LT_7e_Gliederung_20_1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36" style:family="paragraph" style:parent-style-name="Predeterminado_7e_LT_7e_Gliederung_20_1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37" style:family="paragraph" style:parent-style-name="Predeterminado_7e_LT_7e_Gliederung_20_1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38" style:family="paragraph" style:parent-style-name="Predeterminado_7e_LT_7e_Gliederung_20_1" style:list-style-name="L7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39" style:family="paragraph" style:parent-style-name="Predeterminado_7e_LT_7e_Gliederung_20_1" style:list-style-name="L8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40" style:family="paragraph" style:parent-style-name="Predeterminado_7e_LT_7e_Gliederung_20_1" style:list-style-name="L8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41" style:family="paragraph" style:parent-style-name="Predeterminado_7e_LT_7e_Gliederung_20_1" style:list-style-name="L8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42" style:family="paragraph" style:parent-style-name="Predeterminado_7e_LT_7e_Gliederung_20_1" style:list-style-name="L8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43" style:family="paragraph" style:parent-style-name="Predeterminado_7e_LT_7e_Gliederung_20_1" style:list-style-name="L8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44" style:family="paragraph" style:parent-style-name="Predeterminado_7e_LT_7e_Gliederung_20_1" style:list-style-name="L8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45" style:family="paragraph" style:parent-style-name="Predeterminado_7e_LT_7e_Gliederung_20_1" style:list-style-name="L8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46" style:family="paragraph" style:parent-style-name="Predeterminado_7e_LT_7e_Gliederung_20_1" style:list-style-name="L12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47" style:family="paragraph" style:parent-style-name="Predeterminado_7e_LT_7e_Gliederung_20_1" style:list-style-name="L12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48" style:family="paragraph" style:parent-style-name="Predeterminado_7e_LT_7e_Gliederung_20_1" style:list-style-name="L12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49" style:family="paragraph" style:parent-style-name="Predeterminado_7e_LT_7e_Gliederung_20_1" style:list-style-name="L12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50" style:family="paragraph" style:parent-style-name="Predeterminado_7e_LT_7e_Gliederung_20_1" style:list-style-name="L12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51" style:family="paragraph" style:parent-style-name="Predeterminado_7e_LT_7e_Gliederung_20_1" style:list-style-name="L12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52" style:family="paragraph" style:parent-style-name="Predeterminado_7e_LT_7e_Gliederung_20_1" style:list-style-name="L12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53" style:family="paragraph" style:parent-style-name="Predeterminado_7e_LT_7e_Gliederung_20_1" style:list-style-name="L12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54" style:family="paragraph" style:parent-style-name="Predeterminado_7e_LT_7e_Gliederung_20_1" style:list-style-name="L12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55" style:family="paragraph" style:parent-style-name="Predeterminado_7e_LT_7e_Gliederung_20_1" style:list-style-name="L12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56" style:family="paragraph" style:parent-style-name="Predeterminado_7e_LT_7e_Gliederung_20_1" style:list-style-name="L12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57" style:family="paragraph" style:parent-style-name="Predeterminado_7e_LT_7e_Gliederung_20_1" style:list-style-name="L12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58" style:family="paragraph" style:parent-style-name="Predeterminado_7e_LT_7e_Gliederung_20_1" style:list-style-name="L12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59" style:family="paragraph" style:parent-style-name="Predeterminado_7e_LT_7e_Gliederung_20_1" style:list-style-name="L12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60" style:family="paragraph" style:parent-style-name="Predeterminado_7e_LT_7e_Gliederung_20_1" style:list-style-name="L12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61" style:family="paragraph" style:parent-style-name="Predeterminado_7e_LT_7e_Gliederung_20_1" style:list-style-name="L12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62" style:family="paragraph" style:parent-style-name="Predeterminado_7e_LT_7e_Gliederung_20_1" style:list-style-name="L12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63" style:family="paragraph" style:parent-style-name="Predeterminado_7e_LT_7e_Gliederung_20_1" style:list-style-name="L12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64" style:family="paragraph" style:parent-style-name="Predeterminado_7e_LT_7e_Gliederung_20_1" style:list-style-name="L13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65" style:family="paragraph" style:parent-style-name="Predeterminado_7e_LT_7e_Gliederung_20_1" style:list-style-name="L14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66" style:family="paragraph" style:parent-style-name="Predeterminado_7e_LT_7e_Gliederung_20_1" style:list-style-name="L13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23cm"/>
        </style:tab-stops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67" style:family="paragraph" style:parent-style-name="Predeterminado_7e_LT_7e_Gliederung_20_1" style:list-style-name="L13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23cm"/>
        </style:tab-stops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68" style:family="paragraph" style:parent-style-name="Predeterminado_7e_LT_7e_Gliederung_20_1" style:list-style-name="L13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23cm"/>
        </style:tab-stops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69" style:family="paragraph" style:parent-style-name="Predeterminado_7e_LT_7e_Gliederung_20_1" style:list-style-name="L13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23cm"/>
        </style:tab-stops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70" style:family="paragraph" style:parent-style-name="Predeterminado_7e_LT_7e_Gliederung_20_1" style:list-style-name="L14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fo:background-color="transparent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71" style:family="paragraph" style:parent-style-name="Predeterminado_7e_LT_7e_Gliederung_20_1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bold" style:font-name-asian="Nimbus Sans L" style:font-size-asian="12pt" style:font-style-asian="normal" style:font-weight-asian="bold" style:font-name-complex="Nimbus Sans L" style:font-size-complex="12pt" style:font-style-complex="normal" style:font-weight-complex="bold" style:text-emphasize="none"/>
    </style:style>
    <style:style style:name="P72" style:family="paragraph" style:parent-style-name="Predeterminado_7e_LT_7e_Gliederung_20_1" style:list-style-name="L12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bold" style:font-name-asian="Nimbus Sans L" style:font-size-asian="12pt" style:font-style-asian="normal" style:font-weight-asian="bold" style:font-name-complex="Nimbus Sans L" style:font-size-complex="12pt" style:font-style-complex="normal" style:font-weight-complex="bold" style:text-emphasize="none"/>
    </style:style>
    <style:style style:name="P73" style:family="paragraph" style:parent-style-name="Predeterminado_7e_LT_7e_Gliederung_20_1" style:list-style-name="L1">
      <style:paragraph-properties fo:margin-top="0cm" fo:margin-bottom="0cm" fo:line-height="100%" fo:text-align="justify" style:justify-single-word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74" style:family="paragraph" style:parent-style-name="Predeterminado_7e_LT_7e_Gliederung_20_1" style:list-style-name="L1">
      <style:paragraph-properties fo:margin-top="0cm" fo:margin-bottom="0cm" fo:line-height="100%" fo:text-align="justify" style:justify-single-word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75" style:family="paragraph" style:parent-style-name="Predeterminado_7e_LT_7e_Gliederung_20_1" style:list-style-name="L1">
      <style:paragraph-properties fo:margin-top="0cm" fo:margin-bottom="0cm" fo:line-height="100%" fo:text-align="justify" style:justify-single-word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76" style:family="paragraph" style:parent-style-name="Predeterminado_7e_LT_7e_Gliederung_20_1" style:list-style-name="L1">
      <style:paragraph-properties fo:margin-top="0cm" fo:margin-bottom="0cm" fo:line-height="100%" fo:text-align="justify" style:justify-single-word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77" style:family="paragraph" style:parent-style-name="Predeterminado_7e_LT_7e_Gliederung_20_1" style:list-style-name="L1">
      <style:paragraph-properties fo:margin-top="0cm" fo:margin-bottom="0cm" fo:line-height="100%" fo:text-align="justify" style:justify-single-word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78" style:family="paragraph" style:parent-style-name="Predeterminado_7e_LT_7e_Gliederung_20_1" style:list-style-name="L1">
      <style:paragraph-properties fo:margin-top="0cm" fo:margin-bottom="0cm" fo:line-height="100%" fo:text-align="justify" style:justify-single-word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79" style:family="paragraph" style:parent-style-name="Predeterminado_7e_LT_7e_Gliederung_20_1" style:list-style-name="L1">
      <style:paragraph-properties fo:margin-top="0cm" fo:margin-bottom="0cm" fo:line-height="100%" fo:text-align="justify" style:justify-single-word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80" style:family="paragraph" style:parent-style-name="Predeterminado_7e_LT_7e_Gliederung_20_1" style:list-style-name="L1">
      <style:paragraph-properties fo:margin-top="0cm" fo:margin-bottom="0cm" fo:line-height="100%" fo:text-align="justify" style:justify-single-word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81" style:family="paragraph" style:parent-style-name="Predeterminado_7e_LT_7e_Gliederung_20_1" style:list-style-name="L1">
      <style:paragraph-properties fo:margin-top="0cm" fo:margin-bottom="0cm" fo:line-height="100%" fo:text-align="justify" style:justify-single-word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82" style:family="paragraph" style:parent-style-name="Predeterminado_7e_LT_7e_Gliederung_20_1" style:list-style-name="L1">
      <style:paragraph-properties fo:margin-top="0cm" fo:margin-bottom="0cm" fo:line-height="100%" fo:text-align="justify" style:justify-single-word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83" style:family="paragraph" style:parent-style-name="Predeterminado_7e_LT_7e_Gliederung_20_1" style:list-style-name="L1">
      <style:paragraph-properties fo:margin-top="0cm" fo:margin-bottom="0cm" fo:line-height="100%" fo:text-align="justify" style:justify-single-word="false" style:text-autospace="none">
        <style:tab-stops/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84" style:family="paragraph" style:parent-style-name="Predeterminado_7e_LT_7e_Gliederung_20_1" style:list-style-name="L1">
      <style:paragraph-properties fo:margin-top="0cm" fo:margin-bottom="0cm" fo:line-height="100%" fo:text-align="justify" style:justify-single-word="false" style:text-autospace="none">
        <style:tab-stops/>
      </style:paragraph-properties>
      <style:text-properties style:font-name="Nimbus Roman No9 L" fo:font-weight="normal" style:font-weight-asian="normal" style:font-weight-complex="normal"/>
    </style:style>
    <style:style style:name="T1" style:family="text">
      <style:text-properties style:use-window-font-color="true" style:text-outline="false" style:text-line-through-style="none" style:font-name="Nimbus Roman No9 L" fo:font-size="12pt" fo:font-style="normal" fo:text-shadow="none" style:text-underline-style="none" style:font-name-asian="Nimbus Sans L" style:font-size-asian="12pt" style:font-style-asian="normal" style:font-name-complex="Nimbus Sans L" style:font-size-complex="12pt" style:font-style-complex="normal" style:text-emphasize="none"/>
    </style:style>
    <style:style style:name="T2" style:family="text">
      <style:text-properties style:use-window-font-color="true" style:text-outline="false" style:text-line-through-style="none" style:font-name="Nimbus Roman No9 L" fo:font-size="12pt" fo:font-style="italic" fo:text-shadow="none" style:text-underline-style="none" style:font-name-asian="Nimbus Sans L" style:font-size-asian="12pt" style:font-style-asian="italic" style:font-name-complex="Nimbus Sans L" style:font-size-complex="12pt" style:font-style-complex="italic" style:text-emphasize="none"/>
    </style:style>
    <style:style style:name="T3" style:family="text">
      <style:text-properties style:use-window-font-color="true" style:text-outline="false" style:text-line-through-style="none" fo:font-size="12pt" fo:font-style="normal" fo:text-shadow="none" style:text-underline-style="none" style:font-name-asian="Nimbus Sans L" style:font-size-asian="12pt" style:font-style-asian="normal" style:font-name-complex="Nimbus Sans L" style:font-size-complex="12pt" style:font-style-complex="normal" style:text-emphasize="none"/>
    </style:style>
    <style:style style:name="T4" style:family="text">
      <style:text-properties style:use-window-font-color="true" style:text-outline="false" style:text-line-through-style="none" fo:font-size="12pt" fo:font-style="italic" fo:text-shadow="none" style:text-underline-style="none" style:font-name-asian="Nimbus Sans L" style:font-size-asian="12pt" style:font-style-asian="italic" style:font-name-complex="Nimbus Sans L" style:font-size-complex="12pt" style:font-style-complex="italic" style:text-emphasize="none"/>
    </style:style>
    <style:style style:name="T5" style:family="text">
      <style:text-properties style:font-name-asian="Nimbus Sans L1" style:font-name-complex="Nimbus Sans L1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#ffff00"/>
    </style:style>
    <text:list-style style:name="L1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4">
      <text:list-level-style-bullet text:level="1" text:style-name="Bullet_20_Symbols" style:num-suffix="." text:bullet-char="●">
        <style:list-level-properties text:space-before="0.614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884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3.154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4.42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694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964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8.234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9.504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774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2.044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14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884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3.154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4.42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694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964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8.234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9.504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774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2.044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14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884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3.154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4.42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694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964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8.234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9.504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774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2.044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sumen de los indicadores propuestos en las mesas</text:p>
      <text:p text:style-name="P1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B"/>
        <table:table-row>
          <table:table-cell table:style-name="Tabla1.A1" office:value-type="string">
            <text:p text:style-name="P21"/>
          </table:table-cell>
          <table:table-cell table:style-name="Tabla1.B1" table:number-columns-spanned="4" office:value-type="string">
            <text:p text:style-name="P23">Indicadores</text:p>
          </table:table-cell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23">Mesa</text:p>
          </table:table-cell>
          <table:table-cell table:style-name="Tabla1.A2" table:number-columns-spanned="2" office:value-type="string">
            <text:p text:style-name="P23">No tradicionales</text:p>
          </table:table-cell>
          <table:covered-table-cell/>
          <table:table-cell table:style-name="Tabla1.D2" table:number-columns-spanned="2" office:value-type="string">
            <text:p text:style-name="P15">Tradicionales</text:p>
          </table:table-cell>
          <table:covered-table-cell/>
        </table:table-row>
        <table:table-row>
          <table:table-cell table:style-name="Tabla1.A3" office:value-type="float" office:value="1">
            <text:p text:style-name="P23">1</text:p>
          </table:table-cell>
          <table:table-cell table:style-name="Tabla1.A2" table:number-columns-spanned="2" office:value-type="string">
            <text:list text:style-name="L1">
              <text:list-item text:start-value="1">
                <text:p text:style-name="P73">Motivación</text:p>
              </text:list-item>
              <text:list-item>
                <text:p text:style-name="P73">Responsabilidad</text:p>
              </text:list-item>
              <text:list-item>
                <text:p text:style-name="P73">Co responsabilidad: Colaboración</text:p>
              </text:list-item>
              <text:list-item>
                <text:p text:style-name="P84"><text:span text:style-name="T3">Identidad con la institución – Sentido de pertenencia: </text:span><text:span text:style-name="T4">(parámetro) disposición </text:span></text:p>
              </text:list-item>
              <text:list-item>
                <text:p text:style-name="P73">Comunicación Interna</text:p>
              </text:list-item>
              <text:list-item>
                <text:p text:style-name="P73">Trabajo en equipo</text:p>
              </text:list-item>
              <text:list-item>
                <text:p text:style-name="P73">Participación en actividades institucionales</text:p>
              </text:list-item>
            </text:list>
          </table:table-cell>
          <table:covered-table-cell/>
          <table:table-cell table:style-name="Tabla1.D2" table:number-columns-spanned="2" office:value-type="string">
            <text:list text:style-name="L1">
              <text:list-item>
                <text:p text:style-name="P73">Horario</text:p>
              </text:list-item>
              <text:list-item>
                <text:p text:style-name="P73">Ejecución Física - Cumplimiento de actividades para el logro de metas establecidas en POA </text:p>
              </text:list-item>
              <text:list-item>
                <text:p text:style-name="P73">Ambiente de trabajo (Dinámica de trabajo)</text:p>
              </text:list-item>
              <text:list-item>
                <text:p text:style-name="P73">Ejecución <text:s/>Financiera</text:p>
              </text:list-item>
              <text:list-item>
                <text:p text:style-name="P73">Ejecución Presupuestaria</text:p>
              </text:list-item>
            </text:list>
          </table:table-cell>
          <table:covered-table-cell/>
        </table:table-row>
        <table:table-row>
          <table:table-cell table:style-name="Tabla1.A3" office:value-type="float" office:value="2">
            <text:p text:style-name="P23">2</text:p>
          </table:table-cell>
          <table:table-cell table:style-name="Tabla1.A2" table:number-columns-spanned="2" office:value-type="string">
            <text:list text:style-name="L2">
              <text:list-item text:start-value="1">
                <text:p text:style-name="P1">Seminarios.</text:p>
              </text:list-item>
              <text:list-item>
                <text:p text:style-name="P1">Trabajo colaborativo.</text:p>
              </text:list-item>
              <text:list-item>
                <text:p text:style-name="P1">Incentivos (motivación para que otras personas colaboren en el desarrollo de propuestas).</text:p>
              </text:list-item>
            </text:list>
          </table:table-cell>
          <table:covered-table-cell/>
          <table:table-cell table:style-name="Tabla1.D2" table:number-columns-spanned="2" office:value-type="string">
            <text:list text:style-name="L2">
              <text:list-item>
                <text:p text:style-name="P17">Responsabilidad (cumplimiento del deber):</text:p>
                <text:list>
                  <text:list-item>
                    <text:p text:style-name="P18"><text:span text:style-name="T5">Asistencia a las reuniones</text:span>.</text:p>
                  </text:list-item>
                  <text:list-item>
                    <text:p text:style-name="P18">Cumplimiento de horario de trabajo.</text:p>
                  </text:list-item>
                </text:list>
              </text:list-item>
              <text:list-item>
                <text:p text:style-name="P7"><text:span text:style-name="T5">Cumplimiento de </text:span>cronogramas de actividades.</text:p>
              </text:list-item>
              <text:list-item>
                <text:p text:style-name="P7"><text:span text:style-name="T5">Recursos invertidos</text:span>.</text:p>
              </text:list-item>
              <text:list-item>
                <text:p text:style-name="P1">Productos obtenidos.</text:p>
              </text:list-item>
              <text:list-item>
                <text:p text:style-name="P1">Cumplimiento del POA.</text:p>
              </text:list-item>
              <text:list-item>
                <text:p text:style-name="P1">Relaciones Inter-institucionales</text:p>
              </text:list-item>
            </text:list>
          </table:table-cell>
          <table:covered-table-cell/>
        </table:table-row>
        <table:table-row>
          <table:table-cell table:style-name="Tabla1.A3" table:number-rows-spanned="4" office:value-type="float" office:value="3">
            <text:p text:style-name="P23">3</text:p>
          </table:table-cell>
          <table:table-cell table:style-name="Tabla1.A2" office:value-type="string">
            <text:p text:style-name="P10">Actividad</text:p>
          </table:table-cell>
          <table:table-cell table:style-name="Tabla1.A2" table:number-columns-spanned="2" office:value-type="string">
            <text:p text:style-name="P24">Mecanismos que permiten generar indicadores</text:p>
          </table:table-cell>
          <table:covered-table-cell/>
          <table:table-cell table:style-name="Tabla1.D2" office:value-type="string">
            <text:p text:style-name="P24">Indicador</text:p>
          </table:table-cell>
        </table:table-row>
        <table:table-row>
          <table:covered-table-cell/>
          <table:table-cell table:style-name="Tabla1.A2" office:value-type="string">
            <text:p text:style-name="P9">Cambio cultural (actos que reflejen dicho cambio)</text:p>
          </table:table-cell>
          <table:table-cell table:style-name="Tabla1.A2" table:number-columns-spanned="2" office:value-type="string">
            <text:p text:style-name="P25">Relatoría que da cuenta del quehacer de las personas respecto a situaciones particulares después de un proceso de cambio </text:p>
          </table:table-cell>
          <table:covered-table-cell/>
          <table:table-cell table:style-name="Tabla1.D2" office:value-type="string">
            <text:p text:style-name="P25">Cambio en su quehacer</text:p>
          </table:table-cell>
        </table:table-row>
        <table:table-row>
          <table:covered-table-cell/>
          <table:table-cell table:style-name="Tabla1.A2" office:value-type="string">
            <text:list text:style-name="L3">
              <text:list-header>
                <text:p text:style-name="P12">Apropiación y socialización del conocimiento</text:p>
              </text:list-header>
            </text:list>
          </table:table-cell>
          <table:table-cell table:style-name="Tabla1.A2" table:number-columns-spanned="2" office:value-type="string">
            <text:p text:style-name="P22"/>
          </table:table-cell>
          <table:covered-table-cell/>
          <table:table-cell table:style-name="Tabla1.D2" office:value-type="string">
            <text:p text:style-name="P22">Empleo de conocimiento apropiado y adaptado</text:p>
          </table:table-cell>
        </table:table-row>
        <table:table-row>
          <table:covered-table-cell/>
          <table:table-cell table:style-name="Tabla1.A2" office:value-type="string">
            <text:list text:style-name="L3">
              <text:list-header>
                <text:p text:style-name="P12">Experiencia adquirida (Bitácora) durante el desarrollo de proyectos y redes</text:p>
              </text:list-header>
            </text:list>
          </table:table-cell>
          <table:table-cell table:style-name="Tabla1.A2" table:number-columns-spanned="2" office:value-type="string">
            <text:p text:style-name="P22">Relatoría que muestra los avances en el proyecto o red</text:p>
          </table:table-cell>
          <table:covered-table-cell/>
          <table:table-cell table:style-name="Tabla1.D2" office:value-type="string">
            <text:p text:style-name="P22">Avance del proyecto o red en función de sus actividades </text:p>
          </table:table-cell>
        </table:table-row>
        <table:table-row>
          <table:table-cell table:style-name="Tabla1.A3" office:value-type="float" office:value="4">
            <text:p text:style-name="P23">4</text:p>
          </table:table-cell>
          <table:table-cell table:style-name="Tabla1.A2" table:number-columns-spanned="2" office:value-type="string">
            <text:list text:style-name="L9">
              <text:list-header>
                <text:p text:style-name="P11"/>
              </text:list-header>
            </text:list>
            <text:list text:style-name="L11">
              <text:list-item>
                <text:p text:style-name="P27">Cómo una lectura de un seminario contribuye a una red o proyecto.</text:p>
              </text:list-item>
              <text:list-item>
                <text:p text:style-name="P27">Personas externas que colaboren con el desarrollo del trabajo de una red o proyecto.</text:p>
              </text:list-item>
              <text:list-item>
                <text:p text:style-name="P27"><text:soft-page-break/>Cómo el trabajo de una red o proyecto modifica la forma en que se venía haciendo una actividad o cambia la actitud de la persona.</text:p>
              </text:list-item>
              <text:list-item>
                <text:p text:style-name="P27">Participación de las comunidades organizadas: grupos de usuarios, comunidades, entre <text:s/>otros.</text:p>
              </text:list-item>
              <text:list-item>
                <text:p text:style-name="P27">Coherencia de un proyecto de CENDITEL con el PNSB y con el Plan Sectorial de Ciencia y Tecnología.</text:p>
              </text:list-item>
              <text:list-item>
                <text:p text:style-name="P27">Elegancia del software: definición y seguimiento de convenciones.</text:p>
              </text:list-item>
              <text:list-item>
                <text:p text:style-name="P27">Seguimiento de convenciones en la elaboración de documentos: claridad, formato.</text:p>
              </text:list-item>
            </text:list>
            <text:p text:style-name="P34"><text:tab/> </text:p>
            <text:p text:style-name="P23"/>
          </table:table-cell>
          <table:covered-table-cell/>
          <table:table-cell table:style-name="Tabla1.D2" table:number-columns-spanned="2" office:value-type="string">
            <text:p text:style-name="P71">Eficacia:</text:p>
            <text:list text:style-name="L4">
              <text:list-item>
                <text:p text:style-name="P35">Productos POA.</text:p>
              </text:list-item>
              <text:list-item>
                <text:p text:style-name="P35">Evaluación del desempeño en cuanto a cumplimiento de las actividades planificadas y otras actividades realizadas adicionalmente.</text:p>
              </text:list-item>
              <text:list-item>
                <text:p text:style-name="P35"><text:soft-page-break/>Publicaciones.</text:p>
              </text:list-item>
            </text:list>
            <text:p text:style-name="P71"/>
            <text:p text:style-name="P71">Eficiencia:</text:p>
            <text:list text:style-name="L7">
              <text:list-item>
                <text:p text:style-name="P38">Meta financiera</text:p>
              </text:list-item>
            </text:list>
            <text:p text:style-name="P71"/>
            <text:p text:style-name="P71">Efectividad:</text:p>
            <text:list text:style-name="L8">
              <text:list-item>
                <text:p text:style-name="P39">Impacto esperado en la sociedad:</text:p>
                <text:p text:style-name="P39">- Descargas del software.</text:p>
                <text:p text:style-name="P39">- Número de consultas recibidas.</text:p>
                <text:p text:style-name="P39">- Participación en foros.</text:p>
                <text:p text:style-name="P39">- Personas externas que participen (sugerencias, reporte de errores, etc.) activamente en una red o proyecto.</text:p>
                <text:p text:style-name="P39"/>
              </text:list-item>
              <text:list-item>
                <text:p text:style-name="P39">Discusiones, descargas, citas y enlaces generadas con respecto a la publicación de artículos de CENDITEL. </text:p>
              </text:list-item>
            </text:list>
            <text:p text:style-name="P71"/>
          </table:table-cell>
          <table:covered-table-cell/>
        </table:table-row>
        <table:table-row>
          <table:table-cell table:style-name="Tabla1.A3" office:value-type="float" office:value="5">
            <text:p text:style-name="P23">5</text:p>
          </table:table-cell>
          <table:table-cell table:style-name="Tabla1.D2" table:number-columns-spanned="4" office:value-type="string">
            <text:list text:style-name="L12">
              <text:list-item>
                <text:p text:style-name="P46">Asistencia<text:tab/>Nivel de compromisos<text:tab/>Cumplimiento de compromisos<text:tab/>Responsabilidad<text:tab/>Efectividad de convocatorias<text:tab/><text:tab/>Impacto de la participación en los compromisos.</text:p>
              </text:list-item>
              <text:list-item>
                <text:p text:style-name="P46">Alcance<text:tab/><text:tab/><text:tab/><text:tab/><text:tab/></text:p>
              </text:list-item>
              <text:list-item>
                <text:p text:style-name="P46">Fechas de Entrega<text:tab/><text:tab/><text:tab/><text:tab/><text:tab/></text:p>
              </text:list-item>
              <text:list-item>
                <text:p text:style-name="P46">Impacto de objetivos</text:p>
              </text:list-item>
              <text:list-item>
                <text:p text:style-name="P46">Difusión<text:tab/></text:p>
              </text:list-item>
              <text:list-item>
                <text:p text:style-name="P46">Actividades de difusión<text:tab/></text:p>
              </text:list-item>
              <text:list-item>
                <text:p text:style-name="P46">Cantidad de publicaciones<text:tab/><text:tab/></text:p>
              </text:list-item>
              <text:list-item>
                <text:p text:style-name="P46">Objetivos Logrados</text:p>
              </text:list-item>
              <text:list-item>
                <text:p text:style-name="P46">Cumplimiento de tareas<text:tab/></text:p>
              </text:list-item>
              <text:list-item>
                <text:p text:style-name="P46">Avance de actividades<text:tab/></text:p>
              </text:list-item>
              <text:list-item>
                <text:p text:style-name="P46">Confirmación de información *avances(qué tan sincera es la información)</text:p>
              </text:list-item>
              <text:list-item>
                <text:p text:style-name="P46">Consistencia de indicadores<text:tab/></text:p>
              </text:list-item>
              <text:list-item>
                <text:p text:style-name="P46">Eficiencia de Gastos<text:tab/>Costo/Beneficio<text:tab/>Recursos<text:tab/><text:tab/><text:tab/></text:p>
              </text:list-item>
              <text:list-item>
                <text:p text:style-name="P46">Ética<text:tab/><text:tab/><text:tab/><text:tab/><text:tab/></text:p>
              </text:list-item>
              <text:list-item>
                <text:p text:style-name="P46">Reputación <text:s/>institucional<text:tab/><text:tab/><text:tab/><text:tab/><text:tab/></text:p>
              </text:list-item>
              <text:list-item>
                <text:p text:style-name="P46">Satisfacción en la labor<text:tab/><text:tab/><text:tab/><text:tab/><text:tab/></text:p>
              </text:list-item>
              <text:list-item>
                <text:p text:style-name="P46">Tiempo<text:tab/><text:tab/><text:tab/><text:tab/><text:tab/></text:p>
              </text:list-item>
              <text:list-item>
                <text:p text:style-name="P46">Lugar<text:tab/><text:tab/><text:tab/><text:tab/><text:tab/></text:p>
              </text:list-item>
              <text:list-item>
                <text:p text:style-name="P46">Lo que vamos a cambiar *impacto(<text:tab/><text:tab/><text:tab/><text:tab/><text:tab/></text:p>
              </text:list-item>
              <text:list-item>
                <text:p text:style-name="P46">Si existe planificación<text:tab/><text:tab/><text:tab/><text:tab/><text:tab/></text:p>
              </text:list-item>
              <text:list-item>
                <text:p text:style-name="P46">Beneficiarios planificado:<text:tab/>beneficiarios reales *Apropiacion(<text:tab/>Nivel de beneficio</text:p>
              </text:list-item>
              <text:list-item>
                <text:p text:style-name="P46">Participación externa *popular(<text:tab/><text:tab/><text:tab/><text:tab/><text:tab/></text:p>
              </text:list-item>
              <text:list-item>
                <text:p text:style-name="P46">Contenido de conocimiento libre *liberador(<text:tab/><text:tab/><text:tab/><text:tab/><text:tab/></text:p>
              </text:list-item>
              <text:list-item>
                <text:p text:style-name="P46">Tamaño de red<text:tab/>participación en la red<text:tab/>Diversidad de participantes<text:tab/>Cobertura *Nacional, nacional, etc(<text:tab/>Alcance<text:tab/>Robustez de la propuesta <text:soft-page-break/>*nivel de participación de otros actores. En base a una metodología de desarrollo de propuestas. Tiene que ver con el carácter vinculante con el que cuente una propuesta concreta. *Jaime(</text:p>
              </text:list-item>
              <text:list-item>
                <text:p text:style-name="P46">Trabajo en equipo<text:tab/><text:tab/></text:p>
              </text:list-item>
              <text:list-item>
                <text:p text:style-name="P72"><text:span text:style-name="T6">Proporción de actividades relacionadas con el POA respecto al total de actividades realizadas en la institución <text:s/>en el mes</text:span>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la1.A3" office:value-type="float" office:value="6">
            <text:p text:style-name="P23">6</text:p>
          </table:table-cell>
          <table:table-cell table:style-name="Tabla1.A2" table:number-columns-spanned="2" office:value-type="string">
            <text:list text:style-name="L13">
              <text:list-item>
                <text:p text:style-name="P64">Disposición al logro institucional: que las actividades de las personas están acordes con la institución.</text:p>
              </text:list-item>
              <text:list-item>
                <text:p text:style-name="P66">Identificación con los valores institucionales.</text:p>
              </text:list-item>
              <text:list-item>
                <text:p text:style-name="P66">Pertinencia social de los “productos” obtenidos de las redes y proyectos.</text:p>
              </text:list-item>
              <text:list-item>
                <text:p text:style-name="P66">Acercamiento con el colectivo: Inclusión, retroalimentación, continuidad, pertinente..</text:p>
              </text:list-item>
              <text:list-item>
                <text:p text:style-name="P66">Internalización de la idea del bien público en el colectivo institucional.</text:p>
              </text:list-item>
            </text:list>
          </table:table-cell>
          <table:covered-table-cell/>
          <table:table-cell table:style-name="Tabla1.D2" table:number-columns-spanned="2" office:value-type="string">
            <text:list text:style-name="L14">
              <text:list-item>
                <text:p text:style-name="P65">Cumplimiento de cronogramas de actividades en las redes y proyectos.</text:p>
              </text:list-item>
              <text:list-item>
                <text:p text:style-name="P65">Planificación dentro de las actividades en la redes y proyectos (planes a mediano y largo plazo).</text:p>
              </text:list-item>
              <text:list-item>
                <text:p text:style-name="P65">Obtención de Productos.</text:p>
              </text:list-item>
              <text:list-item>
                <text:p text:style-name="P65">Impacto de los productos obtenidos.</text:p>
              </text:list-item>
              <text:list-item>
                <text:p text:style-name="P65">Ausentismo: si se están pidiendo permisos para ausentarse de la institución.</text:p>
              </text:list-item>
              <text:list-item>
                <text:p text:style-name="P65">Asistencia a las actividades de la Institución: talleres, exposiciones, jornadas etc.</text:p>
              </text:list-item>
              <text:list-item>
                <text:p text:style-name="P65">Asistencia al seminario de reflexión institucional.</text:p>
              </text:list-item>
              <text:list-item>
                <text:p text:style-name="P65">Cumplimiento de actividades asignadas.</text:p>
              </text:list-item>
              <text:list-item>
                <text:p text:style-name="P70">Para servicios generales: Cumplimiento de los requerimientos exigidos a servicios generales.</text:p>
              </text:list-item>
              <text:list-item>
                <text:p text:style-name="P70">Resolución de conflictos.</text:p>
              </text:list-item>
              <text:list-item>
                <text:p text:style-name="P65">Integridad de los espacios colectivos institucionales.</text:p>
              </text:list-item>
              <text:list-item>
                <text:p text:style-name="P65">Participación en actividades de difusión de la labor de CENITEL (programas de radio, periódicos, etc)</text:p>
              </text:list-item>
              <text:list-item>
                <text:p text:style-name="P65">Realización de actividades en el tiempo planteado: ejemplo construcciones, compras, etc.</text:p>
              </text:list-item>
              <text:list-item>
                <text:p text:style-name="P65">Administración: </text:p>
              </text:list-item>
              <text:list-item>
                <text:p text:style-name="P65">Ejecución presupuestaria: que se gaste el presupuesto que se tiene.(trimestralmente).</text:p>
              </text:list-item>
              <text:list-item>
                <text:p text:style-name="P65">Utilización de los recursos: que recursos se utilizaron para el cumplimiento de actividades de administración (presupuestarias, contables, manejo de materiales, manejo de los equipos).</text:p>
              </text:list-item>
              <text:list-item>
                <text:p text:style-name="P65">Ejecución física de proyectos: Cumplimiento de metas trimestral de cada una de las redes y proyectos, el <text:soft-page-break/>cronograma debería ser anual. </text:p>
              </text:list-item>
            </text:list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" svg:font-family=""/>
    <style:font-face style:name="StarSymbol" svg:font-family="StarSymbol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es" fo:country="VE" style:letter-kerning="true" style:font-name-asian="F" style:font-size-asian="10.5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VE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eterminado_7e_LT_7e_Gliederung_20_1" style:display-name="Predeterminado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Rosana Briceño</meta:initial-creator>
    <meta:creation-date>2009-09-11T14:56:29</meta:creation-date>
    <dc:creator>Rosana Briceño</dc:creator>
    <dc:date>2009-09-11T18:09:13</dc:date>
    <meta:editing-cycles>3</meta:editing-cycles>
    <meta:editing-duration>PT25M8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image-count="0" meta:object-count="0" meta:page-count="4" meta:paragraph-count="114" meta:word-count="737" meta:character-count="5427"/>
  </office:meta>
</office:document-meta>
</file>