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199cm" fo:margin-bottom="0.199cm" fo:line-height="150%" fo:text-align="justify" style:justify-single-word="false"/>
      <style:text-properties fo:font-weight="normal" style:font-weight-asian="normal" style:font-weight-complex="normal"/>
    </style:style>
    <style:style style:name="P2" style:family="paragraph" style:parent-style-name="Standard">
      <style:paragraph-properties fo:margin-top="0.199cm" fo:margin-bottom="0.199cm" fo:line-height="150%" fo:text-align="center" style:justify-single-word="false"/>
      <style:text-properties fo:color="#000080" fo:font-size="16pt" fo:font-style="italic" fo:font-weight="bold" style:font-size-asian="16pt" style:font-style-asian="italic" style:font-weight-asian="normal" style:font-size-complex="16pt" style:font-style-complex="italic" style:font-weight-complex="normal" style:font-relief="embossed"/>
    </style:style>
    <style:style style:name="P3" style:family="paragraph" style:parent-style-name="Standard">
      <style:paragraph-properties fo:margin-top="0.199cm" fo:margin-bottom="0.199cm" fo:line-height="150%"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margin-top="0.199cm" fo:margin-bottom="0.199cm" fo:line-height="150%" fo:text-align="justify" style:justify-single-word="false"/>
      <style:text-properties fo:font-weight="normal" style:font-weight-asian="normal" style:font-weight-complex="normal"/>
    </style:style>
    <style:style style:name="P5" style:family="paragraph" style:parent-style-name="Standard">
      <style:paragraph-properties fo:margin-top="0.199cm" fo:margin-bottom="0.199cm" fo:line-height="150%" fo:text-align="end" style:justify-single-word="false"/>
      <style:text-properties fo:font-style="italic" fo:font-weight="bold" style:font-style-asian="italic" style:font-weight-asian="bold" style:font-style-complex="italic"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text:style-name="Numbering_20_Symbols" style:num-suffix="." style:num-format="1">
        <style:list-level-properties text:space-before="0.616cm" text:min-label-width="0.635cm"/>
      </text:list-level-style-number>
      <text:list-level-style-number text:level="2" text:style-name="Numbering_20_Symbols" style:num-suffix="." style:num-format="1">
        <style:list-level-properties text:space-before="1.886cm" text:min-label-width="0.635cm"/>
      </text:list-level-style-number>
      <text:list-level-style-number text:level="3" text:style-name="Numbering_20_Symbols" style:num-suffix="." style:num-format="1">
        <style:list-level-properties text:space-before="3.156cm" text:min-label-width="0.635cm"/>
      </text:list-level-style-number>
      <text:list-level-style-number text:level="4" text:style-name="Numbering_20_Symbols" style:num-suffix="." style:num-format="1">
        <style:list-level-properties text:space-before="4.426cm" text:min-label-width="0.635cm"/>
      </text:list-level-style-number>
      <text:list-level-style-number text:level="5" text:style-name="Numbering_20_Symbols" style:num-suffix="." style:num-format="1">
        <style:list-level-properties text:space-before="5.696cm" text:min-label-width="0.635cm"/>
      </text:list-level-style-number>
      <text:list-level-style-number text:level="6" text:style-name="Numbering_20_Symbols" style:num-suffix="." style:num-format="1">
        <style:list-level-properties text:space-before="6.966cm" text:min-label-width="0.635cm"/>
      </text:list-level-style-number>
      <text:list-level-style-number text:level="7" text:style-name="Numbering_20_Symbols" style:num-suffix="." style:num-format="1">
        <style:list-level-properties text:space-before="8.236cm" text:min-label-width="0.635cm"/>
      </text:list-level-style-number>
      <text:list-level-style-number text:level="8" text:style-name="Numbering_20_Symbols" style:num-suffix="." style:num-format="1">
        <style:list-level-properties text:space-before="9.506cm" text:min-label-width="0.635cm"/>
      </text:list-level-style-number>
      <text:list-level-style-number text:level="9" text:style-name="Numbering_20_Symbols" style:num-suffix="." style:num-format="1">
        <style:list-level-properties text:space-before="10.776cm" text:min-label-width="0.635cm"/>
      </text:list-level-style-number>
      <text:list-level-style-number text:level="10" text:style-name="Numbering_20_Symbols" style:num-suffix="." style:num-format="1">
        <style:list-level-properties text:space-before="12.046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strucción en CENDITEL de Indicadores adaptados a sus prácticas</text:p>
      <text:p text:style-name="P3">El colectivo del Centro Nacional de Desarrollo e Investigación en Tecnologías Libres (CENDITEL) se reunió en mesas de trabajo para la construcción de indicadores institucionales que reflejen las particularidades de este centro</text:p>
      <text:p text:style-name="P1"><text:tab/>En las instalaciones del Centro Nacional de Desarrollo e Investigación en Tecnologías Libres (CENDITEL) nodo Mérida, se llevó a cabo un taller para la construcción de indicadores institucionales adaptados a las prácticas y el quehacer del centro, donde se propuso medir tanto aspectos tradicionales, por ejemplo: eficacia,eficiencia y efectividad, como aspectos no tradicionales, donde se valora de forma cualitativa aspectos que no son considerados en la categorización tradicional.</text:p>
      <text:p text:style-name="P1"><text:tab/>Este taller nació debido a la necesidad que se tiene en CENDITEL de crear mecanismos que permitan observar y valorar el quehacer de la institución y el impacto social que genera su accionar, a través de una propuesta colectiva para abordar esta necesidad mediante el uso de indicadores institucionales. El equipo de <text:span text:style-name="T1">gestión del conocimiento y apropiación de las tecnologías libres</text:span> comenzó esta tarea con la revisión de los aspectos teóricos relacionado al tema de indicadores y detectó la necesidad de la participación de todo el colectivo para la creación de una propuesta colaborativa de indicadores adaptados a los diferentes ritmos de trabajo que se tienen en la institución, cuyos resultados son difíciles de valorar de forma cuantitativa y requieren de mayor creatividad al momento de su construcción.</text:p>
      <text:p text:style-name="P1"><text:tab/>Al taller asistieron miembros del colectivo de CENDITEL que se sintieron motivados a participar, orientados por los integrantes del equipo de<text:span text:style-name="T2"> gestión del conocimiento y apropiación de las tecnologías libres. La actividad con</text:span>sistió de una breve exposición relacionada a las bases teóricas de los indicadores, donde se hizo especial hincapié en la categorización tradicional y no tradicional de los mismos, para luego dar paso al trabajo en grupo dividido en 6 mesas, compuestos de manera homogénea por miembros de todas las áreas de la institución, los cuales trabajaron durante toda una tarde para la generación de propuestas de indicadores <text:soft-page-break/>tradicionales y no tradicionales.</text:p>
      <text:p text:style-name="P1"><text:tab/>Durante la actividad los asistentes se mostraron anímicos y con disponibilidad de colaboración. Algunos de ellos consideraron que la actividad se llevo a cabo muy bien, pero mostraron escepticismo en cuando a que se lleguen a usar de forma correcta los indicadores, debido principalmente a las particularidades de la institución y las disonancias entre los discursos formales que tiene la institución y la forma en que se labora el día a día.</text:p>
      <text:p text:style-name="P1"><text:tab/>Los organizadores del taller expresaron su conformidad en la forma en que se desarrolló el evento, pues se lograron los resultados esperados y se realizó en el tiempo previsto. Adicionalmente los organizadores agradecieron la asistencia y colaboración de los allí presentes, manifestaron también que las recomendaciones obtenidas en las mesas de trabajo servirán de insumos para la formalización de indicadores institucionales, los cuales serán nuevamente discutidos por el colectivo institucional para su aprobación y puesta en marcha. </text:p>
      <text:p text:style-name="P1"/>
      <text:p text:style-name="P5">Rosana Briceñ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3cm" fo:margin-bottom="2.499cm" fo:margin-left="3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Rosana Briceño</meta:initial-creator>
    <meta:creation-date>2009-09-09T10:31:31</meta:creation-date>
    <dc:creator>Rosana Briceño</dc:creator>
    <dc:date>2009-09-09T15:07:31</dc:date>
    <meta:editing-cycles>20</meta:editing-cycles>
    <meta:editing-duration>PT1H56M45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8" meta:word-count="492" meta:character-count="3253"/>
  </office:meta>
</office:document-meta>
</file>