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list-style-name="L2">
      <style:paragraph-properties fo:text-align="justify" style:justify-single-word="false"/>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ministración:</text:p>
      <text:p text:style-name="Standard"/>
      <text:list text:style-name="L1">
        <text:list-item>
          <text:p text:style-name="P5">La parte administrativa no cuenta actualmente con indicadores. Sin embargo, si se debe entregar información a través de formatos que les hace llegar el ministerio en base al Instructivo 4 del ONAPRE y una herramienta llamada “Nueva Etapa”.</text:p>
        </text:list-item>
        <text:list-item>
          <text:p text:style-name="P5">Los informes que se deben entregar son en función del POA y la lineas de acción especificas en ella, las actividades fuera del POA, llamadas extraPOA, no figuran en el desempeño institucional, esto causa que los recursos necesarios para estas actividades extras no se puedan justificar en los informes. Se detecta la necesidad de articular esas actividades extra con el POA para evitar incongruencias en los informes.</text:p>
        </text:list-item>
        <text:list-item>
          <text:p text:style-name="P5">La herramienta SAID permite generar informes presupuestarios y financieros pero no genera indicadores.</text:p>
        </text:list-item>
        <text:list-item>
          <text:p text:style-name="P5">Es necesario dentro de las lineas del POA entregar resultados físicos de los productos generados, pues estos son exigidos por la contraloría.</text:p>
        </text:list-item>
        <text:list-item>
          <text:p text:style-name="P5">La información guardada a través de memoria y cuenta de la ejecución, puede servir para generar indicadores.</text:p>
        </text:list-item>
      </text:list>
      <text:p text:style-name="P3"/>
      <text:p text:style-name="P3">Recomendaciones:</text:p>
      <text:p text:style-name="P3"><text:tab/>El equipo administrativo comenta que los indicadores deben centrarse en la gestión interna de CENDITEL, puesto que los requerimientos del ministerio son específicos y se piden a través de formatos establecidos. El equipo reconoce la importancia y necesidad de la planificación para dar cuenta de lo avances realizados, ya que es necesario tener puntos de comparación de la labor realizada, a la par que es necesario no solo decir lo que se hace sino mostrarlo también.</text:p>
      <text:p text:style-name="P3"><text:tab/>También se recomienda el uso de indicadores para la toma de decisiones tanto preventivas, como de penalización y de motivación, argumentando que los indicadores no son útiles, sí a partir de ellos no se toman decisiones.</text:p>
      <text:p text:style-name="P3"><text:tab/>Recomiendan que el desempeño no sea medido registrando la puntualidad y cumplimiento del horario, sino que debe basarse en le cumplimiento de las actividades que se asignan. </text:p>
      <text:p text:style-name="P3"/>
      <text:p text:style-name="P3"/>
      <text:p text:style-name="P2">Talento Humano:</text:p>
      <text:list text:style-name="L2">
        <text:list-item>
          <text:p text:style-name="P7">Para el registro de asistencia se utiliza la intranet: esta herramienta permite generar reporte en cuanto a: horas laboradas, días trabajados, asistencias y almacena información descriptiva del personal.</text:p>
        </text:list-item>
        <text:list-item>
          <text:p text:style-name="P7">La intranet permite también llevar un registro de publicación de documentos de trabajo en las redes y proyectos.</text:p>
        </text:list-item>
        <text:list-item>
          <text:p text:style-name="P7">La intranet permite el control de ejecución de viáticos, fechas de ida, de llegada, etc.</text:p>
        </text:list-item>
        <text:list-item>
          <text:p text:style-name="P7">En la intranet se almacena toda la información relacionada a la evaluación del personal.</text:p>
        </text:list-item>
        <text:list-item>
          <text:p text:style-name="P7">Esta unidad maneja lo referente a cálculo de bonos vacacionales, fideicomisos, aguinaldos. </text:p>
        </text:list-item>
        <text:list-item>
          <text:p text:style-name="P7">Para la solicitud de permisos, se almacenan dichas solicitudes que se le hace llegar a la unidad de talento humano a través de planillas impresas, correos electrónicos o notificaciones verbales, estos permisos son incluidos en el expediente de cada empleado. Los permisos médicos van acompañados de las constancia médicas correspondientes.</text:p>
          <text:p text:style-name="P7">La solicitudes de permisos <text:s/>especiales para realizar labores relacionadas al trabajo, pero fuera de la institución, son manejadas por esta unidad, algunos son autorizados por presidencia.</text:p>
        </text:list-item>
        <text:list-item>
          <text:p text:style-name="P7">La unidad de talento humano se encarga de manejar aspectos como: caja de ahorros, seguro de HCM, pagos del seguro.</text:p>
        </text:list-item>
        <text:list-item>
          <text:p text:style-name="P7">Manejo del registro de vacaciones relacionados a aspectos como: quienes se van, cuándo, suplentes, claves de equipo, etc.</text:p>
        </text:list-item>
        <text:list-item>
          <text:p text:style-name="P7"><text:soft-page-break/>En cuanto a las actividades de los miembros de CENDITEL, esta unidad solo se encarga de asignar y supervisar el área de recepción y mantenimiento (Alis, Ephifania).</text:p>
        </text:list-item>
        <text:list-item>
          <text:p text:style-name="P7">Se encarga de la revisión de los planes de formación, recibe las solicitudes, revisa y anexa a la agenda del consejo directivo.</text:p>
        </text:list-item>
        <text:list-item>
          <text:p text:style-name="P7">Manejo de conflictos, hablando en primer lugar con los involucrados y luego con presidencia si el caso lo amerita.</text:p>
        </text:list-item>
      </text:list>
      <text:p text:style-name="P4"/>
      <text:p text:style-name="P4">Recomendaciones:</text:p>
      <text:p text:style-name="P4"><text:tab/>La intranet es un herramienta a la cual se le puede agregar nuevos módulos que se consideren pertinentes para las mediciones de los indicadores.</text:p>
      <text:p text:style-name="P4"><text:tab/>Se recomienda considerar brindarle al colectivo institucional herramientas de autogestión, como lecturas, cursos, talleres, que permitan a cada persona mejorar su desempeño, sin que otra se lo imponga, sino que sea resultado de un proceso de revisión, análisis y reflexión personal.</text:p>
      <text:p text:style-name="P4"><text:tab/>Utilizar motivaciones para las conductas deseadas, a la vez que las no deseadas acarreen ciertas consecuencias. <text:s/></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sana Briceño</meta:initial-creator>
    <meta:creation-date>2009-09-14T15:25:02</meta:creation-date>
    <dc:creator>Rosana Briceño</dc:creator>
    <dc:date>2009-09-16T15:48:21</dc:date>
    <meta:editing-cycles>12</meta:editing-cycles>
    <meta:editing-duration>PT1H21M42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8" meta:word-count="651" meta:character-count="4225"/>
  </office:meta>
</office:document-meta>
</file>