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4.013cm" style:rel-column-width="14951*"/>
    </style:style>
    <style:style style:name="Tabla1.B" style:family="table-column">
      <style:table-column-properties style:column-width="13.577cm" style:rel-column-width="50584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.199cm" fo:margin-bottom="0.199cm" fo:line-height="200%"/>
    </style:style>
    <style:style style:name="P4" style:family="paragraph" style:parent-style-name="Standard">
      <style:paragraph-properties fo:margin-top="0.199cm" fo:margin-bottom="0.199cm" fo:line-height="100%"/>
    </style:style>
    <style:style style:name="P5" style:family="paragraph" style:parent-style-name="Standard">
      <style:paragraph-properties fo:margin-top="0.199cm" fo:margin-bottom="0.199cm" fo:line-height="10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margin-top="0.101cm" fo:margin-bottom="0.101cm" fo:line-height="100%" fo:text-align="justify" style:justify-single-word="false"/>
    </style:style>
    <style:style style:name="P9" style:family="paragraph" style:parent-style-name="Standard">
      <style:paragraph-properties fo:margin-top="0.199cm" fo:margin-bottom="0.199cm" fo:line-height="200%"/>
    </style:style>
    <style:style style:name="P10" style:family="paragraph" style:parent-style-name="Standard">
      <style:paragraph-properties fo:margin-top="0.199cm" fo:margin-bottom="0.199cm" fo:line-height="100%"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genda de trabajo del taller de Indicadores</text:p>
      <text:p text:style-name="P1"/>
      <text:p text:style-name="P7">Fecha: <text:span text:style-name="T1">Martes 8 de septiembre de 2009, de 2:00pm a 6:00pm.</text:span></text:p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HORA</text:p>
          </table:table-cell>
          <table:table-cell table:style-name="Tabla1.B1" office:value-type="string">
            <text:p text:style-name="P11">ACTIVIDADES</text:p>
          </table:table-cell>
        </table:table-row>
        <table:table-row>
          <table:table-cell table:style-name="Tabla1.A2" office:value-type="string">
            <text:p text:style-name="P3">2:00pm a 2:30pm</text:p>
          </table:table-cell>
          <table:table-cell table:style-name="Tabla1.B2" office:value-type="string">
            <text:p text:style-name="P5">Organización de las mesas.</text:p>
          </table:table-cell>
        </table:table-row>
        <table:table-row>
          <table:table-cell table:style-name="Tabla1.A2" office:value-type="string">
            <text:p text:style-name="P3">2:30pm a 3:00pm</text:p>
          </table:table-cell>
          <table:table-cell table:style-name="Tabla1.B2" office:value-type="string">
            <text:p text:style-name="P5">Presentación del taller acerca de Indicadores: dividido en dos partes, la primera etapa mencionando aspectos teóricos y la segunda describiendo la labor en las mesas.</text:p>
            <text:p text:style-name="P4"><text:span text:style-name="T3">Oradora:Rosana</text:span> Briceño.</text:p>
          </table:table-cell>
        </table:table-row>
        <table:table-row>
          <table:table-cell table:style-name="Tabla1.A2" office:value-type="string">
            <text:p text:style-name="P3">3:00pm a 3:30pm</text:p>
          </table:table-cell>
          <table:table-cell table:style-name="Tabla1.B2" office:value-type="string">
            <text:p text:style-name="P4">Ciclo de preguntas, dudas y comentarios con la participación de los presentes.</text:p>
            <text:p text:style-name="P4">Encargados: Equipo de Apropiación.</text:p>
          </table:table-cell>
        </table:table-row>
        <table:table-row>
          <table:table-cell table:style-name="Tabla1.A2" office:value-type="string">
            <text:p text:style-name="P3">3:30pm a 4:00pm</text:p>
          </table:table-cell>
          <table:table-cell table:style-name="Tabla1.B2" office:value-type="string">
            <text:p text:style-name="P3">Refrigerios.</text:p>
          </table:table-cell>
        </table:table-row>
        <table:table-row>
          <table:table-cell table:style-name="Tabla1.A2" office:value-type="string">
            <text:p text:style-name="P3">4:00pm a 6:00pm</text:p>
          </table:table-cell>
          <table:table-cell table:style-name="Tabla1.B2" office:value-type="string">
            <text:p text:style-name="P3">Actividades en las mesas de trabajo:</text:p>
            <text:list text:style-name="L1">
              <text:list-item>
                <text:p text:style-name="P8">Los miembros de las mesas deben escoger un moderador que se encargará de transcribir las opiniones de sus compañeros en cada mesa.</text:p>
              </text:list-item>
              <text:list-item>
                <text:p text:style-name="P8">Llenar el instrumento de consulta.</text:p>
              </text:list-item>
              <text:list-item>
                <text:p text:style-name="P8">De los indicadores mencionados en el instrumento, seleccionar aquellos que se consideren pertinentes para crearles la hoja de vida.</text:p>
              </text:list-item>
              <text:list-item>
                <text:p text:style-name="P8">Hacer mención de las recomendaciones que los equipos consideren relevantes para el diseño de indicadores Institucionales.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Rosana Briceño</meta:initial-creator>
    <meta:creation-date>2009-08-17T16:22:34</meta:creation-date>
    <dc:creator>Maricela Montilla</dc:creator>
    <dc:date>2009-09-03T08:58:51</dc:date>
    <meta:editing-cycles>15</meta:editing-cycles>
    <meta:editing-duration>PT1H36M35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20" meta:word-count="152" meta:character-count="982"/>
  </office:meta>
</office:document-meta>
</file>