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image/gif" manifest:full-path="Pictures/10000000000000200000002059106FA3.gif"/>
  <manifest:file-entry manifest:media-type="image/gif" manifest:full-path="Pictures/100000000000002000000020BA31BA82.gif"/>
  <manifest:file-entry manifest:media-type="image/gif" manifest:full-path="Pictures/10000000000000200000002053E21054.gif"/>
  <manifest:file-entry manifest:media-type="image/gif" manifest:full-path="Pictures/1000020000000020000000200F613C3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7.974cm" table:align="right"/>
    </style:style>
    <style:style style:name="Tabla1.A" style:family="table-column">
      <style:table-column-properties style:column-width="17.092cm"/>
    </style:style>
    <style:style style:name="Tabla1.B" style:family="table-column">
      <style:table-column-properties style:column-width="0.882cm"/>
    </style:style>
    <style:style style:name="Tabla1.A1" style:family="table-cell">
      <style:table-cell-properties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Table_20_Contents">
      <style:paragraph-properties fo:line-height="100%" fo:text-align="center" style:justify-single-word="false"/>
      <style:text-properties style:font-name="Nimbus Roman No9 L"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P6" style:family="paragraph" style:parent-style-name="Table_20_Heading">
      <style:paragraph-properties fo:line-height="10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text-emphasize="non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solid" style:text-underline-width="auto" style:text-underline-color="font-color" fo:font-weight="normal"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style:text-emphasize="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italic" fo:text-shadow="none" style:text-underline-style="none" fo:font-weight="normal" fo:background-color="transparent" style:font-name-asian="Times New Roman" style:font-size-asian="12pt" style:font-style-asian="italic" style:font-weight-asian="normal" style:font-name-complex="Arial1" style:font-size-complex="12pt" style:language-complex="ar" style:country-complex="SA" style:font-style-complex="italic" style:font-weight-complex="normal" style:text-emphasize="non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language-complex="ar" style:country-complex="SA" style:font-style-complex="italic" style:font-weight-complex="normal" style:text-emphasize="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font-style="italic" fo:text-shadow="none" style:text-underline-style="none" fo:font-weight="normal" style:font-name-asian="Times New Roman" style:font-size-asian="12pt" style:font-style-asian="italic" style:font-weight-asian="normal" style:font-name-complex="Arial1" style:font-size-complex="12pt" style:font-style-complex="italic" style:font-weight-complex="normal" style:text-emphasize="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font-style="normal" fo:text-shadow="none" style:text-underline-style="none" fo:font-weight="normal" style:font-name-asian="Nimbus Sans L2" style:font-size-asian="12pt" style:font-style-asian="normal" style:font-weight-asian="normal" style:font-name-complex="Nimbus Sans L2" style:font-size-complex="12pt" style:font-style-complex="normal" style:font-weight-complex="normal" style:text-emphasiz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solid" style:text-underline-width="auto" style:text-underline-color="font-color"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fo:background-color="transparent"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29"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30"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4"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Times New Roman" style:font-size-asian="12pt" style:font-style-asian="normal" style:font-weight-asian="bold" style:font-name-complex="Arial1" style:font-size-complex="12pt" style:language-complex="ar" style:country-complex="SA" style:font-style-complex="normal" style:font-weight-complex="bold" style:text-emphasize="none"/>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38" style:family="paragraph" style:parent-style-name="Standard">
      <style:paragraph-properties fo:margin-left="0cm" fo:margin-right="0cm" fo:line-height="100%" fo:text-align="justify" style:justify-single-word="false" fo:text-indent="0cm" style:auto-text-indent="false" style:text-autospace="none" style:writing-mode="lr-tb"/>
      <style:text-properties fo:color="#000000" style:text-outline="false" style:text-line-through-style="none" style:font-name="Nimbus Roman No9 L" fo:font-size="12pt" fo:font-style="normal" fo:text-shadow="none" style:text-underline-style="none" fo:font-weight="bold" style:font-name-asian="Nimbus Roman No9 L" style:font-size-asian="12pt" style:font-style-asian="normal" style:font-weight-asian="bold" style:font-name-complex="Nimbus Roman No9 L" style:font-size-complex="12pt" style:font-style-complex="normal" style:font-weight-complex="bold" style:text-emphasize="none"/>
    </style:style>
    <style:style style:name="P39" style:family="paragraph" style:parent-style-name="Standard">
      <style:paragraph-properties fo:line-height="100%" fo:text-align="justify" style:justify-single-word="false" style:writing-mode="lr-tb"/>
      <style:text-properties style:font-name="Nimbus Roman No9 L" fo:font-size="12pt" style:font-size-asian="12pt" style:font-size-complex="12pt"/>
    </style:style>
    <style:style style:name="P40" style:family="paragraph" style:parent-style-name="Standard">
      <style:paragraph-properties fo:line-height="100%" fo:text-align="justify" style:justify-single-word="false" style:writing-mode="lr-tb"/>
      <style:text-properties fo:color="#000000" style:text-outline="false" style:text-line-through-style="none" style:font-name="Nimbus Roman No9 L" fo:font-size="12pt" fo:font-style="italic" fo:text-shadow="none" style:text-underline-style="none" fo:font-weight="normal" style:font-name-asian="Nimbus Roman No9 L" style:font-size-asian="12pt" style:font-style-asian="italic" style:font-weight-asian="normal" style:font-name-complex="Nimbus Roman No9 L" style:font-size-complex="12pt" style:font-style-complex="italic" style:font-weight-complex="normal" style:text-emphasize="none"/>
    </style:style>
    <style:style style:name="P41" style:family="paragraph" style:parent-style-name="Text_20_body">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42" style:family="paragraph" style:parent-style-name="Standard" style:master-page-name="Sin_20_página">
      <style:paragraph-properties fo:margin-left="0cm" fo:margin-right="0cm" fo:margin-top="0cm" fo:margin-bottom="0cm" style:line-height-at-least="0.353cm" fo:text-align="center" style:justify-single-word="false" fo:text-indent="0cm" style:auto-text-indent="false" style:page-number="auto" style:text-autospace="none"/>
      <style:text-properties style:use-window-font-color="true" style:text-outline="false" style:text-line-through-style="none" style:font-name="Nimbus Roman No9 L" fo:font-size="12pt" fo:font-style="normal" fo:text-shadow="none" style:text-underline-style="none" fo:font-weight="bold" style:font-name-asian="Nimbus Sans L1" style:font-size-asian="12pt" style:font-style-asian="normal" style:font-weight-asian="bold" style:font-name-complex="Nimbus Sans L1" style:font-size-complex="12pt" style:font-style-complex="normal" style:font-weight-complex="bold" style:text-emphasize="none"/>
    </style:style>
    <style:style style:name="P4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7"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8"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49"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0"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1"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53"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italic" fo:text-shadow="none" style:text-underline-style="none" fo:font-weight="normal" style:font-name-asian="Nimbus Sans L1" style:font-size-asian="12pt" style:font-style-asian="italic" style:font-weight-asian="normal" style:font-name-complex="Nimbus Sans L1" style:font-size-complex="12pt" style:font-style-complex="italic" style:font-weight-complex="normal" style:text-emphasize="none"/>
    </style:style>
    <style:style style:name="P55" style:family="paragraph" style:parent-style-name="Standard" style:list-style-name="L1">
      <style:paragraph-properties fo:margin-left="0cm" fo:margin-right="0cm" fo:margin-top="0cm" fo:margin-bottom="0cm" fo:line-height="100%" fo:text-align="justify" style:justify-single-word="false" fo:text-indent="0cm" style:auto-text-indent="false" style:text-autospace="none"/>
      <style:text-properties style:font-name="Nimbus Roman No9 L" fo:font-size="12pt" style:font-size-asian="12pt" style:font-size-complex="12pt"/>
    </style:style>
    <style:style style:name="P56"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57"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58"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59"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0"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1"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2"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3"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4"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5"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6"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7"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8"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69"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0"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1"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2"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3"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4"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5"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6"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7"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8"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79"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80"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81"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82" style:family="paragraph" style:parent-style-name="Standard" style:list-style-name="L5">
      <style:paragraph-properties fo:margin-left="0cm" fo:margin-right="0cm" fo:margin-top="0cm" fo:margin-bottom="0cm" fo:line-height="100%" fo:text-align="justify" style:justify-single-word="false" fo:text-indent="0cm" style:auto-text-indent="false" style:text-autospace="none"/>
    </style:style>
    <style:style style:name="P83" style:family="paragraph" style:parent-style-name="Text_20_body" style:list-style-name="L5">
      <style:text-properties style:font-name="Times"/>
    </style:style>
    <style:style style:name="P84" style:family="paragraph" style:parent-style-name="Text_20_body" style:list-style-name="L4">
      <style:paragraph-properties fo:margin-top="0cm" fo:margin-bottom="0cm" fo:text-align="justify" style:justify-single-word="false"/>
      <style:text-properties style:font-name="Times"/>
    </style:style>
    <style:style style:name="P85" style:family="paragraph" style:parent-style-name="Text_20_body" style:list-style-name="L4">
      <style:paragraph-properties fo:margin-top="0cm" fo:margin-bottom="0cm" fo:text-align="justify" style:justify-single-word="false"/>
      <style:text-properties style:font-name="Times"/>
    </style:style>
    <style:style style:name="P86" style:family="paragraph" style:parent-style-name="Text_20_body" style:list-style-name="L5">
      <style:paragraph-properties fo:margin-top="0cm" fo:margin-bottom="0cm"/>
      <style:text-properties style:font-name="Times"/>
    </style:style>
    <style:style style:name="P87" style:family="paragraph" style:parent-style-name="Text_20_body" style:list-style-name="L5">
      <style:paragraph-properties fo:margin-top="0cm" fo:margin-bottom="0cm"/>
      <style:text-properties style:font-name="Times"/>
    </style:style>
    <style:style style:name="P88" style:family="paragraph" style:parent-style-name="Text_20_body" style:list-style-name="L5">
      <style:paragraph-properties fo:margin-top="0cm" fo:margin-bottom="0cm"/>
      <style:text-properties style:font-name="Times"/>
    </style:style>
    <style:style style:name="P89"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Times" fo:font-size="12pt" fo:language="es" fo:country="ES" fo:font-style="normal" fo:text-shadow="none" style:text-underline-style="none"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P90"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P91" style:family="paragraph" style:parent-style-name="Text_20_body" style:list-style-name="L5">
      <style:paragraph-properties fo:margin-left="0cm" fo:margin-right="0cm" fo:margin-top="0cm" fo:margin-bottom="0cm" fo:line-height="100%" fo:text-align="justify" style:justify-single-word="false" fo:text-indent="0cm" style:auto-text-indent="false" style:text-autospace="none"/>
      <style:text-properties style:font-name="Times"/>
    </style:style>
    <style:style style:name="P92" style:family="paragraph">
      <style:paragraph-properties fo:text-align="center"/>
    </style:style>
    <style:style style:name="P93" style:family="paragraph">
      <style:paragraph-properties fo:margin-left="0cm" fo:margin-right="0cm" style:line-height-at-least="0.353cm" fo:text-align="justify" fo:text-indent="0cm" style:text-autospace="none"/>
    </style:style>
    <style:style style:name="P94" style:family="paragraph">
      <style:paragraph-properties fo:margin-left="0cm" fo:margin-right="0cm" fo:text-align="justify" fo:text-indent="0cm" style:text-autospace="none"/>
    </style:style>
    <style:style style:name="P95" style:family="paragraph">
      <style:paragraph-properties fo:margin-left="0cm" fo:margin-right="0cm" fo:margin-top="0cm" fo:margin-bottom="0cm" style:line-height-at-least="0.623cm" fo:text-align="justify" text:enable-numbering="false" fo:text-indent="0cm"/>
      <style:text-properties style:use-window-font-color="true" style:text-outline="false" style:text-line-through-style="none" style:font-name="Nimbus Roman No9 L" fo:font-size="11pt" fo:font-style="italic" fo:text-shadow="none" style:text-underline-style="none" fo:font-weight="normal" style:font-name-asian="Nimbus Sans L" style:font-size-asian="18pt" style:font-style-asian="normal" style:font-weight-asian="normal" style:font-name-complex="Nimbus Sans L" style:font-size-complex="18pt" style:font-style-complex="italic" style:font-weight-complex="normal" style:text-emphasize="none" style:font-relief="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font-name-asian="Nimbus Sans L2" style:font-name-complex="Nimbus Sans L2"/>
    </style:style>
    <style:style style:name="T4" style:family="text">
      <style:text-properties fo:color="#000000" fo:language="es" fo:country="ES" fo:background-color="transparent" style:font-name-asian="Times New Roman" style:font-name-complex="Arial1" style:language-complex="ar" style:country-complex="SA"/>
    </style:style>
    <style:style style:name="T5" style:family="text">
      <style:text-properties fo:color="#000000" fo:language="es" fo:country="ES" fo:font-style="italic" fo:background-color="transparent" style:font-name-asian="Times New Roman" style:font-style-asian="italic" style:font-name-complex="Arial1" style:language-complex="ar" style:country-complex="SA" style:font-style-complex="italic"/>
    </style:style>
    <style:style style:name="T6" style:family="text">
      <style:text-properties fo:color="#000000" fo:language="es" fo:country="ES" fo:font-style="italic" style:text-underline-style="solid" style:text-underline-width="auto" style:text-underline-color="font-color" fo:background-color="transparent" style:font-name-asian="Times New Roman" style:font-style-asian="italic" style:font-name-complex="Arial1" style:language-complex="ar" style:country-complex="SA" style:font-style-complex="italic"/>
    </style:style>
    <style:style style:name="T7" style:family="text">
      <style:text-properties fo:color="#000000" fo:language="es" fo:country="ES" style:font-name-asian="Times New Roman" style:font-name-complex="Arial1" style:language-complex="ar" style:country-complex="SA"/>
    </style:style>
    <style:style style:name="T8" style:family="text">
      <style:text-properties fo:color="#000000" fo:language="es" fo:country="ES" fo:font-weight="bold" fo:background-color="transparent" style:font-name-asian="Times New Roman" style:font-weight-asian="bold" style:font-name-complex="Arial1" style:language-complex="ar" style:country-complex="SA" style:font-weight-complex="bold"/>
    </style:style>
    <style:style style:name="T9" style:family="text">
      <style:text-properties fo:color="#000000" fo:language="es" fo:country="ES" style:text-underline-style="solid" style:text-underline-width="auto" style:text-underline-color="font-color" fo:background-color="transparent" style:font-name-asian="Times New Roman" style:font-name-complex="Arial1" style:language-complex="ar" style:country-complex="SA"/>
    </style:style>
    <style:style style:name="T10" style:family="text">
      <style:text-properties fo:color="#000000" fo:language="es" fo:country="ES" style:font-name-asian="Nimbus Sans L2" style:font-name-complex="Nimbus Sans L2" style:language-complex="ar" style:country-complex="SA"/>
    </style:style>
    <style:style style:name="T11" style:family="text">
      <style:text-properties fo:color="#000000" style:font-name-asian="Nimbus Sans L2" style:font-name-complex="Nimbus Sans L2"/>
    </style:style>
    <style:style style:name="T12" style:family="text">
      <style:text-properties fo:color="#000000" style:text-outline="false" style:text-line-through-style="none" style:font-name="Nimbus Roman No9 L" fo:language="es" fo:country="ES" fo:font-style="italic" fo:text-shadow="none" style:text-underline-style="none" fo:font-weight="normal" fo:background-color="transparent" style:font-name-asian="Times New Roman" style:font-style-asian="italic" style:font-weight-asian="normal" style:font-name-complex="Arial1" style:language-complex="ar" style:country-complex="SA" style:font-style-complex="italic" style:font-weight-complex="normal" style:text-emphasize="none"/>
    </style:style>
    <style:style style:name="T13" style:family="text">
      <style:text-properties fo:color="#000000" style:text-outline="false" style:text-line-through-style="none" style:font-name="Nimbus Roman No9 L" fo:language="es" fo:country="ES" fo:font-style="italic" fo:text-shadow="none" style:text-underline-style="none" fo:font-weight="normal" fo:background-color="transparent" style:font-name-asian="Nimbus Sans L2" style:font-style-asian="italic" style:font-weight-asian="normal" style:font-name-complex="Nimbus Sans L2" style:language-complex="ar" style:country-complex="SA" style:font-style-complex="italic" style:font-weight-complex="normal" style:text-emphasize="none"/>
    </style:style>
    <style:style style:name="T14" style:family="text">
      <style:text-properties fo:color="#000000" style:text-outline="false" style:text-line-through-style="none" style:font-name="Nimbus Roman No9 L" fo:language="es" fo:country="ES" fo:font-style="normal" fo:text-shadow="none" style:text-underline-style="none" fo:font-weight="normal" fo:background-color="transparent" style:font-name-asian="Times New Roman" style:font-style-asian="normal" style:font-weight-asian="normal" style:font-name-complex="Arial1" style:language-complex="ar" style:country-complex="SA" style:font-style-complex="normal" style:font-weight-complex="normal" style:text-emphasize="none"/>
    </style:style>
    <style:style style:name="T15" style:family="text">
      <style:text-properties fo:color="#000000" style:text-outline="false" style:text-line-through-style="none" style:font-name="Nimbus Roman No9 L" fo:language="es" fo:country="ES" fo:font-style="normal" fo:text-shadow="none" style:text-underline-style="none" fo:font-weight="normal" fo:background-color="transparent" style:font-name-asian="Nimbus Sans L2" style:font-style-asian="normal" style:font-weight-asian="normal" style:font-name-complex="Nimbus Sans L2" style:language-complex="ar" style:country-complex="SA" style:font-style-complex="normal" style:font-weight-complex="normal" style:text-emphasize="none"/>
    </style:style>
    <style:style style:name="T16" style:family="text">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T17" style:family="text">
      <style:text-properties fo:color="#000000" style:text-outline="false" style:text-line-through-style="none" style:font-name="Times" fo:font-size="12pt" fo:language="es" fo:country="ES" fo:font-style="normal" fo:text-shadow="none" style:text-underline-style="none" fo:font-weight="normal" fo:background-color="transparent" style:font-name-asian="Nimbus Sans L2" style:font-size-asian="12pt" style:font-style-asian="normal" style:font-weight-asian="normal" style:font-name-complex="Nimbus Sans L2" style:font-size-complex="12pt" style:language-complex="ar" style:country-complex="SA" style:font-style-complex="normal" style:font-weight-complex="normal" style:text-emphasize="none"/>
    </style:style>
    <style:style style:name="T18" style:family="text">
      <style:text-properties fo:color="#000000" style:text-outline="false" style:text-line-through-style="none" style:font-name="Times" fo:font-size="12pt" fo:language="es" fo:country="ES" fo:font-style="normal" fo:text-shadow="none" style:text-underline-style="solid" style:text-underline-width="auto" style:text-underline-color="font-color" fo:font-weight="bold" fo:background-color="transparent" style:font-name-asian="Nimbus Sans L2" style:font-size-asian="12pt" style:font-style-asian="normal" style:font-weight-asian="bold" style:font-name-complex="Nimbus Sans L2" style:font-size-complex="12pt" style:language-complex="ar" style:country-complex="SA" style:font-style-complex="normal" style:font-weight-complex="bold" style:text-emphasize="none"/>
    </style:style>
    <style:style style:name="T19" style:family="text">
      <style:text-properties fo:color="#000000" style:text-outline="false" style:text-line-through-style="none" style:font-name="Times" fo:font-size="12pt" fo:language="es" fo:country="ES" fo:font-style="italic" fo:text-shadow="none" style:text-underline-style="none" fo:font-weight="normal" fo:background-color="transparent" style:font-name-asian="Nimbus Sans L2" style:font-size-asian="12pt" style:font-style-asian="italic" style:font-weight-asian="normal" style:font-name-complex="Nimbus Sans L2" style:font-size-complex="12pt" style:language-complex="ar" style:country-complex="SA" style:font-style-complex="italic" style:font-weight-complex="normal" style:text-emphasize="none"/>
    </style:style>
    <style:style style:name="T20" style:family="text">
      <style:text-properties fo:language="es" fo:country="ES" fo:background-color="transparent" style:language-complex="ar" style:country-complex="SA"/>
    </style:style>
    <style:style style:name="T21" style:family="text">
      <style:text-properties fo:language="es" fo:country="ES" fo:background-color="transparent" style:font-name-asian="Times New Roman" style:font-name-complex="Arial1" style:language-complex="ar" style:country-complex="SA"/>
    </style:style>
    <style:style style:name="T22" style:family="text">
      <style:text-properties fo:language="es" fo:country="ES" style:text-underline-style="solid" style:text-underline-width="auto" style:text-underline-color="font-color" fo:background-color="transparent" style:language-complex="ar" style:country-complex="SA"/>
    </style:style>
    <style:style style:name="T23" style:family="text">
      <style:text-properties fo:language="es" fo:country="ES" fo:font-style="italic" fo:background-color="transparent" style:font-name-asian="Times New Roman" style:font-style-asian="italic" style:font-name-complex="Arial1" style:language-complex="ar" style:country-complex="SA" style:font-style-complex="italic"/>
    </style:style>
    <style:style style:name="T24" style:family="text">
      <style:text-properties fo:language="es" fo:country="ES" fo:font-style="italic" fo:background-color="transparent" style:font-style-asian="italic" style:language-complex="ar" style:country-complex="SA" style:font-style-complex="italic"/>
    </style:style>
    <style:style style:name="T25" style:family="text">
      <style:text-properties fo:language="es" fo:country="ES" fo:font-style="normal" fo:background-color="transparent" style:font-style-asian="normal" style:language-complex="ar" style:country-complex="SA" style:font-style-complex="normal"/>
    </style:style>
    <style:style style:name="T26" style:family="text">
      <style:text-properties style:use-window-font-color="true" style:text-outline="false" style:text-line-through-style="none" style:font-name="Nimbus Roman No9 L" fo:language="es" fo:country="ES" fo:font-style="normal" fo:text-shadow="none" style:text-underline-style="none" fo:font-weight="bold" fo:background-color="transparent" style:font-name-asian="Nimbus Sans L1" style:font-style-asian="normal" style:font-weight-asian="bold" style:font-name-complex="Nimbus Sans L1" style:language-complex="ar" style:country-complex="SA" style:font-style-complex="normal" style:font-weight-complex="bold" style:text-emphasize="none"/>
    </style:style>
    <style:style style:name="T27" style:family="text">
      <style:text-properties style:use-window-font-color="true" style:text-outline="false" style:text-line-through-style="none" style:font-name="Nimbus Roman No9 L" fo:language="es" fo:country="ES" fo:font-style="normal" fo:text-shadow="none" style:text-underline-style="none" fo:font-weight="normal" fo:background-color="transparent" style:font-name-asian="Nimbus Sans L1" style:font-style-asian="normal" style:font-weight-asian="normal" style:font-name-complex="Nimbus Sans L1" style:language-complex="ar" style:country-complex="SA" style:font-style-complex="normal" style:font-weight-complex="normal" style:text-emphasize="none"/>
    </style:style>
    <style:style style:name="T28" style:family="text">
      <style:text-properties style:use-window-font-color="true" style:text-outline="false" style:text-line-through-style="none" style:font-name="Nimbus Roman No9 L" fo:language="es" fo:country="ES" fo:font-style="normal" fo:text-shadow="none" style:text-underline-style="solid" style:text-underline-width="auto" style:text-underline-color="font-color" fo:font-weight="normal" fo:background-color="transparent" style:font-name-asian="Nimbus Sans L1" style:font-style-asian="normal" style:font-weight-asian="normal" style:font-name-complex="Nimbus Sans L1" style:language-complex="ar" style:country-complex="SA" style:font-style-complex="normal" style:font-weight-complex="normal" style:text-emphasize="none"/>
    </style:style>
    <style:style style:name="T29" style:family="text">
      <style:text-properties style:use-window-font-color="true" style:text-outline="false" style:text-line-through-style="none" style:font-name="Nimbus Roman No9 L" fo:language="es" fo:country="ES" fo:font-style="italic" fo:text-shadow="none" style:text-underline-style="none" fo:font-weight="normal" fo:background-color="transparent" style:font-name-asian="Nimbus Sans L1" style:font-style-asian="italic" style:font-weight-asian="normal" style:font-name-complex="Nimbus Sans L1" style:language-complex="ar" style:country-complex="SA" style:font-style-complex="italic" style:font-weight-complex="normal" style:text-emphasize="none"/>
    </style:style>
    <style:style style:name="T30" style:family="text">
      <style:text-properties style:use-window-font-color="true" style:text-outline="false" style:text-line-through-style="none" fo:font-style="normal" fo:text-shadow="none" style:text-underline-style="none" fo:font-weight="normal" style:font-name-asian="Nimbus Sans L1" style:font-style-asian="normal" style:font-weight-asian="normal" style:font-name-complex="Nimbus Sans L1" style:font-style-complex="normal" style:font-weight-complex="normal" style:text-emphasize="none"/>
    </style:style>
    <style:style style:name="T31" style:family="text">
      <style:text-properties fo:font-style="normal" style:font-style-asian="normal" style:font-style-complex="normal"/>
    </style:style>
    <style:style style:name="T32" style:family="text">
      <style:text-properties style:text-underline-style="solid" style:text-underline-width="auto" style:text-underline-color="font-color"/>
    </style:style>
    <style:style style:name="T33" style:family="text">
      <style:text-properties fo:font-weight="normal" style:font-weight-asian="normal" style:font-weight-complex="normal"/>
    </style:style>
    <style:style style:name="T34" style:family="text">
      <style:text-properties style:font-name="Nimbus Roman No9 L" fo:font-size="11pt" fo:language="es" fo:country="ES" fo:font-style="normal" style:font-name-asian="Nimbus Sans L" style:language-asian="es" style:country-asian="ES" style:font-name-complex="Nimbus Sans L" style:font-size-complex="21.2000007629395pt" style:font-style-complex="italic"/>
    </style:style>
    <style:style style:name="T35" style:family="text">
      <style:text-properties style:font-name="Nimbus Roman No9 L" fo:font-size="11pt" fo:language="es" fo:country="ES" fo:font-style="italic" style:font-name-asian="Nimbus Sans L" style:language-asian="es" style:country-asian="ES" style:font-name-complex="Nimbus Sans L" style:font-size-complex="21.2000007629395pt" style:font-style-complex="italic"/>
    </style:style>
    <style:style style:name="T36" style:family="text">
      <style:text-properties style:font-name="Nimbus Roman No9 L" fo:font-size="11pt" fo:language="es" fo:country="ES" style:language-asian="es" style:country-asian="ES" style:font-size-complex="21.2000007629395pt"/>
    </style:style>
    <style:style style:name="T37" style:family="text">
      <style:text-properties style:font-name="Nimbus Roman No9 L" fo:font-size="11pt" fo:language="es" fo:country="ES" fo:font-style="italic" style:language-asian="es" style:country-asian="ES" style:font-style-asian="italic" style:font-size-complex="21.200000762939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4.77cm" fo:min-width="2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8"/>
      <text:p text:style-name="P28"/>
      <text:p text:style-name="P28"/>
      <text:p text:style-name="P28"/>
      <text:p text:style-name="P28"/>
      <text:p text:style-name="P28"/>
      <text:p text:style-name="P28"/>
      <text:p text:style-name="P28"/>
      <text:p text:style-name="P28"/>
      <text:p text:style-name="P28"/>
      <text:p text:style-name="P28">Red de Aliados para la Defensa del Conocimiento como Bien Público</text:p>
      <text:p text:style-name="P28"/>
      <text:p text:style-name="P30">Licencias para distribución libre de creaciones audiovisuales</text:p>
      <text:p text:style-name="P29"/>
      <text:p text:style-name="P28"/>
      <text:p text:style-name="P28"/>
      <text:p text:style-name="P28"/>
      <text:p text:style-name="P28"/>
      <text:p text:style-name="P28"/>
      <text:p text:style-name="P28"/>
      <text:p text:style-name="P24"/>
      <text:p text:style-name="P24"/>
      <text:p text:style-name="P24"/>
      <text:p text:style-name="P24">CENDITEL, Octubre 2008</text:p>
      <text:p text:style-name="P34">Licencia de Uso</text:p>
      <text:p text:style-name="P39"><draw:frame text:anchor-type="paragraph" draw:z-index="39" draw:style-name="gr3" draw:text-style-name="P95" svg:width="14.916cm" svg:height="7.319cm" svg:x="1.304cm" svg:y="0.307cm"><draw:text-box><text:p text:style-name="P93"><text:span text:style-name="T34">Derecho de Autor</text:span><text:span text:style-name="T35"> (c) &lt;</text:span><text:span text:style-name="T34">Año&gt; &lt;Nombre de los autores&gt;, Fundación CENDITEL</text:span></text:p><text:p text:style-name="P93"><text:span text:style-name="T35"/></text:p><text:p text:style-name="P94"><text:span text:style-name="T36">La Fundación CENDITEL concede permiso para usar, copiar, distribuir y/o modificar este documento, reconociendo el derecho que la humanidad posee al libre acceso al conocimiento, <text:s/>bajo los términos establecidos en la licencia de documentación GFDL, Versión 1.2 de la </text:span><text:span text:style-name="T37">Free Software Foundation</text:span><text:span text:style-name="T36">; sin secciones invariantes ni textos de cubierta delantera ni textos de cubierta trasera. </text:span></text:p><text:p text:style-name="P94"><text:span text:style-name="T36"/></text:p><text:p text:style-name="P94"><text:span text:style-name="T36">Una copia de la licencia en inglés y en español puede obtenerse en los siguientes sitios en Internet:</text:span></text:p><text:p text:style-name="P94"><text:span text:style-name="T36">En inglés: </text:span><text:span text:style-name="T36"><text:a xlink:href="http://www.fsf.org/licensing/licenses/fdl.html">http://www.fsf.org/licensing/licenses/fdl.html</text:a></text:span></text:p><text:p text:style-name="P94"><text:span text:style-name="T36">En español: </text:span><text:span text:style-name="T36"><text:a xlink:href="http://gugs.sindominio.net/licencias/gfdl-1.2-es.html">http://gugs.sindominio.net/licencias/gfdl-1.2-es.html</text:a></text:span></text:p></draw:text-box></draw:frame></text:p>
      <text:p text:style-name="P40"><text:s/></text:p>
      <text:p text:style-name="P38"/>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Tabla de Contenido</text:p>
      <text:p text:style-name="P26"/>
      <table:table table:name="Tabla1" table:style-name="Tabla1">
        <table:table-column table:style-name="Tabla1.A"/>
        <table:table-column table:style-name="Tabla1.B"/>
        <table:table-header-rows>
          <table:table-row>
            <table:table-cell table:style-name="Tabla1.A1" office:value-type="string">
              <text:p text:style-name="P25">Problematica <text:s/>actual en torno <text:s/>a la producción audiovisual..................................................................................................................................<text:span text:style-name="T3">.........</text:span></text:p>
            </table:table-cell>
            <table:table-cell table:style-name="Tabla1.A1" office:value-type="string">
              <text:p text:style-name="P6">3</text:p>
            </table:table-cell>
          </table:table-row>
        </table:table-header-rows>
        <table:table-row>
          <table:table-cell table:style-name="Tabla1.A1" office:value-type="string">
            <text:p text:style-name="P25"><text:span text:style-name="T7">La producción audiovisual en el marco jurídico venezolano ............</text:span><text:span text:style-name="T11">...............................................................................................................................</text:span></text:p>
          </table:table-cell>
          <table:table-cell table:style-name="Tabla1.A1" office:value-type="string">
            <text:p text:style-name="P2">4</text:p>
          </table:table-cell>
        </table:table-row>
        <table:table-row>
          <table:table-cell table:style-name="Tabla1.A1" office:value-type="string">
            <text:p text:style-name="P25"><text:span text:style-name="T11">Licencias libres para las creaciones audiovisuales ..............................................</text:span><text:span text:style-name="T3">.........................................................................................</text:span></text:p>
          </table:table-cell>
          <table:table-cell table:style-name="Tabla1.A1" office:value-type="string">
            <text:p text:style-name="P2">6</text:p>
          </table:table-cell>
        </table:table-row>
        <table:table-row>
          <table:table-cell table:style-name="Tabla1.A1" office:value-type="string">
            <text:p text:style-name="P25">Dificultades detectadas para la producción y distribución de creaciones audiovisuales libres...........</text:p>
          </table:table-cell>
          <table:table-cell table:style-name="Tabla1.A1" office:value-type="string">
            <text:p text:style-name="P2">7</text:p>
          </table:table-cell>
        </table:table-row>
        <table:table-row>
          <table:table-cell table:style-name="Tabla1.A1" office:value-type="string">
            <text:p text:style-name="P25"><text:span text:style-name="T10">Cómo utilizar la licencia <text:s/></text:span>................................................................................................................</text:p>
          </table:table-cell>
          <table:table-cell table:style-name="Tabla1.A1" office:value-type="string">
            <text:p text:style-name="P2">10</text:p>
          </table:table-cell>
        </table:table-row>
      </table:table>
      <text:p text:style-name="P26"/>
      <text:p text:style-name="P26"/>
      <text:p text:style-name="P26"/>
      <text:p text:style-name="P26"/>
      <text:p text:style-name="P26"><text:soft-page-break/>Problematica <text:s/>actual en torno <text:s/>a la producción audiovisual</text:p>
      <text:p text:style-name="P27"><text:tab/></text:p>
      <text:p text:style-name="P31"><text:tab/>Situación actual</text:p>
      <text:p text:style-name="P31"/>
      <text:list text:style-name="L1">
        <text:list-item>
          <text:p text:style-name="P43">Generalización de herramientas que permiten realizar materiales que integren audio y video, así como la multiplicidad de <text:s/>espacios de producción y creación.</text:p>
        </text:list-item>
        <text:list-item>
          <text:p text:style-name="P43">Inmediatez para el <text:s/>acceso y manejo de imagenes y videos a costos <text:s/>que van de pequeños a nulos.</text:p>
        </text:list-item>
        <text:list-item>
          <text:p text:style-name="P43">Facilidades para la comunicación, difusión y distribución global (internet, redes sociales p2p) de contenidos audiovisuales así como la multiplicidad de contenidos en diversos formatos de audio y video <text:s/>que permiten de manera ilimitada e instantanea el acceso a ellos.</text:p>
        </text:list-item>
        <text:list-item>
          <text:p text:style-name="P43">Variedad de formatos y medios de almacenamiento y distribución que circulan a gran velocidad por la red.</text:p>
        </text:list-item>
        <text:list-item>
          <text:p text:style-name="P55"><text:span text:style-name="T30">La producción audiovisual de contenidos, debe ser entendida como generación de productos culturales que circulan de un lugar a otro de diferentes formas, estos <text:s/>posee un importante significado <text:s/>para la promoción divulgación y rescate de la cultura propia, debido a sus potencialidades en cuanto al <text:s/></text:span>impacto y modificación de las conductas, los sentimientos y la manera de pensar de los miembros de un colectivo. </text:p>
        </text:list-item>
        <text:list-item>
          <text:p text:style-name="P43">Limitaciones que impuestas por la legislación en Propiedad Intelectual sobre los contenidos cercenan <text:s/>las posibilidad de producción y el enriquecimiento cultural a través de su distribución</text:p>
        </text:list-item>
        <text:list-item>
          <text:p text:style-name="P43">La debilita en los esfuerzos fundada en que los realizadores audivisuales que <text:s/>asumen la liberación de sus derechos como creadores a través de las licencias (copileft), generalmente pertenecen a colectivos aislados.</text:p>
          <text:p text:style-name="P52"/>
          <text:p text:style-name="P52">Tres problemas fundamentales</text:p>
          <text:p text:style-name="P52"/>
        </text:list-item>
        <text:list-item>
          <text:p text:style-name="P43">En matería de creaciones audiovisuales, coinciden como mínimo la figura de 3 sujetos (creador, guionista, realizador del audio) quienes bajo la estructura actual de derechos de <text:s/>propiedad intelectual, detentan derechos que limitan la realización de copias, modificaciones y distribución. </text:p>
        </text:list-item>
        <text:list-item>
          <text:p text:style-name="P43">La deficiencia en numero de repositorios de contenidos audiovisuales licenciados libremente para su distribución, limita las posibilidades de liberación a los realizadores</text:p>
        </text:list-item>
        <text:list-item>
          <text:p text:style-name="P43">Existen pocas obras licenciadas <text:s/>a nivel nacional que puedan ser utilizadas como referencia.</text:p>
        </text:list-item>
      </text:list>
      <text:p text:style-name="P9"/>
      <text:p text:style-name="P35">La Producción audiovisual en el marco jurídico venezolano </text:p>
      <text:p text:style-name="P9"/>
      <text:p text:style-name="P23"><text:span text:style-name="T4"><text:tab/>La producción audiovisual es una obra del intelecto sobre la que recaen derechos de propiedad de conformidad con la Ley de Derecho de autor, de G.O. 4,638 de fecha 1/10/1993 vigente, </text:span><text:span text:style-name="T5"><text:s/>“Corresponden exclusivamente al autor la facultad de resolver sobre la divulgación total o parcial de la obra...”</text:span><text:span text:style-name="T4"> (Art. 18), <text:s/>si el casó es que la obra es divulgada por una persona distinta a su autor, este tiene el derecho de</text:span><text:span text:style-name="T5"> “... ser reconocido como tal...”</text:span><text:span text:style-name="T4">(Art. 19).</text:span></text:p>
      <text:p text:style-name="P14"><text:tab/>En lo que <text:s/>respecto a la producción y reproducción de obras audiovisuales debemos considerar 3 aspectos importantes: 1) El medio por el cual se transmite; 2) Quien <text:s/>ó quienes detentan la titularidad de la autoría; 3) Los derechos conexos que recaen sobre los derechos materiales</text:p>
      <text:p text:style-name="P14"/>
      <text:p text:style-name="P23"><text:span text:style-name="T4"><text:tab/>1.- </text:span><text:span text:style-name="T9">Referente al medio,</text:span><text:span text:style-name="T4"> el reconocimiento de derechos abarca cualquier medio tanto a los programas de computación, los cuales <text:s/>son entendidos en nuestra legislación como</text:span><text:span text:style-name="T5"> “...la expresión en cualquier modo, lenguaje, notación o código...”</text:span><text:span text:style-name="T4">(Art. 17) como a </text:span><text:span text:style-name="T5">“ Las fotografías y reproducciones e impresiones obtenidas por un procedimiento análogo” </text:span><text:span text:style-name="T4">(Art. 38), <text:s/>artículo en el cual <text:s/>se hace la salvedad <text:s/>entre seríes de fotografías y obras audiovisuales, respecto a las cuales <text:s/>(Art. 38)</text:span><text:span text:style-name="T5">”...Se equiparan a las fotografías las imágenes impresas en las cintas audiovisuales siempre que no constituyan propiamente una obra audiovisual”</text:span></text:p>
      <text:p text:style-name="P23"><text:span text:style-name="T5"><text:tab/>Cuando nos referimos a obras audiovisuales, </text:span><text:span text:style-name="T4">(Art. 12 -1º aparte) se las define como: “...</text:span><text:span text:style-name="T5">Toda creación expresada mediante una serie de imagenes asociadas, con o sin sonorización incorporada, que esté destinada escencialmente a ser mostrada a través de aparatos de proyección o cualquier otro medio de comunicación de la imagen y del sonido, con independencia de la naturaleza o características del soporte material que la contenga”.<text:tab/></text:span></text:p>
      <text:p text:style-name="P17"/>
      <text:p text:style-name="P23"><text:span text:style-name="T4"><text:tab/>2.- </text:span><text:span text:style-name="T9">Sobre el producto de su ingenio</text:span><text:span text:style-name="T4"> tendrá entonces de acuerdo a nuestra legislación, el autor derechos patrimoniales y derechos morales (Art. 5). <text:s/>Un elemento importante a considerar en las obras audiovisuales, en las cuales nuestra legislación presume la coautoría: </text:span><text:span text:style-name="T5">“...se presumen coautores de la obra audiovisual, hecha en colaboración:<text:tab/>1º El director o realizador, 2º El autor del argumento o adaptación, 3º El autor de guión o los dialogos, 4º El autor de la música especialmente compuesta para la obra.”</text:span><text:span text:style-name="T4"> y por ende en una relación de dependencia laborar el patrón.</text:span></text:p>
      <text:p text:style-name="P19"><text:span text:style-name="T20"><text:tab/></text:span><text:span text:style-name="T25">Adicionalmente es importante destacar que respecto a las obras audiovisuales, el productor “</text:span><text:span text:style-name="T20">... persona natural o jurídica que toma la iniciativa y responsabilidad de la realización de la obra” </text:span><text:span text:style-name="T25">(Art. 14) , quien además puede ser o no, “...</text:span><text:span text:style-name="T20"> uno de los autores o coautor de la obra” <text:s/></text:span><text:span text:style-name="T25">podrá </text:span><text:span text:style-name="T20">“ sin perjuicio de los derechos de los autores, ...ejercer en nombre propio, los derechos morales sobre la obra audiovisual, </text:span><text:soft-page-break/><text:span text:style-name="T20">en la medida en que ello sea necesara para la explotación de la misma”</text:span><text:span text:style-name="T25">(Art. ult. aparte 15)</text:span></text:p>
      <text:p text:style-name="P20"><text:span text:style-name="T20"><text:tab/>Es así como, los derechos sobre una obra audiovisual comprenden: 1. Derecho de representación; 2. Derecho de radiodifundir una obra o comunicarla publicamente; 3. Derecho de reproducción y Derecho de comunicación publica; 4. Derecho de edición, el cual es de carácter exclusivo.Todo estos conocidos como </text:span><text:span text:style-name="T22">derechos de explotación</text:span><text:span text:style-name="T20">, que además de ser independientes entre sí </text:span><text:span text:style-name="T21">(Art. 51)</text:span><text:span text:style-name="T23">”... </text:span><text:span text:style-name="T24">podrán ser transferidos a terceros por parte del cesionario a un tercero mediante acto entre vivos”</text:span><text:span text:style-name="T23">(</text:span><text:span text:style-name="T21">Art. 57) </text:span><text:span text:style-name="T23">“... por escrito...”</text:span><text:span text:style-name="T21">(Art. 57 º apart), así mismo como los de cesión de derechos de explotación y los de licencia de uso, todo lo cual deberá hacerse</text:span><text:span text:style-name="T23"> “...por escrito...”.</text:span></text:p>
      <text:p text:style-name="P23"><text:span text:style-name="T5"><text:tab/></text:span><text:span text:style-name="T8">No obstante es de hacer notar respecto a la producción audiovisual :</text:span><text:span text:style-name="T5"> </text:span><text:span text:style-name="T6">“ Sin embargo, no será necesaria esta formalidad en las obras audiovisuales, en las radiofónicas, en los programas de computación y en las realizadas bajo relación laboral” </text:span><text:span text:style-name="T9">(Art. 15,16,17 y 59)</text:span></text:p>
      <text:p text:style-name="P16"/>
      <text:p text:style-name="P14"><text:tab/>3.- <text:span text:style-name="T32">Respecto a los derechos conexos </text:span>nuestra legislación reconoce los de los artistas, interpretes o ejecutantes ( Art. 92), <text:s/>haciendo importante consideración cuando su actuación se encuentre fijada o no a un soporte audiovisual, caso en el cual si medio su autorización para la producción original se reconoce como tal de forma tacita. Preservandose el derecho moral de fijar su nombre a la producción </text:p>
      <text:p text:style-name="P14"><text:tab/></text:p>
      <text:p text:style-name="P10"><text:tab/>A modo de dictamen</text:p>
      <text:p text:style-name="P10"/>
      <text:p text:style-name="P32"><text:span text:style-name="T26"><text:tab/></text:span><text:span text:style-name="T27">Podemos observar que en matería de producción audiovisual, tenemos entonces la coautoría en la creación de la obra, así como la posibilidad de explotación de la misma, de forma individual de parte de cada uno de los sujetos identificados (</text:span><text:span text:style-name="T12">1º El director ; 2º El autor del argumento o adaptación; <text:s/>3º El autor de guión o los diálogos; 4º El autor de la música especialmente compuesta para la obra.) </text:span><text:span text:style-name="T14">ó de forma combinada es decir, la posibilidad de que cada uno elija explotar sus derechos individuales sobre la obra , perdiendo la posibilidad de explotación sobre la totalidad del producto audiovisual.</text:span></text:p>
      <text:p text:style-name="P32"><text:span text:style-name="T12"><text:tab/></text:span><text:span text:style-name="T14"> Las distintas <text:s/>posibilidades de: <text:s text:c="2"/>adaptación, derivación, traducción y modificación de la obra original por un tercer sujeto, permite la coexististencia de los derechos de este, al derecho preeminente de los autores originales sobre la obra, p</text:span><text:span text:style-name="T27">or lo que</text:span><text:span text:style-name="T26"> </text:span><text:span text:style-name="T27">con la finalidad de dar cumplimiento al mandato Constitucional que reza </text:span><text:span text:style-name="T29">“</text:span><text:span text:style-name="T13">La creación cultural es libre. Esta libertad comprende el derecho a la inversión, producción y divulgación de la obra creativa, científica, tecnológica y humanística, incluyendo la protección legal de los derechos del autor o de la autora sobre sus obras” </text:span><text:span text:style-name="T15">( Art. 98 CRBV)</text:span><text:span text:style-name="T27">, además del imperativo comprendido en el rescate, promoción difusión y divulgación cultural, concluimos de la <text:s/>observación <text:s/>y análisis del ordenamiento jurídico Venezolano vigente, <text:s/>que es completamente factible </text:span><text:span text:style-name="T28">licenciar las obras audiovisuales.</text:span></text:p>
      <text:p text:style-name="P13"><text:soft-page-break/>Licencias libres para las creaciones audiovisuales</text:p>
      <text:p text:style-name="P15"><text:tab/>En la actualidad las licencias más utilizadas para la distribución audiovisual son las Creative Commons (CC), son generalmente aceptadas en ordenamientos jurídicos similares al Venezolano, debido a que éstas no implican la renuncia de los derechos efectivos de el/los autores, <text:s/>sino la liberación de forma tal que exista la garantía de uso irrestricto del producto audiovisual, desde la perspectiva de la teoría de los contratos y con fundamento en la protección de los derechos de autor.</text:p>
      <text:p text:style-name="P15"><text:tab/>Adicionalmente, las licencias CC conceden al autor la posibilidad de seleccionar entre una sería de acciones, cuales considera adecuadas a objeto de la liberación de su producción intelectual (música, texto, audiovisual).</text:p>
      <text:p text:style-name="P18"><text:tab/>Caracteristicas:</text:p>
      <text:list text:style-name="L2">
        <text:list-item>
          <text:p text:style-name="P56">No implica la renuncia a los derechos morales del autor sobre la obra de su creación.</text:p>
        </text:list-item>
        <text:list-item>
          <text:p text:style-name="P56">Un tercero puede, con base en la obra original, realizar modificaciones o generar obras derivadas de la originaria o realizar copias. Igual se preserva el derecho moral en las copias modificadas.No teniendo aquel tercero que copia y modifica la obra derecho alguno a modificar la estructura primigenía de liberación de los derechos prevista por el creador.</text:p>
        </text:list-item>
        <text:list-item>
          <text:p text:style-name="P56">Las obras derivadas de la origina, modificaciones <text:s/>o las copias simples mantienen la estructura de la licencia por lo que se preserva la voluntad del creador manifestada a través de la liberación de su derecho sobre la misma. La licencia prevé que los distribuidores y cesionarios conserven la estructura de la licencia manteniendo el reconocimiento del autor de sus derechos morales sobre la obra, para la reproducción y distribución. No teniendo aquel tercero que copia y modifica la obra derecho alguno a modificar la estructura primigenía de liberación de los derechos prevista por el creador.</text:p>
        </text:list-item>
        <text:list-item>
          <text:p text:style-name="P56">El autor debe garantízar que la obra utilice un formato que permita su distribución y modificación irrestricta.</text:p>
        </text:list-item>
        <text:list-item>
          <text:p text:style-name="P56">Las Licencias Creative Commons no conciben, ofrecen ni plantean NINGUNA GARANTIA a que la obra pueda ser copiada y posteriormente privatizada, SÓLO se plantea como una condición que se fija en un acuerdo de voluntades.</text:p>
        </text:list-item>
        <text:list-item>
          <text:p text:style-name="P56">Las Licencias CC, se construyen a partir de las libertades que deseé otorgar el creador</text:p>
        </text:list-item>
        <text:list-item>
          <text:p text:style-name="P56">Los licenciantes, es decir, la Creative Commons, no se hace responsable ante el creador o creadores de las obras, por daños patrimoniales o no, derivados de relaciones contractuales o extracontractuales. Es decir, cuando un tercero tome la obra y la privatice para su provecho.</text:p>
        </text:list-item>
      </text:list>
      <text:p text:style-name="P13"/>
      <text:p text:style-name="P13"/>
      <text:p text:style-name="P13"/>
      <text:p text:style-name="P13"/>
      <text:p text:style-name="P13"><text:soft-page-break/>Dificultades detectadas para la producción y distribución de creaciones audiovisuales libres</text:p>
      <text:p text:style-name="P13"/>
      <text:list text:style-name="L3">
        <text:list-item>
          <text:p text:style-name="P63">Aún falta por <text:s/>definirse UN FORMATO DE DISTRIBUCIÓN que permita la MODIFICACIÓN Y COPIA <text:s/>LIBRE E ILIMITADA de la obra audiovisual.</text:p>
          <text:p text:style-name="P63"/>
        </text:list-item>
        <text:list-item>
          <text:p text:style-name="P63">Debido a que las licencias CC, no ofrecen ninguna garantía es imperativo desarrollar una plataforma que sirva de repositorio de producciónes audiovisuales bajo demanda, la cual adicionalmente a la divulgación y difusión de la obra de creación proporcione <text:s/>la publicidad inicial <text:s/>para reconocimiento del derecho del creador desde su exposición a terceros.</text:p>
          <text:p text:style-name="P63"/>
        </text:list-item>
        <text:list-item>
          <text:p text:style-name="P63">Como las licencias CC, se construyen a partir de las libertades que desee el creador, debe existir un proceso de socialización de la información para que no queden expuestas las obras o limitadas las libertades más allá de forma ajena al propósito <text:s/>de la Fundación CENDITEl.</text:p>
          <text:p text:style-name="P63"/>
        </text:list-item>
        <text:list-item>
          <text:p text:style-name="P63">Debido a que las licencias CC, establecen que el licenciante, es decir, la Creative Commons no posee ninguna resposabilidad ante el creador de la obra, por daños patrimoniales directos o indirectos derivados de la responsabilidad contractual o extracontractual que se generen por el uso de la licencia, más que todo priva respecto a su utilización un tema de valores humanos, no sobre principios jurídicos. No obstante es fundamental promover la publicidad de la obra para garantizar la autoría.</text:p>
          <text:p text:style-name="P63"/>
        </text:list-item>
        <text:list-item>
          <text:p text:style-name="P63">Cuando se trata de trabajos que impliquen mesclar varios elementos como imagenes, musica o textos los cuales no han sido generados por la misma persona. Es necesario tener la certeza de que los creadores de cada una de ellas, no poseen derechos reservados sobre su obra y que estan en acuerdo a que la misma sea liberada bajo una licencia CC. Esto deberá hacerse de forma expresa y explicita por escrito.</text:p>
          <text:p text:style-name="P63"/>
        </text:list-item>
        <text:list-item>
          <text:p text:style-name="P63">Hay pocas iniciativas <text:s/>nacionales e internacionales de autores de obras audiovisuales como de colectivos que promuevan y defiendan los derechos dando oportunidades para la difusión y divulgación <text:s/>a través demedios electronicos que permitan apreciar la obra libremente. La promoción de esto es tambien importante para generar una cultura audiovisual libre, sería una buena iniciativa en Cenditel crear una distribuidora de materiales audiovisuales sin fines comerciales ( ejmp: Cinerebelde ó cineactivism) así además podría promoverse el conocimiento libre en las escuelas de diseño y medios audiovisuales que sólo parecieran conocer la opción privativa. </text:p>
          <text:p text:style-name="P80"><text:soft-page-break/>Conclusiones y Recomendaciones</text:p>
          <text:p text:style-name="P80"/>
        </text:list-item>
      </text:list>
      <text:p text:style-name="P11"><text:tab/><text:span text:style-name="T1">“Utilizar las licencias CC, no implica renunciar a sus derechos morales sobre la obra de su creación. Hacer lo implica ofrecerlos bajo <text:s/>ciertas condiciones a algunos miembros del publico bajo ciertas condiciones”</text:span><text:span text:style-name="T33">, así inicia el texto explicativo de utilización de las Licencias CC.</text:span></text:p>
      <text:p text:style-name="P21"/>
      <text:p text:style-name="P21"><text:tab/>En virtud de lo expresado, el autor puede seleccionar entre estas libertades y realizar con ellas hasta seis <text:s/>convinaciones, sin embargo, lo recomendado <text:s/>es acordar todas las libertades. Por lo que una vez realizada la selección de la licencia, lo que deberá hacerse en la web de Creative Commons, debe incorporarse a la obra audiovisual, esto puede realizarse en la portada o en el primer cuadro de la obra, en la cual deben especificarse de conformidad con los íconos las libertades o derechos que se conceden (atribuciones) así como un enlace a la dirección URL de la licencia. </text:p>
      <text:p text:style-name="P33"><text:span text:style-name="T17"><text:tab/></text:span><text:span text:style-name="T18">Importante destacar que deben seleccionarse todas libertades, salvo aquella que implica la imposibilidad de realizar copias derivadas de la obra original o con la utilización de ella </text:span></text:p>
      <text:p text:style-name="P22"/>
      <text:p text:style-name="P22"><draw:frame draw:style-name="fr1" draw:name="gráficos9" text:anchor-type="paragraph" svg:x="9.469cm" svg:y="0.023cm" svg:width="1.748cm" svg:height="1.642cm" draw:z-index="46"><draw:image xlink:href="Pictures/10000000000000200000002059106FA3.gif" xlink:type="simple" xlink:show="embed" xlink:actuate="onLoad"/></draw:frame><draw:frame draw:style-name="fr1" draw:name="gráficos10" text:anchor-type="paragraph" svg:x="11.638cm" svg:y="0.076cm" svg:width="1.695cm" svg:height="1.616cm" draw:z-index="47"><draw:image xlink:href="Pictures/10000000000000200000002053E21054.gif" xlink:type="simple" xlink:show="embed" xlink:actuate="onLoad"/></draw:frame><draw:frame draw:style-name="fr1" draw:name="gráficos8" text:anchor-type="paragraph" svg:x="7.304cm" svg:y="0.049cm" svg:width="1.796cm" svg:height="1.748cm" draw:z-index="45"><draw:image xlink:href="Pictures/100000000000002000000020BA31BA82.gif" xlink:type="simple" xlink:show="embed" xlink:actuate="onLoad"/></draw:frame><draw:frame draw:style-name="fr1" draw:name="gráficos7" text:anchor-type="paragraph" svg:x="5.341cm" svg:y="0.132cm" svg:width="1.695cm" svg:height="1.401cm" draw:z-index="44"><draw:image xlink:href="Pictures/1000020000000020000000200F613C3C.gif" xlink:type="simple" xlink:show="embed" xlink:actuate="onLoad"/></draw:frame><draw:custom-shape text:anchor-type="paragraph" draw:z-index="48" draw:style-name="gr4" svg:width="1.795cm" svg:height="1.747cm" svg:x="7.304cm" svg:y="0.049cm"><text:p/><draw:enhanced-geometry svg:viewBox="0 0 21600 21600" draw:glue-points="10800 0 3160 3160 0 10800 3160 18440 10800 21600 18440 18440 21600 10800 18440 3160" draw:text-areas="3200 3200 18400 18400" draw:type="forbidden" draw:modifiers="1202.1897810219" draw:enhanced-path="U 10800 10800 10800 10800 0 235929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ext:p text:style-name="P22"/>
      <text:p text:style-name="P21"/>
      <text:p text:style-name="P33"><text:span text:style-name="T17"><text:tab/></text:span><text:span text:style-name="T19">Recomendaciones</text:span></text:p>
      <text:p text:style-name="P37"><text:tab/></text:p>
      <text:p text:style-name="P37"><text:tab/>Toda obra audiovisual debe contener los tres elementos que conforman la licencia, <text:s/>con este paso se da al usuario, distirbuidor o modificador la posibilidad de acceder a los tres bloques en que consisten las licencias, los cuales deben estar presentes en cada licencia, como requisito.</text:p>
      <text:p text:style-name="P37"><text:s text:c="2"/></text:p>
      <text:list text:style-name="L4">
        <text:list-item>
          <text:p text:style-name="P84"><text:span text:style-name="T2">Bloque 1. Licencia Common Deed : </text:span><text:span text:style-name="T31">Los iconos que resumen las libertades que se otorgan, son importantes para comprender la licencia</text:span><text:span text:style-name="T2"> </text:span><text:s/>( en la caratula o primer cuadro) – Ver Anexo 2</text:p>
        </text:list-item>
        <text:list-item>
          <text:p text:style-name="P84"><text:span text:style-name="T2">Bloque 2. Licencia Leal Code: El texto de la licencia, contentivo de todas las clausulas que lo componen. Actualmente se encuentra traducido en idioma español, para España, Argentina, Chile y Colombia. S</text:span>e trata de la licencia con la totalidad de las cláusulas jurídicas. Puede encontrarse en la web de Creative Commons en la que también se encuentra la versión española. ( se adjunta al documento mediante enlace) – Ver Anexo 1</text:p>
        </text:list-item>
        <text:list-item>
          <text:p text:style-name="P89"><text:span text:style-name="T1">Bloque 3. Licencia Digital Code: </text:span><text:span text:style-name="T33">En términos generales sería la traslación a código de programación de las condiciones de uso de la licencia. <text:s/>( como hipervinculo a la obra)</text:span></text:p>
        </text:list-item>
      </text:list>
      <text:p text:style-name="P37"/>
      <text:p text:style-name="P37"><text:soft-page-break/></text:p>
      <text:p text:style-name="P15"><text:tab/><text:span text:style-name="T2">Selección de la licencia</text:span></text:p>
      <text:p text:style-name="P18"/>
      <text:p text:style-name="P15"><text:tab/>Del análisis realizado se seleccionó la licencia Creative Commons Atribución - <text:s/>no comercial. distribución libre . Compartir bajo la misma licencia <text:span text:style-name="T2">( Attribution Non-commercial Share Alike (by-nc-sa)</text:span> <text:s text:c="2"/>2.5): <text:s/>Esta licencia permite utilizar, copiar y redistirbuir <text:s/>la obra sin fines comerciales, mientras se acredite y autoricen las nuevas creaciones bajo terminos identicos. Otros ( terceros) podrán transferir y redistribuir su trabajo apenas con la colocación de la licencia en la caratula o primer cuadro de la obra, así mismo podrán traducirla, remezclarla y las nuevas versiones del producto basadas en la obra original mantendrán las mismas libertades. Todas las obras nuevas basadas en la obra original llevarán la misma licencia, y las libertades permanecerán <text:s/>en los terminos en que se <text:s/>plantean en la licencia original, así como en cualquier producto derivado, los cuales <text:s/>tambien serán de naturaleza no comercial.</text:p>
      <text:p text:style-name="P15"/>
      <text:p text:style-name="P21"><text:tab/>En virtud de esto la licencia permite:</text:p>
      <text:p text:style-name="P21"/>
      <text:p text:style-name="P21"/>
      <text:list text:style-name="L5">
        <text:list-item>
          <text:p text:style-name="P91">Derecho de reproducción, distribución y comunicación pública sobre la obra. </text:p>
        </text:list-item>
        <text:list-item>
          <text:p text:style-name="P86">Derecho a incorporarla en una o más obras conjuntas o bases de datos y para su reproducción en tanto que incorporada a dichas obras conjuntas o bases de datos. </text:p>
        </text:list-item>
        <text:list-item>
          <text:p text:style-name="P86">Derecho para efectuar cualquier transformación sobre la obra y crear y reproducir obras derivadas. </text:p>
        </text:list-item>
        <text:list-item>
          <text:p text:style-name="P86">Derecho de distribución y comunicación pública de copias o grabaciones de la obra, como incorporada a obras conjuntas o bases de datos. </text:p>
        </text:list-item>
        <text:list-item>
          <text:p text:style-name="P83">Derecho de distribución y comunicación pública de copias o grabaciones de la obra, por medio de una obra derivada. </text:p>
          <text:p text:style-name="P82"/>
        </text:list-item>
      </text:list>
      <text:p text:style-name="P41"/>
      <text:p text:style-name="P12"/>
      <text:p text:style-name="P36">Cómo utilizar la licencia ( pasos)</text:p>
      <text:p text:style-name="P12"/>
      <text:p text:style-name="P11"><text:tab/><text:span text:style-name="T33">Los pasos para licenciar una obra audiovisual con la licencia CC, se encuentran definidos en un tutorial en la dirección:</text:span></text:p>
      <text:p text:style-name="P12"><text:s/><text:a xlink:type="simple" xlink:href="http://wiki.creativecommons.org/HOWTO_Publish#Adding_a_license_to_your_existing_website_2">http://wiki.creativecommons.org/HOWTO_Publish#Adding_a_license_to_your_existing_website_2</text:a></text:p>
      <text:p text:style-name="P12"/>
      <text:p text:style-name="P11"><text:tab/><text:span text:style-name="T33">Es importante destacar que <text:s/>deben realizarse como pasos separados el licenciamiento de la banda sonora o sonido de la obra, Video, las imagenes o sencuencia gráfica y los textos. Tambien que es factible el licenciamiento de web educativas </text:span></text:p>
      <text:p text:style-name="P15"/>
      <text:p text:style-name="P11"><text:span text:style-name="T33"><text:tab/>A grandes trazos, los pasos, que se realizan en la web de la CC, en la siguiente dirección </text:span><text:a xlink:type="simple" xlink:href="http://creativecommons.org/license/"><text:span text:style-name="T33"><text:s/></text:span></text:a><text:a xlink:type="simple" xlink:href="http://creativecommons.org/license/"><text:span text:style-name="T33">http://creativecommons.org/license/</text:span></text:a><text:span text:style-name="T33">son <text:s/>siguientes:</text:span></text:p>
      <text:p text:style-name="P15"/>
      <text:list text:style-name="L6">
        <text:list-item>
          <text:p text:style-name="P74">1º paso: Escoja una licencia</text:p>
        </text:list-item>
        <text:list-item>
          <text:p text:style-name="P74">2º paso: Confirme la elección</text:p>
        </text:list-item>
        <text:list-item>
          <text:p text:style-name="P74">3º paso: Introduzca la información</text:p>
        </text:list-item>
        <text:list-item>
          <text:p text:style-name="P74">4º paso: Marcar el contenido ( obra audiovisual que se va a licenciar)</text:p>
        </text:list-item>
        <text:list-item>
          <text:p text:style-name="P74">5º paso: <text:s/>Confirme en su correo electrónico</text:p>
        </text:list-item>
        <text:list-item>
          <text:p text:style-name="P74">6º paso: Libere su obra para la divulgación en cualquier medio electrónico o de distirbución.</text:p>
          <text:p text:style-name="P90"/>
        </text:list-item>
      </text:list>
      <text:p text:style-name="P36">Anexo 2. <text:s/>Iconos de las Libertades de la licencia</text:p>
      <text:p text:style-name="P18"><draw:frame draw:style-name="fr1" draw:name="gráficos2" text:anchor-type="paragraph" svg:x="0.318cm" svg:y="0.46cm" svg:width="0.847cm" svg:height="0.847cm" draw:z-index="42"><draw:image xlink:href="Pictures/10000000000000200000002053E21054.gif" xlink:type="simple" xlink:show="embed" xlink:actuate="onLoad"/></draw:frame></text:p>
      <text:p text:style-name="P33"><text:span text:style-name="T16"><text:tab/>Todas las licencias requieren de la especificación de la ATRIBUCION, <text:s/>es decir, de las <text:s/>libertades <text:s/>que confiere el creador, definidas en el RAE como: <text:s/></text:span><text:span text:style-name="T17"><text:s/></text:span><text:span text:style-name="T19">Señalar o asignar algo a alguien como de su <text:tab/>competencia</text:span><text:span text:style-name="T17">. En la selección de estas atribuciones se concreta <text:s/>la elaboración de la licencia de la <text:tab/>obra, para lo cual se puede seleccionar entre: <text:s/>copiar, distribuir, exhibir, y se realizar obras <text:tab/>derivadas individuales o producto de la suma de la obra en obras colectivas. </text:span></text:p>
      <text:p text:style-name="P21"/>
      <text:p text:style-name="P37"><draw:frame draw:style-name="fr1" draw:name="gráficos3" text:anchor-type="paragraph" svg:x="0.206cm" svg:y="0.131cm" svg:width="0.866cm" svg:height="0.847cm" draw:z-index="40"><draw:image xlink:href="Pictures/10000000000000200000002059106FA3.gif" xlink:type="simple" xlink:show="embed" xlink:actuate="onLoad"/></draw:frame> <text:s/>Permite <text:s/>copiar, distribuir, exhibir, y realizar derivados de la obra origina o integrando la obra a <text:tab/>obras colectivas pero solamente, sin propósitos <text:s/>comerciales. </text:p>
      <text:p text:style-name="P37"/>
      <text:p text:style-name="P37"><draw:frame draw:style-name="fr1" draw:name="gráficos5" text:anchor-type="paragraph" svg:x="0.176cm" svg:y="0.053cm" svg:width="0.847cm" svg:height="0.847cm" draw:z-index="41"><draw:image xlink:href="Pictures/100000000000002000000020BA31BA82.gif" xlink:type="simple" xlink:show="embed" xlink:actuate="onLoad"/></draw:frame> <text:s/>Permite la copia, distribución, exhibición y la realización de las copias in extenso del trabajo, no la <text:tab/>realización de trabajos derivados basados en la obra original.</text:p>
      <text:p text:style-name="P37"/>
      <text:p text:style-name="P21"><draw:frame draw:style-name="fr1" draw:name="gráficos6" text:anchor-type="paragraph" svg:x="0.141cm" svg:y="0cm" svg:width="0.847cm" svg:height="0.847cm" draw:z-index="43"><draw:image xlink:href="Pictures/1000020000000020000000200F613C3C.gif" xlink:type="simple" xlink:show="embed" xlink:actuate="onLoad"/></draw:frame> Consiste en permitir a terceros la distribución <text:s/>de obras derivadas de la obra original, sóla y <text:tab/>exclusivamente si ésta distribución se realiza en los terminos previstos en la licencia orig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StarSymbol2" svg:font-family="StarSymbol"/>
    <style:font-face style:name="Times" svg:font-family="Times" style:font-family-generic="roman"/>
    <style:font-face style:name="Arial" svg:font-family="Arial" style:font-family-generic="swiss"/>
    <style:font-face style:name="Courier New" svg:font-family="'Courier New'" style:font-family-generic="modern" style:font-pitch="fixed"/>
    <style:font-face style:name="Nimbus Mono L" svg:font-family="'Nimbus Mono L', 'Courier New'" style:font-family-generic="modern" style:font-pitch="fixed"/>
    <style:font-face style:name="Courier New1" svg:font-family="'Courier New'" style:font-family-generic="swiss" style:font-pitch="fixed"/>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Table_20_Contents_20__28_user_29_" style:display-name="Table Contents (user)"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0.5pt" style:font-name-asian="StarSymbol" style:font-size-asian="10.5pt" style:font-name-complex="StarSymbol" style:font-size-complex="10.5pt"/>
    </style:style>
    <style:style style:name="Emphasis" style:family="paragraph">
      <style:paragraph-properties style:text-autospace="none"/>
      <style:text-properties fo:font-size="21pt" fo:font-style="italic" style:font-size-asian="21pt" style:font-style-asian="italic" style:font-size-complex="21pt" style:font-style-complex="italic"/>
    </style:style>
    <style:style style:name="Teletype" style:family="paragraph">
      <style:paragraph-properties style:text-autospace="none"/>
      <style:text-properties style:font-name="Nimbus Mono L" fo:font-size="21pt" style:font-name-asian="Nimbus Mono L" style:font-size-asian="21pt" style:font-name-complex="Nimbus Mono L" style:font-size-complex="21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z-Top_20_of_20_Form" style:display-name="z-Top of Form" style:family="paragraph">
      <style:paragraph-properties fo:text-align="center" style:justify-single-word="false" style:text-autospace="none"/>
      <style:text-properties style:font-name="Arial" fo:font-size="8pt" style:font-name-asian="Arial" style:font-size-asian="8pt" style:font-name-complex="Arial"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ault_20_Paragraph_20_Font" style:display-name="Default Paragraph Font" style:family="paragraph">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a6" style:family="table">
      <style:table-properties style:width="18.189cm" table:align="margins"/>
    </style:style>
    <style:style style:name="Tabla6.A" style:family="table-column">
      <style:table-column-properties style:column-width="3.043cm" style:rel-column-width="10964*"/>
    </style:style>
    <style:style style:name="Tabla6.B" style:family="table-column">
      <style:table-column-properties style:column-width="7.659cm" style:rel-column-width="27594*"/>
    </style:style>
    <style:style style:name="Tabla6.C" style:family="table-column">
      <style:table-column-properties style:column-width="0.792cm" style:rel-column-width="2852*"/>
    </style:style>
    <style:style style:name="Tabla6.D" style:family="table-column">
      <style:table-column-properties style:column-width="6.696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3" style:family="table">
      <style:table-properties table:align="margins"/>
    </style:style>
    <style:style style:name="Tabla3.A" style:family="table-column">
      <style:table-column-properties style:rel-column-width="10964*"/>
    </style:style>
    <style:style style:name="Tabla3.B" style:family="table-column">
      <style:table-column-properties style:rel-column-width="27594*"/>
    </style:style>
    <style:style style:name="Tabla3.C" style:family="table-column">
      <style:table-column-properties style:rel-column-width="2852*"/>
    </style:style>
    <style:style style:name="Tabla3.D" style:family="table-column">
      <style:table-column-properties style:rel-column-width="24125*"/>
    </style:style>
    <style:style style:name="Tabla3.A1" style:family="table-cell">
      <style:table-cell-properties fo:padding="0.097cm" fo:border="none"/>
    </style:style>
    <style:style style:name="Tabla3.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2"><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23" draw:style-name="gr1" draw:text-style-name="P3" svg:x1="-0.012cm" svg:y1="0.159cm" svg:x2="17.556cm" svg:y2="0.159cm"><text:p/></draw:line></text:p>
      </style:header>
      <style:footer>
        <text:p text:style-name="P4"><draw:line text:anchor-type="paragraph" draw:z-index="35" draw:style-name="gr2" draw:text-style-name="P3" svg:x1="0.018cm" svg:y1="-0.012cm" svg:x2="17.516cm" svg:y2="-0.014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3">
      <style:header>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Contents"><draw:frame draw:style-name="fr1" draw:name="gráficos1" text:anchor-type="paragraph" svg:x="0.12cm" svg:y="0.053cm" svg:width="2.415cm" svg:height="1.242cm" draw:z-index="0"><draw:image xlink:href="Pictures/100000000000031D000001AD245E0B3E.jpg" xlink:type="simple" xlink:show="embed" xlink:actuate="onLoad"/></draw:frame></text:p>
              </table:table-cell>
              <table:table-cell table:style-name="Tabla3.B1" office:value-type="string">
                <text:p text:style-name="P1"/>
                <text:p text:style-name="P1"/>
                <text:p text:style-name="P1">FUNDACIÓN CENTRO NACIONAL DE DESARROLLO E INVESTIGACIÓN EN TECNOLOGÍAS LIBRES </text:p>
              </table:table-cell>
              <table:table-cell table:style-name="Tabla3.B1" office:value-type="string">
                <text:p text:style-name="Table_20_Contents"/>
              </table:table-cell>
              <table:table-cell table:style-name="Tabla3.B1" office:value-type="string">
                <text:p text:style-name="P2">MINISTERIO DEL PODER POPULAR PARA LA <text:s/>CIENCIA Y TECNOLOGÍA</text:p>
              </table:table-cell>
            </table:table-row>
          </table:table-header-rows>
        </table:table>
        <text:p text:style-name="Standard"><draw:line text:anchor-type="paragraph" draw:z-index="36" draw:style-name="gr1" draw:text-style-name="P3" svg:x1="-149130.809cm" svg:y1="-149130.809cm" svg:x2="-149113.241cm" svg:y2="-149130.809cm"><text:p/></draw:line></text:p>
      </style:header>
      <style:footer>
        <text:p text:style-name="P4"><draw:line text:anchor-type="paragraph" draw:z-index="0" draw:style-name="gr2" draw:text-style-name="P3" svg:x1="-149130.809cm" svg:y1="-149130.809cm" svg:x2="-149113.276cm" svg:y2="-149130.809cm"><text:p/></draw:line>Avenida Alberto Carnevali, La Hechicera, Edificio CENDITEL. Teléfono: (58)(274) 6574336. Código Postal: 5101A.</text:p>
        <text:p text:style-name="P4">Página Web: http://www.cenditel.gob.ve. <text:s/>Mérida-Venezuela</text:p>
        <text:p text:style-name="P5"><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8-16T17:08:26</meta:creation-date>
    <dc:date>2008-10-16T16:52:40</dc:date>
    <meta:print-date>2008-05-15T09:57:26</meta:print-date>
    <meta:editing-cycles>165</meta:editing-cycles>
    <meta:editing-duration>P11DT14H3M30S</meta:editing-duration>
    <meta:user-defined meta:name="Info 1"/>
    <meta:user-defined meta:name="Info 2"/>
    <meta:user-defined meta:name="Info 3"/>
    <meta:user-defined meta:name="Info 4"/>
    <meta:document-statistic meta:table-count="3" meta:image-count="10" meta:object-count="0" meta:page-count="11" meta:paragraph-count="106" meta:word-count="3010" meta:character-count="20070"/>
  </office:meta>
</office:document-meta>
</file>