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D000001AD245E0B3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Bitstream Charter" svg:font-family="'Bitstream Charter'" style:font-pitch="variable"/>
    <style:font-face style:name="Nimbus Roman No9 L1" svg:font-family="'Nimbus Roman No9 L'" style:font-pitch="variable"/>
    <style:font-face style:name="Bitstream Charter1" svg:font-family="'Bitstream Charter'"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e1" style:family="table">
      <style:table-properties style:width="17.524cm" fo:margin-left="0.046cm" fo:margin-right="0.019cm" table:align="margins" style:writing-mode="lr-tb"/>
    </style:style>
    <style:style style:name="Table1.A" style:family="table-column">
      <style:table-column-properties style:column-width="3.669cm" style:rel-column-width="13721*"/>
    </style:style>
    <style:style style:name="Table1.B" style:family="table-column">
      <style:table-column-properties style:column-width="2.392cm" style:rel-column-width="8947*"/>
    </style:style>
    <style:style style:name="Table1.C" style:family="table-column">
      <style:table-column-properties style:column-width="6.83cm" style:rel-column-width="25544*"/>
    </style:style>
    <style:style style:name="Table1.D" style:family="table-column">
      <style:table-column-properties style:column-width="4.632cm" style:rel-column-width="17323*"/>
    </style:style>
    <style:style style:name="Table1.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D1" style:family="table-cell">
      <style:table-cell-properties style:vertical-align="top" fo:padding-left="0.191cm" fo:padding-right="0.191cm" fo:padding-top="0cm" fo:padding-bottom="0cm" fo:border="0.002cm solid #000000"/>
    </style:style>
    <style:style style:name="Table1.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D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a1" style:family="table">
      <style:table-properties style:width="17.56cm" fo:margin-left="0.019cm" fo:margin-right="0.011cm" table:align="margins"/>
    </style:style>
    <style:style style:name="Tabla1.A" style:family="table-column">
      <style:table-column-properties style:column-width="16.716cm" style:rel-column-width="62388*"/>
    </style:style>
    <style:style style:name="Tabla1.B" style:family="table-column">
      <style:table-column-properties style:column-width="0.843cm" style:rel-column-width="3147*"/>
    </style:style>
    <style:style style:name="Tabla1.A1" style:family="table-cell">
      <style:table-cell-properties fo:padding="0.097cm" fo:border="none"/>
    </style:style>
    <style:style style:name="P1" style:family="paragraph" style:parent-style-name="Standard" style:master-page-name="Sin_20_página">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4pt" fo:font-style="normal" fo:text-shadow="none" style:text-underline-style="none" fo:font-weight="bold" style:font-name-asian="Nimbus Sans L" style:font-size-asian="14pt" style:font-style-asian="normal" style:font-weight-asian="bold" style:font-name-complex="Nimbus Sans L" style:font-size-complex="14pt" style:font-style-complex="normal" style:font-weight-complex="bold" style:text-emphasize="none"/>
    </style:style>
    <style:style style:name="P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4pt" fo:font-style="normal" fo:text-shadow="none" style:text-underline-style="none" fo:font-weight="bold" style:font-name-asian="Nimbus Sans L" style:font-size-asian="14pt" style:font-style-asian="normal" style:font-weight-asian="bold" style:font-name-complex="Nimbus Sans L" style:font-size-complex="14pt" style:font-style-complex="normal" style:font-weight-complex="bold" style:text-emphasize="none"/>
    </style:style>
    <style:style style:name="P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8pt" fo:font-style="normal" fo:text-shadow="none" style:text-underline-style="none" fo:font-weight="bold" style:font-name-asian="Nimbus Sans L" style:font-size-asian="18pt" style:font-style-asian="normal" style:font-weight-asian="bold" style:font-name-complex="Nimbus Sans L" style:font-size-complex="18pt" style:font-style-complex="normal" style:font-weight-complex="bold" style:text-emphasize="none"/>
    </style:style>
    <style:style style:name="P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6pt" fo:font-style="normal" fo:text-shadow="none" style:text-underline-style="none" fo:font-weight="bold" style:font-name-asian="Nimbus Sans L" style:font-size-asian="16pt" style:font-style-asian="normal" style:font-weight-asian="bold" style:font-name-complex="Nimbus Sans L" style:font-size-complex="16pt" style:font-style-complex="normal" style:font-weight-complex="bold" style:text-emphasize="none"/>
    </style:style>
    <style:style style:name="P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Nimbus Roman No9 L"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Nimbus Roman No9 L"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Nimbus Roman No9 L" fo:font-size="16pt" fo:font-weight="bold" style:font-size-asian="16pt" style:font-weight-asian="bold" style:font-size-complex="16pt" style:font-weight-complex="bold"/>
    </style:style>
    <style:style style:name="P8" style:family="paragraph" style:parent-style-name="Standard">
      <style:paragraph-properties fo:margin-left="-2.501cm" fo:margin-right="0cm" fo:margin-top="0cm" fo:margin-bottom="0cm" style:line-height-at-least="0.353cm" fo:text-align="center" style:justify-single-word="false" fo:text-indent="0cm" style:auto-text-indent="false" style:text-autospace="none"/>
      <style:text-properties style:font-name="Nimbus Roman No9 L"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margin-left="-2.501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1" fo:font-size="14pt" fo:font-style="normal" fo:text-shadow="none" style:text-underline-style="none" fo:font-weight="normal" style:font-name-asian="Nimbus Sans L" style:font-size-asian="14pt" style:font-style-asian="normal" style:font-weight-asian="normal" style:font-name-complex="Nimbus Sans L" style:font-size-complex="14pt" style:font-style-complex="normal" style:font-weight-complex="normal" style:text-emphasize="none"/>
    </style:style>
    <style:style style:name="P10" style:family="paragraph" style:parent-style-name="Standard" style:master-page-name="Con_20_página">
      <style:paragraph-properties fo:margin-left="0cm" fo:margin-right="0cm" fo:margin-top="0cm" fo:margin-bottom="0cm" style:line-height-at-least="0.353cm" fo:text-align="start" style:justify-single-word="false" fo:text-indent="0cm" style:auto-text-indent="false" style:text-autospace="none"/>
      <style:text-properties style:font-name="Nimbus Roman No9 L1"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Nimbus Roman No9 L1"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font-name="Nimbus Roman No9 L"/>
    </style:style>
    <style:style style:name="P13" style:family="paragraph" style:parent-style-name="Standard">
      <style:paragraph-properties fo:line-height="100%" fo:text-align="justify" style:justify-single-word="false" style:writing-mode="lr-tb"/>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list-style-name="L1">
      <style:paragraph-properties fo:line-height="100%" fo:text-align="justify" style:justify-single-word="false" style:writing-mode="lr-tb"/>
      <style:text-properties style:use-window-font-color="true" style:text-outline="false" style:text-line-through-style="none" style:font-name="Nimbus Roman No9 L" fo:font-size="12pt" fo:font-style="normal" fo:text-shadow="1pt 1pt" style:text-underline-style="none" fo:font-weight="normal" fo:background-color="transparent" style:font-name-asian="Bitstream Charter1" style:font-size-asian="12pt" style:font-style-asian="normal" style:font-weight-asian="normal" style:font-name-complex="Bitstream Charter1" style:font-size-complex="12pt" style:font-style-complex="normal" style:font-weight-complex="normal" style:text-emphasize="none"/>
    </style:style>
    <style:style style:name="P15" style:family="paragraph" style:parent-style-name="Standard" style:list-style-name="L1">
      <style:paragraph-properties fo:line-height="100%" fo:text-align="justify" style:justify-single-word="false" style:writing-mode="lr-tb"/>
      <style:text-properties style:font-name="Nimbus Roman No9 L" fo:font-size="14pt" fo:language="es" fo:country="VE" fo:font-weight="bold" style:font-size-asian="14pt" style:font-weight-asian="bold" style:font-size-complex="14pt" style:font-weight-complex="bold"/>
    </style:style>
    <style:style style:name="P16" style:family="paragraph" style:parent-style-name="Standard">
      <style:paragraph-properties fo:line-height="100%" fo:text-align="justify" style:justify-single-word="false" style:writing-mode="lr-tb"/>
      <style:text-properties style:use-window-font-color="true" style:text-outline="false" style:text-line-through-style="none" style:font-name="Nimbus Roman No9 L" fo:font-size="12pt" fo:language="es" fo:country="VE" fo:font-style="normal" fo:text-shadow="1pt 1pt" style:text-underline-style="none" fo:font-weight="normal" fo:background-color="transparent" style:font-name-asian="Bitstream Charter1" style:font-size-asian="12pt" style:font-style-asian="normal" style:font-weight-asian="normal" style:font-name-complex="Bitstream Charter1" style:font-size-complex="12pt" style:font-style-complex="normal" style:font-weight-complex="normal" style:text-emphasize="none"/>
    </style:style>
    <style:style style:name="P17" style:family="paragraph" style:parent-style-name="Standard">
      <style:paragraph-properties fo:line-height="100%" fo:text-align="justify" style:justify-single-word="false" style:writing-mode="lr-tb"/>
      <style:text-properties style:font-name="Nimbus Roman No9 L" fo:font-size="14pt" fo:language="es" fo:country="VE" fo:font-weight="bold" style:font-size-asian="14pt" style:font-weight-asian="bold" style:font-size-complex="14pt" style:font-weight-complex="bold"/>
    </style:style>
    <style:style style:name="P18" style:family="paragraph" style:parent-style-name="Subtitle">
      <style:paragraph-properties fo:margin-top="0cm" fo:margin-bottom="0cm"/>
      <style:text-properties style:font-name="Nimbus Roman No9 L" fo:font-size="14pt" fo:language="es" fo:country="VE" style:font-size-asian="14pt" style:font-size-complex="14pt"/>
    </style:style>
    <style:style style:name="P19" style:family="paragraph" style:parent-style-name="Tabletext">
      <style:paragraph-properties fo:text-align="center" style:justify-single-word="false"/>
      <style:text-properties style:font-name="Nimbus Roman No9 L" fo:language="es" fo:country="VE" fo:font-weight="bold" style:font-weight-asian="bold"/>
    </style:style>
    <style:style style:name="P20" style:family="paragraph" style:parent-style-name="Tabletext">
      <style:paragraph-properties fo:text-align="center" style:justify-single-word="false"/>
      <style:text-properties style:font-name="Nimbus Roman No9 L" fo:language="es" fo:country="VE"/>
    </style:style>
    <style:style style:name="P21" style:family="paragraph" style:parent-style-name="Tabletext">
      <style:paragraph-properties fo:margin-top="0cm" fo:margin-bottom="0cm" fo:text-align="start" style:justify-single-word="false" style:snap-to-layout-grid="false"/>
      <style:text-properties style:font-name="Nimbus Roman No9 L" fo:language="es" fo:country="ES" style:font-name-complex="Arial"/>
    </style:style>
    <style:style style:name="P22" style:family="paragraph" style:parent-style-name="Tabletext">
      <style:paragraph-properties fo:margin-top="0cm" fo:margin-bottom="0cm" fo:text-align="center" style:justify-single-word="false"/>
      <style:text-properties style:font-name="Nimbus Roman No9 L" fo:language="es" fo:country="VE" style:language-asian="es" style:country-asian="VE"/>
    </style:style>
    <style:style style:name="P2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Nimbus Roman No9 L" fo:font-size="12pt" fo:language="es" fo:country="VE"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24" style:family="paragraph" style:parent-style-name="Standard">
      <style:paragraph-properties fo:margin-left="0cm" fo:margin-right="0cm" fo:margin-top="0cm" fo:margin-bottom="0cm" fo:line-height="100%" fo:text-align="start" style:justify-single-word="false" fo:text-indent="0cm" style:auto-text-indent="false" fo:break-before="pag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25" style:family="paragraph" style:parent-style-name="Table_20_Heading">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top="0cm" fo:margin-bottom="0cm" fo:line-height="100%" fo:text-align="justify" style:justify-single-word="false"/>
      <style:text-properties style:use-window-font-color="true" style:text-outline="false" style:text-line-through-style="none" style:font-name="Nimbus Roman No9 L"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27" style:family="paragraph" style:parent-style-name="Table_20_Contents">
      <style:paragraph-properties fo:text-align="center" style:justify-single-word="false"/>
      <style:text-properties style:font-name="Nimbus Roman No9 L" fo:font-size="12pt" fo:font-weight="normal" style:font-size-asian="12pt" style:font-weight-asian="normal" style:font-size-complex="12pt" style:font-weight-complex="normal"/>
    </style:style>
    <style:style style:name="P28" style:family="paragraph" style:parent-style-name="Standard" style:list-style-name="L2">
      <style:paragraph-properties fo:margin-left="-1.251cm" fo:margin-right="0cm" fo:margin-top="0cm" fo:margin-bottom="0cm" style:line-height-at-least="0.353cm"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29"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snap-to-layout-grid="false" style:writing-mode="lr-tb"/>
      <style:text-properties fo:color="#000000" style:text-outline="false" style:text-line-through-style="none" style:font-name="Nimbus Roman No9 L" fo:font-size="12pt" fo:language="es" fo:country="ES" fo:font-style="normal" fo:text-shadow="none" style:text-underline-style="none" fo:font-weight="normal" fo:background-color="transparent" style:font-name-asian="Times New Roman" style:font-size-asian="12pt" style:font-style-asian="normal" style:font-weight-asian="normal" style:font-name-complex="Arial" style:font-size-complex="12pt" style:language-complex="ar" style:country-complex="SA" style:font-style-complex="normal" style:font-weight-complex="normal" style:text-emphasize="non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outline="false" style:text-line-through-style="none" style:font-name="Nimbus Roman No9 L" fo:font-size="12pt" fo:font-style="normal" fo:text-shadow="none" style:text-underline-style="none" fo:font-weight="normal" style:font-name-asian="Nimbus Sans L" style:font-size-asian="12pt" style:font-style-asian="normal" style:font-weight-asian="normal" style:font-name-complex="Nimbus Sans L" style:font-size-complex="12pt" style:font-style-complex="normal" style:font-weight-complex="normal" style:text-emphasize="none"/>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text-outline="false" style:text-line-through-style="none" style:font-name="Nimbus Roman No9 L" fo:font-size="12pt" fo:font-style="normal" fo:text-shadow="none" style:text-underline-style="none" fo:font-weight="bold" style:font-name-asian="DejaVu Sans1" style:font-size-asian="12pt" style:font-style-asian="normal" style:font-weight-asian="bold" style:font-name-complex="DejaVu Sans1" style:font-size-complex="12pt" style:font-style-complex="normal" style:font-weight-complex="bold" style:text-emphasize="none"/>
    </style:style>
    <style:style style:name="P32"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Nimbus Roman No9 L" fo:font-size="11pt" fo:font-style="normal" fo:text-shadow="none" style:text-underline-style="none" fo:font-weight="normal" style:font-name-asian="Nimbus Sans L" style:font-size-asian="11pt" style:font-style-asian="normal" style:font-weight-asian="normal" style:font-name-complex="Nimbus Sans L" style:font-size-complex="11pt" style:font-style-complex="normal" style:font-weight-complex="normal" style:text-emphasize="none"/>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fo:break-before="page" style:text-autospace="none"/>
      <style:text-properties style:font-name="Nimbus Roman No9 L" fo:font-size="14pt" fo:font-weight="bold" style:font-size-asian="14pt" style:font-weight-asian="bold" style:font-size-complex="14pt" style:font-weight-complex="bold"/>
    </style:style>
    <style:style style:name="P34"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font-name="Nimbus Roman No9 L" fo:font-size="12pt" fo:font-weight="normal" style:font-size-asian="12pt" style:font-weight-asian="normal" style:font-size-complex="12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Nimbus Roman No9 L" fo:font-size="12pt" fo:font-weight="normal" style:font-size-asian="12pt" style:font-weight-asian="normal" style:font-size-complex="12pt" style:font-weight-complex="normal"/>
    </style:style>
    <style:style style:name="P36" style:family="paragraph" style:parent-style-name="Footnote">
      <style:paragraph-properties fo:text-align="justify" style:justify-single-word="false"/>
      <style:text-properties style:font-name="Nimbus Roman No9 L"/>
    </style:style>
    <style:style style:name="P37" style:family="paragraph" style:parent-style-name="Standard">
      <style:paragraph-properties fo:margin-left="0cm" fo:margin-right="0cm" fo:margin-top="0cm" fo:margin-bottom="0cm" fo:line-height="100%" fo:text-align="start" style:justify-single-word="false" fo:text-indent="0cm" style:auto-text-indent="false" fo:break-before="page" style:text-autospace="none"/>
      <style:text-properties style:font-name="Nimbus Roman No9 L" fo:font-size="14pt" fo:font-weight="bold" style:font-size-asian="14pt" style:font-weight-asian="bold" style:font-size-complex="14pt" style:font-weight-complex="bold"/>
    </style:style>
    <style:style style:name="P38" style:family="paragraph" style:parent-style-name="Standard">
      <style:paragraph-properties fo:margin-top="0cm" fo:margin-bottom="0cm" fo:line-height="100%" fo:text-align="justify" style:justify-single-word="false"/>
      <style:text-properties style:font-name="Nimbus Roman No9 L" fo:font-size="12pt" fo:font-weight="normal" style:font-size-asian="12pt" style:font-weight-asian="normal" style:font-size-complex="12pt" style:font-weight-complex="normal"/>
    </style:style>
    <style:style style:name="P39" style:family="paragraph" style:parent-style-name="Standard">
      <style:paragraph-properties fo:margin-top="0cm" fo:margin-bottom="0cm" fo:line-height="100%" fo:text-align="justify" style:justify-single-word="false"/>
      <style:text-properties style:font-name="Nimbus Roman No9 L" fo:font-size="12pt" fo:font-weight="bold" style:font-size-asian="12pt" style:font-weight-asian="bold" style:font-size-complex="12pt" style:font-weight-complex="bold"/>
    </style:style>
    <style:style style:name="P40" style:family="paragraph" style:parent-style-name="Standard">
      <style:paragraph-properties fo:margin-top="0cm" fo:margin-bottom="0cm" fo:line-height="100%" fo:text-align="justify" style:justify-single-word="false"/>
      <style:text-properties style:font-name="Nimbus Roman No9 L" fo:font-size="12pt" fo:font-weight="normal" fo:background-color="#ffff00"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fo:line-height="100%" fo:text-align="justify" style:justify-single-word="false" fo:orphans="2" fo:widows="2" fo:text-indent="0cm" style:auto-text-indent="false" style:snap-to-layout-grid="false" style:writing-mode="lr-tb"/>
      <style:text-properties fo:color="#000000" style:font-name="Nimbus Roman No9 L" fo:font-size="12pt" fo:language="es" fo:country="ES"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P42" style:family="paragraph" style:parent-style-name="Standard">
      <style:paragraph-properties fo:margin-left="0cm" fo:margin-right="0cm" fo:margin-top="0cm" fo:margin-bottom="0cm" fo:line-height="100%" fo:text-align="justify" style:justify-single-word="false" fo:orphans="2" fo:widows="2" fo:text-indent="0cm" style:auto-text-indent="false" style:snap-to-layout-grid="false" style:writing-mode="lr-tb"/>
      <style:text-properties fo:color="#000000" style:font-name="Nimbus Roman No9 L" fo:font-size="12pt" fo:language="es" fo:country="ES" fo:font-weight="bold" fo:background-color="transparent" style:font-name-asian="Times New Roman" style:font-size-asian="12pt" style:font-weight-asian="bold" style:font-name-complex="Arial" style:font-size-complex="12pt" style:language-complex="ar" style:country-complex="SA" style:font-weight-complex="bold"/>
    </style:style>
    <style:style style:name="P43" style:family="paragraph" style:parent-style-name="Standard" style:list-style-name="L3">
      <style:paragraph-properties fo:margin-left="0cm" fo:margin-right="0cm" fo:margin-top="0cm" fo:margin-bottom="0cm" fo:line-height="100%" fo:text-align="justify" style:justify-single-word="false" fo:orphans="2" fo:widows="2" fo:text-indent="0cm" style:auto-text-indent="false" style:snap-to-layout-grid="false" style:writing-mode="lr-tb"/>
      <style:text-properties fo:color="#000000" style:font-name="Nimbus Roman No9 L" fo:font-size="12pt" fo:language="es" fo:country="ES"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Nimbus Roman No9 L" fo:font-size="12pt" fo:font-weight="normal" style:font-size-asian="12pt" style:font-weight-asian="normal" style:font-size-complex="12pt" style:font-weight-complex="normal"/>
    </style:style>
    <style:style style:name="P47" style:family="paragraph" style:parent-style-name="Standard" style:list-style-name="L4">
      <style:paragraph-properties fo:margin-left="0cm" fo:margin-right="0cm" fo:margin-top="0cm" fo:margin-bottom="0cm" fo:line-height="100%"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Nimbus Roman No9 L" fo:font-size="12pt" fo:font-weight="normal" fo:background-color="transparent" style:font-size-asian="12pt" style:font-weight-asian="normal" style:font-size-complex="12pt" style:font-weight-complex="normal"/>
    </style:style>
    <style:style style:name="P49" style:family="paragraph" style:parent-style-name="Standard" style:list-style-name="L5">
      <style:paragraph-properties fo:margin-left="0cm" fo:margin-right="0cm" fo:margin-top="0cm" fo:margin-bottom="0cm" fo:line-height="100%"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50" style:family="paragraph" style:parent-style-name="Standard" style:list-style-name="L6">
      <style:paragraph-properties fo:margin-left="1.251cm" fo:margin-right="0cm" fo:margin-top="0cm" fo:margin-bottom="0cm" fo:line-height="100%" fo:text-align="justify" style:justify-single-word="false" fo:text-indent="0cm" style:auto-text-indent="false"/>
      <style:text-properties fo:color="#000000" style:font-name="Nimbus Roman No9 L" fo:font-size="12pt" fo:language="es" fo:country="ES"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P51" style:family="paragraph" style:parent-style-name="Standard" style:list-style-name="L6">
      <style:paragraph-properties fo:margin-left="1.251cm" fo:margin-right="0cm" fo:margin-top="0cm" fo:margin-bottom="0cm" fo:line-height="100%"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52" style:family="paragraph" style:parent-style-name="Table_20_Contents" style:list-style-name="L6">
      <style:paragraph-properties fo:margin-left="1.251cm" fo:margin-right="0cm" fo:margin-top="0cm" fo:margin-bottom="0cm" fo:line-height="100%" fo:text-align="justify" style:justify-single-word="false" fo:text-indent="0cm" style:auto-text-indent="false"/>
      <style:text-properties fo:color="#000000" style:font-name="Nimbus Roman No9 L" fo:font-size="12pt" fo:language="es" fo:country="ES" fo:font-weight="normal" fo:background-color="transparent" style:font-name-asian="Times New Roman" style:font-size-asian="12pt" style:font-weight-asian="normal" style:font-name-complex="Arial" style:font-size-complex="12pt" style:language-complex="ar" style:country-complex="SA" style:font-weight-complex="normal"/>
    </style:style>
    <style:style style:name="P53" style:family="paragraph" style:parent-style-name="Standard" style:list-style-name="L7">
      <style:paragraph-properties fo:margin-left="1.251cm" fo:margin-right="0cm" fo:margin-top="0cm" fo:margin-bottom="0cm" fo:line-height="100%"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54" style:family="paragraph" style:parent-style-name="Table_20_Contents" style:list-style-name="L7">
      <style:paragraph-properties fo:margin-left="1.251cm" fo:margin-right="0cm" fo:margin-top="0cm" fo:margin-bottom="0cm" fo:line-height="100%"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55" style:family="paragraph" style:parent-style-name="Footnote">
      <style:text-properties style:font-name="Nimbus Roman No9 L" fo:font-size="10pt" style:font-size-asian="10pt" style:font-size-complex="10pt"/>
    </style:style>
    <style:style style:name="T1" style:family="text">
      <style:text-properties style:use-window-font-color="true" style:text-outline="false" style:text-line-through-style="none" fo:text-shadow="none" style:text-underline-style="none" style:font-name-asian="Nimbus Sans L" style:font-name-complex="Nimbus Sans L" style:text-emphasize="none"/>
    </style:style>
    <style:style style:name="T2" style:family="text">
      <style:text-properties style:use-window-font-color="true" style:text-outline="false" style:text-line-through-style="none" fo:text-shadow="none" style:text-underline-style="none" fo:font-weight="normal" style:font-name-asian="Nimbus Sans L" style:font-weight-asian="normal" style:font-name-complex="Nimbus Sans L" style:font-weight-complex="normal" style:text-emphasize="none"/>
    </style:style>
    <style:style style:name="T3" style:family="text">
      <style:text-properties style:use-window-font-color="true" style:font-name="Nimbus Roman No9 L" style:text-underline-style="none"/>
    </style:style>
    <style:style style:name="T4" style:family="text">
      <style:text-properties style:use-window-font-color="true" style:text-outline="false" style:text-line-through-style="none" style:font-name="Nimbus Roman No9 L" fo:font-size="12pt" fo:language="es" fo:country="VE" fo:font-style="normal" fo:text-shadow="1pt 1pt" style:text-underline-style="none" fo:font-weight="normal" fo:background-color="transparent" style:font-name-asian="Bitstream Charter1" style:font-size-asian="12pt" style:font-style-asian="normal" style:font-weight-asian="normal" style:font-name-complex="Bitstream Charter1" style:font-size-complex="12pt" style:font-style-complex="normal" style:font-weight-complex="normal" style:text-emphasize="none"/>
    </style:style>
    <style:style style:name="T5" style:family="text" style:parent-style-name="Strong_20_Emphasis">
      <style:text-properties style:font-name="Nimbus Roman No9 L" fo:font-size="12pt" fo:font-weight="normal" style:font-size-asian="12pt" style:font-weight-asian="normal" style:font-size-complex="12pt" style:font-weight-complex="normal"/>
    </style:style>
    <style:style style:name="T6" style:family="text">
      <style:text-properties fo:font-style="normal" style:font-style-asian="normal" style:font-style-complex="normal"/>
    </style:style>
    <style:style style:name="T7" style:family="text">
      <style:text-properties fo:background-color="transparent"/>
    </style:style>
    <style:style style:name="T8" style:family="text">
      <style:text-properties fo:color="#000000" fo:language="es" fo:country="ES" fo:background-color="transparent" style:font-name-asian="Times New Roman" style:font-name-complex="Arial" style:language-complex="ar" style:country-complex="SA"/>
    </style:style>
    <style:style style:name="T9" style:family="text">
      <style:text-properties fo:color="#000000" fo:language="es" fo:country="ES" fo:font-style="italic" fo:background-color="transparent" style:font-name-asian="Times New Roman" style:font-style-asian="italic" style:font-name-complex="Arial" style:language-complex="ar" style:country-complex="SA" style:font-style-complex="italic"/>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
      <text:p text:style-name="P3"/>
      <text:p text:style-name="P3"/>
      <text:p text:style-name="P3"/>
      <text:p text:style-name="P3"/>
      <text:p text:style-name="P4"/>
      <text:p text:style-name="P5"/>
      <text:p text:style-name="P6"/>
      <text:p text:style-name="P6"/>
      <text:p text:style-name="P7">Licenciamiento para Tecnologías Libres Desarrolladas en Venezuela</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1"><text:s text:c="21"/></text:span><text:span text:style-name="T2">CENDITEL, Enero 2008 </text:span></text:p>
      <text:p text:style-name="P9"/>
      <text:p text:style-name="P10">Licencia de Uso</text:p>
      <text:p text:style-name="P11"/>
      <text:p text:style-name="P12">Copyright (c) 2007, 2008 CENDITEL.</text:p>
      <text:p text:style-name="P12"/>
      <text:p text:style-name="P12">Se concede permiso de copiar, distribuir o modificar este documento bajo los términos establecidos por la licencia de documentación de GNU, GFDL, Versión 1.2 o cualquier otra versión posterior publicada por la Free Software Foundation en los Estados Unidos; sin secciones invariantes ni textos de cubierta delantera ni textos de cubierta trasera. Me apegaré a esta licencia siempre que no contradiga los términos establecidos en la legislación correspondiente de la República Bolivariana de Venezuela.</text:p>
      <text:p text:style-name="P12"/>
      <text:p text:style-name="P13">Una copia de la licencia puede obtenerse en los siguientes sitios en Internet:</text:p>
      <text:p text:style-name="P13"/>
      <text:list text:style-name="L1">
        <text:list-item>
          <text:p text:style-name="P14"><text:a xlink:type="simple" xlink:href="http://www.gnu.org/copyleft/fdl.html"><text:span text:style-name="T3">http://www.gnu.org/copyleft/fdl.html</text:span></text:a></text:p>
        </text:list-item>
        <text:list-item>
          <text:p text:style-name="P15"><text:a xlink:type="simple" xlink:href="http://www.fsf.org/licensing/licenses/fdl.html"><text:span text:style-name="T4">http://www.fsf.org/licensing/licenses/fdl.html</text:span></text:a></text:p>
        </text:list-item>
      </text:list>
      <text:p text:style-name="P16"/>
      <text:p text:style-name="P16"/>
      <text:p text:style-name="P17">Historial de Revisiones</text:p>
      <text:p text:style-name="P18"/>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9">Fecha</text:p>
          </table:table-cell>
          <table:table-cell table:style-name="Table1.A1" office:value-type="string">
            <text:p text:style-name="P19">Versión</text:p>
          </table:table-cell>
          <table:table-cell table:style-name="Table1.A1" office:value-type="string">
            <text:p text:style-name="P19">Descripción</text:p>
          </table:table-cell>
          <table:table-cell table:style-name="Table1.D1" office:value-type="string">
            <text:p text:style-name="P19">Responsables</text:p>
          </table:table-cell>
        </table:table-row>
        <table:table-row>
          <table:table-cell table:style-name="Table1.A2" office:value-type="string">
            <text:p text:style-name="P20">14/01/08</text:p>
            <text:p text:style-name="P20"/>
          </table:table-cell>
          <table:table-cell table:style-name="Table1.A2" office:value-type="string">
            <text:p text:style-name="P20">1.0</text:p>
          </table:table-cell>
          <table:table-cell table:style-name="Table1.A2" office:value-type="string">
            <text:p text:style-name="P21">Este documento contiene un análisis sobre la pertinencia de la creación de licencias para tecnologías libres en Venezuela, además de contener un conjunto de escenarios posibles para la construcción de dichas licencias.</text:p>
          </table:table-cell>
          <table:table-cell table:style-name="Table1.D2" office:value-type="string">
            <text:p text:style-name="P22">Johanna Alvarez y Maricela Montilla </text:p>
          </table:table-cell>
        </table:table-row>
        <table:table-row>
          <table:table-cell table:style-name="Table1.A2" office:value-type="string">
            <text:p text:style-name="P20">21/01/08</text:p>
          </table:table-cell>
          <table:table-cell table:style-name="Table1.A2" office:value-type="string">
            <text:p text:style-name="P20">1.1</text:p>
          </table:table-cell>
          <table:table-cell table:style-name="Table1.A2" office:value-type="string">
            <text:p text:style-name="P21">Este documento contiene un análisis sobre la pertinencia de la creación de licencias para tecnologías libres en Venezuela, además de contener un conjunto de escenarios posibles para la construcción de dichas licencias.</text:p>
          </table:table-cell>
          <table:table-cell table:style-name="Table1.D2" office:value-type="string">
            <text:p text:style-name="P22">Jose Aguilar, Johanna Alvarez y Maricela Montilla</text:p>
          </table:table-cell>
        </table:table-row>
      </table:table>
      <text:p text:style-name="P23"/>
      <text:p text:style-name="P2"/>
      <text:p text:style-name="P2"/>
      <text:p text:style-name="P2"/>
      <text:p text:style-name="P2"/>
      <text:p text:style-name="P2">Tabla de Contenido</text:p>
      <text:p text:style-name="P2"/>
      <table:table table:name="Tabla1" table:style-name="Tabla1">
        <table:table-column table:style-name="Tabla1.A"/>
        <table:table-column table:style-name="Tabla1.B"/>
        <table:table-header-rows>
          <table:table-row>
            <table:table-cell table:style-name="Tabla1.A1" office:value-type="string">
              <text:p text:style-name="P24">Introducción.......................................................................................................................................</text:p>
            </table:table-cell>
            <table:table-cell table:style-name="Tabla1.A1" office:value-type="string">
              <text:p text:style-name="P25">4</text:p>
            </table:table-cell>
          </table:table-row>
        </table:table-header-rows>
        <table:table-row>
          <table:table-cell table:style-name="Tabla1.A1" office:value-type="string">
            <text:p text:style-name="P26">Licenciamiento para Tecnologías Libres Desarrolladas en Venezuela.............................................. </text:p>
          </table:table-cell>
          <table:table-cell table:style-name="Tabla1.A1" office:value-type="string">
            <text:p text:style-name="P27">5</text:p>
          </table:table-cell>
        </table:table-row>
        <table:table-row>
          <table:table-cell table:style-name="Tabla1.A1" office:value-type="string">
            <text:list text:style-name="L2">
              <text:list-header>
                <text:p text:style-name="P28">1. Protección del Conocimiento Libre que se Genera en Venezuela .................................................</text:p>
              </text:list-header>
            </text:list>
          </table:table-cell>
          <table:table-cell table:style-name="Tabla1.A1" office:value-type="string">
            <text:p text:style-name="P27">5</text:p>
          </table:table-cell>
        </table:table-row>
        <table:table-row>
          <table:table-cell table:style-name="Tabla1.A1" office:value-type="string">
            <text:p text:style-name="P29">2. Validez de las Licencias GNU en la Legislación Venezolana.......................................................</text:p>
          </table:table-cell>
          <table:table-cell table:style-name="Tabla1.A1" office:value-type="string">
            <text:p text:style-name="P27">6</text:p>
          </table:table-cell>
        </table:table-row>
        <table:table-row>
          <table:table-cell table:style-name="Tabla1.A1" office:value-type="string">
            <text:p text:style-name="P30">3. Pertinencia de la Creación en Venezuela de Figuras Jurídicas para Proteger el Conocimiento</text:p>
            <text:p text:style-name="P30"><text:s text:c="4"/>Libre que se Genere en el País.......................................................................................................</text:p>
          </table:table-cell>
          <table:table-cell table:style-name="Tabla1.A1" office:value-type="string">
            <text:p text:style-name="P27">6</text:p>
          </table:table-cell>
        </table:table-row>
        <table:table-row>
          <table:table-cell table:style-name="Tabla1.A1" office:value-type="string">
            <text:p text:style-name="P31"><text:span text:style-name="T5">4. Propuesta de Licenciamiento para Tecnologías Libres Desarrolladas en Venezuela..................... </text:span></text:p>
          </table:table-cell>
          <table:table-cell table:style-name="Tabla1.A1" office:value-type="string">
            <text:p text:style-name="P27">8</text:p>
          </table:table-cell>
        </table:table-row>
      </table:table>
      <text:p text:style-name="P2"/>
      <text:p text:style-name="P32"/>
      <text:p text:style-name="P32"/>
      <text:p text:style-name="P32"/>
      <text:p text:style-name="P32"/>
      <text:p text:style-name="P32"/>
      <text:p text:style-name="P32"/>
      <text:p text:style-name="P32"/>
      <text:p text:style-name="P32"/>
      <text:p text:style-name="P33">Introducción</text:p>
      <text:p text:style-name="P34"/>
      <text:p text:style-name="P35"/>
      <text:p text:style-name="P35">El tema de licenciamiento sobre conocimiento (ciencia, tecnología, etc.) libre en Venezuela trae consigo importantes factores que ameritan un análisis detallado que facilite la reflexión sobre aspectos determinantes relacionados con las siguientes preguntas: ¿Es necesario la creación de una licencia para respaldar el conocimiento libre que se genere en Venezuela?, ¿Las licencias GNU<text:note text:id="ftn1" text:note-class="footnote"><text:note-citation>1</text:note-citation><text:note-body><text:p text:style-name="P36">En el escrito sólo se consideran el tipo de licencias libres creadas en el proyecto GNU, dado que estas licencias son las mayormente utilizadas en el mundo del software libre.</text:p></text:note-body></text:note> se pueden aplicar en el país?, ¿Favorece la legislación venezolana actual la elaboración de una licencia no solo para software, sino para cualquier otro tipo de tecnología libre? </text:p>
      <text:p text:style-name="P35"/>
      <text:p text:style-name="P35">Las preguntas planteadas constituyen sólo algunas de las interrogantes que resultarían convenientes responder y analizar, antes de decidir elaborar una licencia para conocimiento libre, basada en la legislación venezolana y acorde a nuestra realidad. Por esta razón, en el informe que se presenta a continuación se trata de dar una visión global sobre el contexto que abarca el tema de licenciamiento en Venezuela y, en función de ello, proponer un conjunto de escenarios que estén orientados al planteamiento de soluciones pertinentes, acordes con la realidad de las organizaciones que generan conocimiento libre en Venezuela y de los usuarios de estos conocimientos.</text:p>
      <text:p text:style-name="P35"/>
      <text:p text:style-name="P35"><text:s text:c="4"/></text:p>
      <text:p text:style-name="P37">Licenciamiento para Tecnologías Libres Desarrolladas en Venezuela </text:p>
      <text:p text:style-name="P38"/>
      <text:p text:style-name="P38">Tal como se mencionó en la parte introductoria, para tratar el tema de licenciamiento en Venezuela <text:s/>es necesario conocer el contexto en el cual se enmarca, por esta razón comenzaremos analizando algunos aspectos de interés que permitirán conocer dicho contexto. </text:p>
      <text:p text:style-name="P38"/>
      <text:p text:style-name="P39">1. Protección del Conocimiento Libre que se Genera en Venezuela </text:p>
      <text:p text:style-name="P40"/>
      <text:p text:style-name="P41">En el país ya existen algunas organizaciones (muy pocas realmente) y personas particulares generando conocimiento libre, en específico, software libre. Este conocimiento generado puede ser accedido por la sociedad en general, esto facilita el que se pueda utilizar dicho conocimiento para solventar problemas particulares de la sociedad venezolana. </text:p>
      <text:p text:style-name="P41"/>
      <text:p text:style-name="P41">La idea de liberar el conocimiento es de fundamental importancia para una sociedad como la nuestra, en la cual se lleva a cabo en la actualidad un proceso para abandonar la dependencia cultural en la que estamos inmersos, la cual, a su vez, conlleva a la dependencia científica, tecnológica y económica. El generar conocimiento libre constituye una de las formas más importantes salir del período de dependencia cultural, puesto que facilitará el desarrollo de conocimiento orientado a solventar los problemas y necesidades de nuestra sociedad. </text:p>
      <text:p text:style-name="P41"/>
      <text:p text:style-name="P41"><text:span text:style-name="T6">En vista de los planteamientos anteriores es obvio que la sociedad venezolana </text:span>requiere de figuras jurídicas que permitan que el conocimiento generado, en cualquiera de sus expresiones (ciencia, tecnología, innovación, etc.), pueda ser utilizado libremente. Dada esta necesidad, y considerando el hecho de que en la legislación venezolana no existen figuras jurídicas, como por ejemplo licencias, que faciliten el acceso al conocimiento, se ha optado por utilizar licencias libres (como las licencias GNU) creadas en otros países para proteger las obras científicas y tecnológicas desarrolladas en Venezuela. </text:p>
      <text:p text:style-name="P41"/>
      <text:p text:style-name="P41">El uso de las licencias GNU ha tenido gran auge a nivel mundial, sin embargo, es importante destacar que dichas licencias han sido diseñadas solo para ser aplicadas a software y a documentos (como por ejemplo, artículos científicos, documentación de software, etc.). Este hecho representa una limitante a considerar en un país como el nuestro, en el cual para alcanzar la soberanía tecnológica y el desarrollo endógeno se requiere que la sociedad pueda desarrollar y hacer uso de cualquier tipo de conocimiento según sus necesidades (no solo software e ideas plasmadas en documentos). En vista de ello, se requiere de figuras jurídicas más amplías que las licencias libres existentes, de modo que permitan respaldar la libertad de cualquier tipo de conocimiento que se genere en el país. Para ello, son muchos los esfuerzos requeridos en el ámbito político y legal, por ejemplo, en lo que respecta al ámbito legal se requiere contar con figuras jurídicas que respalden y aseguren que el conocimiento generado puedan ser usado, copiado, modificado y distribuido por la sociedad venezolana conforme a sus necesidades.</text:p>
      <text:p text:style-name="P41"><text:s text:c="7"/></text:p>
      <text:p text:style-name="P42">2. Validez de las Licencias GNU en la Legislación Venezolana</text:p>
      <text:p text:style-name="P41"/>
      <text:p text:style-name="P41">Las licencias mayormente utilizadas para proteger el software y la documentación libre son las licencias GNU, en específico la GPL para software y la GFDL para documentación. Estas licencias han sido creadas bajo la legislación Estadounidense, están basadas en la Ley de Derecho de Autor y no contemplan cláusulas de jurisdicción. Estos dos últimos aspectos mencionados sobre las licencias GNU facilitan el que estas licencias puedan ser utilizadas en cualquier país, puesto que:</text:p>
      <text:list text:style-name="L3">
        <text:list-item>
          <text:p text:style-name="P43">La Ley de Derecho de Autor es una ley internacional.</text:p>
        </text:list-item>
        <text:list-item>
          <text:p text:style-name="P43">El hecho de que las licencias GNU no contemplen cláusulas de jurisdicción significa que éstas pueden ser aplicadas en cualquier país con leyes o normas específicas, siempre y cuando dichas leyes o normas no prohíban el uso de licencias.</text:p>
          <text:p text:style-name="P43"/>
        </text:list-item>
      </text:list>
      <text:p text:style-name="P41">En función de lo explicado en el párrafo anterior y considerando que en la legislación venezolana no se mencionan las licencias ni se prohíbe su uso, podemos concluir que no hay ningún impedimento formal para no utilizar licencias libres como figuras jurídicas que permitan proteger el conocimiento generado en el país. Sin embargo, considerando que estas licencias fueron escritas en inglés, y que nuestro idioma es el español, se podrían presentar ciertos inconvenientes (como por ejemplo, traducciones no correctas) al traducir los términos de las licencias. Para evitar los inconvenientes, en relación a las traducciones, se recomienda utilizar las licencias en el idioma en que fueron escritas y tener claro el significado de los términos que en ellas se utilizan. <text:s text:c="2"/></text:p>
      <text:p text:style-name="P41"/>
      <text:p text:style-name="P44">3. Pertinencia de la Creación en Venezuela de figuras jurídicas para Proteger el Conocimiento <text:s/>Libre que se Genere en el País</text:p>
      <text:p text:style-name="P45"/>
      <text:p text:style-name="P45">Considerando el cambio social que se pretende llevar a cabo en Venezuela, con miras a abandonar la dependencia cultural (por ende, la dependencia científica, tecnológica y económica) en la cual estamos estamos inmersos, y, en función de <text:span text:style-name="T7">alcanzar un desarrollo endógeno en vías de lograr la soberanía tecnológica,</text:span> pareciera muy pertinente la creación de figuras jurídicas – posiblemente una licencia - para conocimiento libre. A continuación, pasaremos a explicar a detalle el por qué, dentro del contexto mencionado, pareciera ser pertinente la creación de dicha licencia. </text:p>
      <text:p text:style-name="P45"/>
      <text:p text:style-name="P46">Para abandonar la dependencia cultural que hemos venido mencionando se requiere de grandes esfuerzos que involucran diferentes factores. Uno de los factores más determinantes esta representado por la educación, en función de la cual se forman los hombres y mujeres que hacen vida dentro de una sociedad, y, que son los directos responsables de generar y mejorar la cultura que da sentido a su quehacer cotidiano. En el país, lamentablemente, la educación que se imparte no contribuye a la <text:span text:style-name="T7">generación d</text:span>e una cultura propia, en la cual tenga sentido lo que ocurre diariamente en nuestra sociedad. </text:p>
      <text:p text:style-name="P45"/>
      <text:p text:style-name="P45">El proceso educativo venezolano orienta su enseñanza sobre realidades que no son las nuestras (es dependiente de otras sociedades), promueve el individualismo sobre la colaboración, y no contribuye a la formación de personas críticas capaces de analizar y reflexionar sobre la realidad de la nación. Este proceso educativo forma profesionales incapaces de afrontar los problemas y necesidades de la sociedad venezolana de una manera pertinente en base al entorno que nos rodea. </text:p>
      <text:p text:style-name="P45"/>
      <text:p text:style-name="P45">Estas incapacidades para afrontar nuestros problemas y necesidades, aunado a la carencia de experiencias y de recursos para generar conocimiento propio, nos ha llevado a utilizar, por ejemplo, en el ámbito empresarial y educativo, herramientas, y en general conocimiento, desarrollados en otros países conforme a otras realidades. Lamentablemente, gran parte del conocimiento, y en específico las herramientas que utilizamos en los ámbitos mencionados, no son libres, razón por la cual resulta difícil y costoso adecuar dichas herramientas a nuestra realidad. En vista de ello, terminamos utilizando herramientas que no resuelven realmente nuestros problemas, o herramientas de las cuales solo hacemos uso de algunas de sus potencialidades, pero pagamos por la herramienta completa. </text:p>
      <text:p text:style-name="P45"/>
      <text:p text:style-name="P45">Lo planteado hasta ahora sugiere que el proceso educativo venezolano y la privatización de la mayoría del conocimiento que utilizamos, constituyen factores determinantes que promueven la dependencia cultural y, en específico, la dependencia científica y tecnológica en la que estamos envueltos. En este sentido, considerando:</text:p>
      <text:list text:style-name="L4">
        <text:list-item>
          <text:p text:style-name="P47">lo planteado en términos de la privatización del conocimiento,</text:p>
        </text:list-item>
        <text:list-item>
          <text:p text:style-name="P47">la necesidad de crear y adaptar conocimiento (tecnologías-herramientas, etc.) conforme a nuestra realidad,</text:p>
        </text:list-item>
        <text:list-item>
          <text:p text:style-name="P47">la existencia de licencias libres solo para software y documentación, diseñadas conforme a otras realidades,</text:p>
        </text:list-item>
      </text:list>
      <text:p text:style-name="P45">parece pertinente el construir figuras jurídicas para el conocimiento libre, que favorezcan la apropiación de este conocimiento por parte de la sociedad en general. </text:p>
      <text:p text:style-name="P45"/>
      <text:p text:style-name="P45">La pertinencia de la construcción de figuras jurídicas que respalden cualquier tipo de conocimiento libre es inminente. Sin embargo, dada la necesidad e importancia que adquiere el ámbito tecnológico para alcanzar el desarrollo endógeno, resulta altamente prioritario para el país comenzar con el diseño y construcción de figuras jurídicas orientadas a tecnologías libres. </text:p>
      <text:p text:style-name="P45"/>
      <text:p text:style-name="P45">En vista de lo planteado, a continuación presentaremos una propuesta de licenciamiento para tecnologías libres. <text:s/></text:p>
      <text:p text:style-name="P45"/>
      <text:p text:style-name="P45"/>
      <text:p text:style-name="P44">4. Propuesta de Licenciamiento para Tecnologías Libres Desarrolladas en Venezuela </text:p>
      <text:p text:style-name="P48"/>
      <text:p text:style-name="P45"><text:span text:style-name="T7">En base a l</text:span>a necesidad de crear y adaptar tecnologías conforme a nuestra realidad, que permita contribuir con el desarrollo endógeno y la soberanía tecnológica del país, y, considerando que la mayoría de las licencias libres existentes para obras tecnológicas abarcan sólo software y documentos, proponemos el diseño de figuras jurídicas (como licencias) que respalden las tecnologías libres que se desarrollen en el país. En función de lo expuesto planteamos dos caminos a seguir:</text:p>
      <text:p text:style-name="P45"/>
      <text:list text:style-name="L5">
        <text:list-item>
          <text:p text:style-name="P49">Considerando que para el diseño de una licencia se requieren grandes esfuerzos y un período considerable de tiempo, proponemos utilizar las licencias GNU para el software y los documentos que se generen en el país. Estas licencias se estarán utilizando durante el período en que se desarrolle la licencia venezolana. Es importante resaltar varios aspectos considerados para esta propuesta:</text:p>
        </text:list-item>
      </text:list>
      <text:p text:style-name="P45"/>
      <text:list text:style-name="L6">
        <text:list-item>
          <text:p text:style-name="P50">Las licencias GPL son perfectamente aplicables en nuestra jurisdicción conforme a lo expuesto en la sección 2.</text:p>
        </text:list-item>
        <text:list-item>
          <text:p text:style-name="P50">En el caso de la licencia GPL se recomienda utilizar la versión 2.0 o versiones anteriores a ésta, dado que la versión 3.0, actualmente liberada, aun no ha sido suficientemente probada.</text:p>
        </text:list-item>
        <text:list-item>
          <text:p text:style-name="P51"><text:span text:style-name="T8">Se sugiere utilizar las versiones en inglés de las licencias GNU, puesto que la </text:span><text:span text:style-name="T9">Free Software Foundation</text:span><text:span text:style-name="T8"> no ha oficializado la traducción de ninguna de estas licencias, considerando que se pudiesen dar interpretaciones distintas a los términos utilizados en éstas.</text:span></text:p>
        </text:list-item>
      </text:list>
      <text:p text:style-name="P45"/>
      <text:list text:style-name="L5" text:continue-numbering="true">
        <text:list-item>
          <text:p text:style-name="P49">Diseñar una o varias licencias para tecnologías libres. Para ello se plantean las siguientes actividades:</text:p>
        </text:list-item>
      </text:list>
      <text:list text:style-name="L6">
        <text:list-item text:start-value="1">
          <text:p text:style-name="P50">Estudiar y analizar las licencias GNU.</text:p>
        </text:list-item>
        <text:list-item>
          <text:p text:style-name="P52">Revisar los avances en materia de diseño de licencias libres que se estén llevando a cabo a nivel nacional e internacional.</text:p>
        </text:list-item>
        <text:list-item>
          <text:p text:style-name="P50">Definir las libertades que el autor de una obra podría dar a terceros, como por ejemplo, copia, modificación y distribución. Estas libertades deben estar orientadas a favorecer el desarrollo endógeno y la soberanía tecnológica del país.</text:p>
        </text:list-item>
        <text:list-item>
          <text:p text:style-name="P50">Estudiar la pertinencia de crear una o varias licencias para tecnologías libres, teniendo en cuenta que no todas las libertades definidas en una licencia pudiesen ser aplicables a todo tipo de tecnología.</text:p>
        </text:list-item>
      </text:list>
      <text:list text:style-name="L7">
        <text:list-item text:start-value="1">
          <text:p text:style-name="P53">Estudiar la posibilidad de enmarcar las libertades propuestas para las tecnologías libres dentro del marco de los Derechos Humanos. De esta manera, podríamos diseñar una licencia que esté por encima de la Constitución Venezolana, puesto que los Derechos Humanos son de carácter supra-constitucional. Esta posible vía resultaría muy práctica en caso de que en nuestra Constitución exista algún impedimento para conformar la(s) licencia(s) que se proponga.</text:p>
        </text:list-item>
        <text:list-item>
          <text:p text:style-name="P54">Considerar en la(s) licencia(s) que se proponga la compatibilidad de ésta con la GPL, específicamente con la versión 2.0. Esta compatibilidad resulta conveniente considerando que la mayor parte del software libre desarrollado a nivel mundial está protegido bajo la licencia GPL. <text:s/></text:p>
        </text:list-item>
        <text:list-item>
          <text:p text:style-name="P54">Utilizar doble licenciamiento, es decir, licenciar las tecnologías desarrolladas bajo la licencia venezolana y bajo la licencia GNU correspondiente<text:note text:id="ftn2" text:note-class="footnote"><text:note-citation>2</text:note-citation><text:note-body><text:p text:style-name="P55">Por ejemplo, si la tecnología desarrollada es software se utilizaría la GPL, si se trata de algún documento se utilizaría la GFDL. </text:p></text:note-body></text:note>. Este tipo de licenciamiento sólo puede efectuarse en caso de que la tecnología desarrollada sea software o documentación, puesto que las licencias GNU sólo abarcan estos dos tipos de tecnología.</text:p>
        </text:list-item>
      </text:list>
      <text:p text:style-name="P45"/>
      <text:p text:style-name="P45"/>
      <text:p text:style-name="P48"/>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Bitstream Charter" svg:font-family="'Bitstream Charter'" style:font-pitch="variable"/>
    <style:font-face style:name="Nimbus Roman No9 L1" svg:font-family="'Nimbus Roman No9 L'" style:font-pitch="variable"/>
    <style:font-face style:name="Bitstream Charter1" svg:font-family="'Bitstream Charter'"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VE"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2" style:font-size-asian="14pt" style:font-weight-asian="bold" style:font-name-complex="DejaVu Sans2"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text" style:family="paragraph" style:parent-style-name="Standard">
      <style:paragraph-properties fo:margin-top="0cm" fo:margin-bottom="0.212cm" fo:keep-together="always"/>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6.001cm" fo:margin-right="0cm" fo:margin-top="0cm" fo:margin-bottom="0.101cm" fo:text-indent="-0.6cm" style:auto-text-indent="false">
        <style:tab-stops/>
      </style:paragraph-properties>
    </style:style>
    <style:style style:name="Predeterminado_7e_LT_7e_Gliederung_20_6" style:display-name="Predeterminado~LT~Gliederung 6" style:family="paragraph" style:parent-style-name="Predeterminado_7e_LT_7e_Gliederung_20_5">
      <style:paragraph-properties fo:margin-left="7.2cm" fo:margin-right="0cm" fo:text-indent="-0.6cm" style:auto-text-indent="false">
        <style:tab-stops/>
      </style:paragraph-properties>
    </style:style>
    <style:style style:name="Predeterminado_7e_LT_7e_Gliederung_20_7" style:display-name="Predeterminado~LT~Gliederung 7" style:family="paragraph" style:parent-style-name="Predeterminado_7e_LT_7e_Gliederung_20_6">
      <style:paragraph-properties fo:margin-left="8.4cm" fo:margin-right="0cm" fo:text-indent="-0.6cm" style:auto-text-indent="false">
        <style:tab-stops/>
      </style:paragraph-properties>
    </style:style>
    <style:style style:name="Predeterminado_7e_LT_7e_Gliederung_20_8" style:display-name="Predeterminado~LT~Gliederung 8" style:family="paragraph" style:parent-style-name="Predeterminado_7e_LT_7e_Gliederung_20_7">
      <style:paragraph-properties fo:margin-left="9.601cm" fo:margin-right="0cm" fo:text-indent="-0.6cm" style:auto-text-indent="false">
        <style:tab-stops/>
      </style:paragraph-properties>
    </style:style>
    <style:style style:name="Predeterminado_7e_LT_7e_Gliederung_20_9" style:display-name="Predeterminado~LT~Gliederung 9" style:family="paragraph" style:parent-style-name="Predeterminado_7e_LT_7e_Gliederung_20_8">
      <style:paragraph-properties fo:margin-left="10.8cm" fo:margin-right="0cm" fo:text-indent="-0.6cm" style:auto-text-indent="false">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style:text-autospace="none"/>
    </style:style>
    <style:style style:name="WW-Título"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Esquema_20_1" style:display-name="Esquema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footnote_20_text" style:display-name="footnote text" style:family="paragraph">
      <style:paragraph-properties fo:margin-left="0.88cm" fo:margin-right="0cm" fo:text-indent="-0.88cm" style:auto-text-indent="false" style:text-autospace="none"/>
      <style:text-properties fo:font-size="17.5pt" style:font-size-asian="17.5pt" style:font-size-complex="17.5pt"/>
    </style:style>
    <style:style style:name="Table_20_Contents_20__28_user_29_" style:display-name="Table Contents (user)" style:family="paragraph">
      <style:paragraph-properties style:text-autospace="none"/>
      <style:text-properties fo:font-size="21pt" style:font-size-asian="21pt" style:font-size-complex="21pt"/>
    </style:style>
    <style:style style:name="WW-Título1"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6" style:family="table">
      <style:table-properties style:width="17.59cm" table:align="margins"/>
    </style:style>
    <style:style style:name="Tabla6.A" style:family="table-column">
      <style:table-column-properties style:column-width="2.942cm" style:rel-column-width="10964*"/>
    </style:style>
    <style:style style:name="Tabla6.B" style:family="table-column">
      <style:table-column-properties style:column-width="7.407cm" style:rel-column-width="27594*"/>
    </style:style>
    <style:style style:name="Tabla6.C" style:family="table-column">
      <style:table-column-properties style:column-width="0.766cm" style:rel-column-width="2852*"/>
    </style:style>
    <style:style style:name="Tabla6.D" style:family="table-column">
      <style:table-column-properties style:column-width="6.475cm" style:rel-column-width="24125*"/>
    </style:style>
    <style:style style:name="Tabla6.A1" style:family="table-cell">
      <style:table-cell-properties fo:padding="0.097cm" fo:border="none"/>
    </style:style>
    <style:style style:name="Tabla6.B1" style:family="table-cell">
      <style:table-cell-properties style:vertical-align="bottom" fo:padding="0.097cm" fo:border="none"/>
    </style:style>
    <style:style style:name="Tabla4" style:family="table">
      <style:table-properties style:width="17.59cm" table:align="margins"/>
    </style:style>
    <style:style style:name="Tabla4.A" style:family="table-column">
      <style:table-column-properties style:column-width="2.942cm" style:rel-column-width="10964*"/>
    </style:style>
    <style:style style:name="Tabla4.B" style:family="table-column">
      <style:table-column-properties style:column-width="7.407cm" style:rel-column-width="27594*"/>
    </style:style>
    <style:style style:name="Tabla4.C" style:family="table-column">
      <style:table-column-properties style:column-width="0.766cm" style:rel-column-width="2852*"/>
    </style:style>
    <style:style style:name="Tabla4.D" style:family="table-column">
      <style:table-column-properties style:column-width="6.475cm" style:rel-column-width="24125*"/>
    </style:style>
    <style:style style:name="Tabla4.A1" style:family="table-cell">
      <style:table-cell-properties fo:padding="0.097cm" fo:border="none"/>
    </style:style>
    <style:style style:name="Tabla4.B1" style:family="table-cell">
      <style:table-cell-properties style:vertical-align="bottom"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agraph-properties fo:text-align="center"/>
    </style:style>
    <style:style style:name="P4" style:family="paragraph" style:parent-style-name="Footer">
      <style:paragraph-properties fo:text-align="center" style:justify-single-word="false"/>
      <style:text-properties style:use-window-font-color="true" style:font-name="Nimbus Roman No9 L" fo:font-size="8pt" fo:language="es" fo:country="ES" style:font-name-asian="Times New Roman" style:font-size-asian="8pt" style:language-asian="es" style:country-asian="ES" style:font-name-complex="Times New Roman" style:font-size-complex="8pt" style:language-complex="ar" style:country-complex="SA"/>
    </style:style>
    <style:style style:name="P5" style:family="paragraph" style:parent-style-name="Footer">
      <style:paragraph-properties fo:text-align="end" style:justify-single-word="false"/>
      <style:text-properties style:font-name="Nimbus Roman No9 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6cm" svg:stroke-color="#000080"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Sin_20_página" style:display-name="Sin página" style:page-layout-name="pm2">
      <style:header>
        <table:table table:name="Tabla6" table:style-name="Tabla6">
          <table:table-column table:style-name="Tabla6.A"/>
          <table:table-column table:style-name="Tabla6.B"/>
          <table:table-column table:style-name="Tabla6.C"/>
          <table:table-column table:style-name="Tabla6.D"/>
          <table:table-header-rows>
            <table:table-row>
              <table:table-cell table:style-name="Tabla6.A1" office:value-type="string">
                <text:p text:style-name="Table_20_Contents"><draw:frame draw:style-name="fr1" draw:name="gráficos4" text:anchor-type="paragraph" svg:x="0.12cm" svg:y="0.053cm" svg:width="2.415cm" svg:height="1.242cm" draw:z-index="16"><draw:image xlink:href="Pictures/100000000000031D000001AD245E0B3E.jpg" xlink:type="simple" xlink:show="embed" xlink:actuate="onLoad"/></draw:frame></text:p>
              </table:table-cell>
              <table:table-cell table:style-name="Tabla6.B1" office:value-type="string">
                <text:p text:style-name="P1"/>
                <text:p text:style-name="P1"/>
                <text:p text:style-name="P1">FUNDACIÓN CENTRO NACIONAL DE DESARROLLO E INVESTIGACIÓN EN TECNOLOGÍAS LIBRES </text:p>
              </table:table-cell>
              <table:table-cell table:style-name="Tabla6.B1" office:value-type="string">
                <text:p text:style-name="Table_20_Contents"/>
              </table:table-cell>
              <table:table-cell table:style-name="Tabla6.B1" office:value-type="string">
                <text:p text:style-name="P2">MINISTERIO DEL PODER POPULAR PARA LA <text:s/>CIENCIA Y TECNOLOGÍA</text:p>
              </table:table-cell>
            </table:table-row>
          </table:table-header-rows>
        </table:table>
        <text:p text:style-name="Standard"><draw:line text:anchor-type="paragraph" draw:z-index="18" draw:style-name="gr1" draw:text-style-name="P3" svg:x1="0.071cm" svg:y1="0.074cm" svg:x2="17.563cm" svg:y2="0.074cm"><text:p/></draw:line></text:p>
      </style:header>
      <style:footer>
        <text:p text:style-name="P4"><draw:line text:anchor-type="paragraph" draw:z-index="20" draw:style-name="gr2" draw:text-style-name="P3" svg:x1="0.064cm" svg:y1="0.012cm" svg:x2="17.576cm" svg:y2="0.016cm"><text:p/></draw:line>Avenida Alberto Carnevali, La Hechicera, Edificio CENDITEL. Teléfono: (58)(274) 6574336. Código Postal: 5101A.</text:p>
        <text:p text:style-name="P4">Página Web: http://www.cenditel.gob.ve. <text:s/>Mérida-Venezuela</text:p>
      </style:footer>
    </style:master-page>
    <style:master-page style:name="Con_20_página" style:display-name="Con página" style:page-layout-name="pm2">
      <style:header>
        <table:table table:name="Tabla4" table:style-name="Tabla4">
          <table:table-column table:style-name="Tabla4.A"/>
          <table:table-column table:style-name="Tabla4.B"/>
          <table:table-column table:style-name="Tabla4.C"/>
          <table:table-column table:style-name="Tabla4.D"/>
          <table:table-header-rows>
            <table:table-row>
              <table:table-cell table:style-name="Tabla4.A1" office:value-type="string">
                <text:p text:style-name="Table_20_Contents"><draw:frame draw:style-name="fr1" draw:name="gráficos1" text:anchor-type="paragraph" svg:x="0.12cm" svg:y="0.053cm" svg:width="2.415cm" svg:height="1.242cm" draw:z-index="7"><draw:image xlink:href="Pictures/100000000000031D000001AD245E0B3E.jpg" xlink:type="simple" xlink:show="embed" xlink:actuate="onLoad"/></draw:frame></text:p>
              </table:table-cell>
              <table:table-cell table:style-name="Tabla4.B1" office:value-type="string">
                <text:p text:style-name="P1"/>
                <text:p text:style-name="P1"/>
                <text:p text:style-name="P1">FUNDACIÓN CENTRO NACIONAL DE DESARROLLO E INVESTIGACIÓN EN TECNOLOGÍAS LIBRES </text:p>
              </table:table-cell>
              <table:table-cell table:style-name="Tabla4.B1" office:value-type="string">
                <text:p text:style-name="Table_20_Contents"/>
              </table:table-cell>
              <table:table-cell table:style-name="Tabla4.B1" office:value-type="string">
                <text:p text:style-name="P2">MINISTERIO DEL PODER POPULAR PARA LA <text:s/>CIENCIA Y TECNOLOGÍA</text:p>
              </table:table-cell>
            </table:table-row>
          </table:table-header-rows>
        </table:table>
        <text:p text:style-name="Standard"><draw:line text:anchor-type="paragraph" draw:z-index="15" draw:style-name="gr1" draw:text-style-name="P3" svg:x1="0.071cm" svg:y1="0.074cm" svg:x2="17.563cm" svg:y2="0.083cm"><text:p/></draw:line></text:p>
      </style:header>
      <style:footer>
        <text:p text:style-name="P5"><draw:line text:anchor-type="paragraph" draw:z-index="29" draw:style-name="gr2" draw:text-style-name="P3" svg:x1="-0.021cm" svg:y1="0.046cm" svg:x2="17.491cm" svg:y2="0.05cm"><text:p/></draw:line><text:page-number text:select-page="current">9</text:page-number></text:p>
        <text:p text:style-name="P4">Avenida Alberto Carnevali, La Hechicera, Edificio CENDITEL. Teléfono: (58)(274) 6574336. Código Postal: 5101A.</text:p>
        <text:p text:style-name="P4">Página Web: http://www.cenditel.gob.ve. <text:s/>Mérida-Venezuel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8-07T09:02:11</meta:creation-date>
    <dc:creator>Johanna Alvarez</dc:creator>
    <dc:date>2008-01-22T15:44:46</dc:date>
    <meta:printed-by>Johanna Alvarez</meta:printed-by>
    <meta:print-date>2008-01-21T09:42:41</meta:print-date>
    <dc:language>es-VE</dc:language>
    <meta:editing-cycles>438</meta:editing-cycles>
    <meta:editing-duration>P10DT15H18M12S</meta:editing-duration>
    <meta:user-defined meta:name="Info 1"/>
    <meta:user-defined meta:name="Info 2"/>
    <meta:user-defined meta:name="Info 3"/>
    <meta:user-defined meta:name="Info 4"/>
    <meta:document-statistic meta:table-count="4" meta:image-count="2" meta:object-count="0" meta:page-count="9" meta:paragraph-count="89" meta:word-count="2355" meta:character-count="16141"/>
  </office:meta>
</office:document-meta>
</file>