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fo:font-weight="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Heading_20_3">
      <style:paragraph-properties fo:text-align="center" style:justify-single-word="false"/>
      <style:text-properties fo:font-size="16pt" style:font-size-asian="16pt" style:font-size-complex="16pt"/>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 text:is-list-header="true">Red de Aliados para la Defensa del Conocimiento como Bien Publico</text:h>
      <text:h text:style-name="Heading_20_3" text:outline-level="3" text:is-list-header="true"><text:bookmark text:name="Conceptualizaci.2BAPM-n."/>Conceptualización.</text:h>
      <text:p text:style-name="Text_20_body">A continuación se presenta un análisis detallado de la problemática que se aborda en la red, a saber, la privatización del conocimiento. Este análisis se basa en un estudio situacional del problema, en el cual se identifican las causas que lo originan y se determinan aquellas consideradas (bajo ciertas condiciones) como críticas, sobre las cuales se debe operar. </text:p>
      <text:h text:style-name="Heading_20_4" text:outline-level="4" text:is-list-header="true"><text:bookmark text:name="A1.An.2BAOE-lisisSituacionaldelProblema.3APrivatizaci.2BAPM-ndelConocimiento."/>1. Análisis Situacional del Problema: Privatización del Conocimiento.</text:h>
      <text:p text:style-name="Text_20_body">Para el análisis situacional del problema utilizamos la técnica de flujograma situacional de la metodología de <text:span text:style-name="T1">Planificación Estratégica</text:span> de Adalberto Zambrano (2001).El flujograma situacional nos permite determinar las posibles causas de un problema, para luego formular acciones que nos lleven hacia su solución. </text:p>
      <text:list xml:id="list638513216" text:style-name="L2">
        <text:list-item>
          <text:p text:style-name="P4"><text:span text:style-name="T1">Estructura del Flujograma: </text:span></text:p>
        </text:list-item>
      </text:list>
      <text:p text:style-name="Text_20_body">Causas: Todas las causas estan relacionadas entre sí. Entre las causas de un mismo tipo se dará una relación de micro-causas (por ejemplo, entre las reglas) y entre las causas de distintos tipos será macro-causas. Así mismo las causas se clasifican en: reglas,acumulaciones y flujos. </text:p>
      <text:p text:style-name="Text_20_body">Reglas: Leyes, constumbres, modus vivendi. </text:p>
      <text:p text:style-name="Text_20_body">Acumulaciones: Capacidades o incapacidades de los actores (económicos, politicos, organizativos, cognitivos). Flujos: producción de acciones, jugadas o hechos, representando el movimiento y la situación de cambio de los otros tipos de causas. </text:p>
      <text:p text:style-name="Text_20_body">Niveles de gobernabilidad de actores: Este elemento sirve para definir en tres niveles, desde la óptica del actor que declara el problema, los niveles de control que éste posee sobre las causas que describen al problema. </text:p>
      <text:list xml:id="list1349996119" text:style-name="L3">
        <text:list-item>
          <text:p text:style-name="P5"><text:span text:style-name="T2">Nivel I: </text:span>control absoluto. </text:p>
        </text:list-item>
        <text:list-item>
          <text:p text:style-name="P5"><text:span text:style-name="T2">Nivel II: </text:span>control relativo, compartido con otros actores. </text:p>
        </text:list-item>
        <text:list-item>
          <text:p text:style-name="P5"><text:span text:style-name="T2">Nivel III:</text:span> fuera del juego o fuera de la frontera del problema. </text:p>
        </text:list-item>
      </text:list>
      <text:p text:style-name="Text_20_body"><text:span text:style-name="T1"/></text:p>
      <text:list xml:id="list1594581876" text:style-name="L1">
        <text:list-item>
          <text:p text:style-name="P3"><text:span text:style-name="T1">Vector descriptor del problema (VDP)</text:span>: Son las cusas que determinan el problema, representada por los elementos descriptores del problema. </text:p>
        </text:list-item>
      </text:list>
      <text:p text:style-name="Text_20_body"><text:span text:style-name="T1">Consecuencias</text:span>: Son los efectos en los cuales se traduce el problema descrito. </text:p>
      <text:p text:style-name="Text_20_body">En el Cuadro N° 1 se presenta el flujograma situacional del problema: privatización del conocimiento. </text:p>
      <text:p text:style-name="Text_20_body"><text:a xlink:type="simple" xlink:href="http://wiki.cenditel.gob.ve/wiki/radecon?action=AttachFile&amp;do=get&amp;target=Diagrama1.png">Diagrama1.png</text:a> </text:p>
      <text:h text:style-name="Heading_20_4" text:outline-level="4" text:is-list-header="true"><text:bookmark text:name="A2.NodosCr.2BAO0-ticos.28CausasCr.2BAO0-ticas."/>2. Nodos Críticos (Causas Críticas.</text:h>
      <text:p text:style-name="Text_20_body">Las causas críticas son aquellas que resultan eficaces y eficientes sobre el VDP, son un centro práctico de operación y son viables políticamente para operar sobre ellas. </text:p>
      <text:p text:style-name="Text_20_body"><text:soft-page-break/>Eficacia sobre el VDP: Serán aquellas que a las cuales, les resulta más factibles operar sobre cualquiera de las causas que deben impactar sore el VDP, es decir aquellas que modifican o alteran en mayor grado el VDP. </text:p>
      <text:p text:style-name="Text_20_body">Eficiencia sobre el VDP: Aquellas que desde el punto de vista económico, resultan menos costosas. </text:p>
      <text:p text:style-name="Text_20_body">Centro práctico de operaciones: El actor puede actuar sobre esta causa, sin tener que actuar sobre aquellas causas que le generan. </text:p>
      <text:p text:style-name="Text_20_body">Viable politicamente: Es aquella causa estrategica politicamente, sobre la cual al actuar, no se generarán conflictos importantes con otros actores directa o indirectamente involucrados. </text:p>
      <text:p text:style-name="Text_20_body">En el Cuadro N° 2 se presenta el flujograma de los nodos críticos del problema: privatización del conocimiento. </text:p>
      <text:p text:style-name="Text_20_body"><text:a xlink:type="simple" xlink:href="http://wiki.cenditel.gob.ve/wiki/radecon?action=AttachFile&amp;do=get&amp;target=Diagrama2.png">Diagrama2.png</text:a> </text:p>
      <text:h text:style-name="Heading_20_4" text:outline-level="4" text:is-list-header="true"><text:bookmark text:name="A3.Prop.2BAPM-sitosdelaRed."/>3. Propósitos de la Red.</text:h>
      <text:p text:style-name="P1">3.1 Propósito General </text:p>
      <text:p text:style-name="Text_20_body">Integrar un equipo de aliados que tenga como tarea la siembra, cultivo y cuidado de la idea del conocimiento como bien público en la nación, a través de procesos de sensibilización y formación, el impulso de políticas públicas y la promoción de iniciativas jurídicas que favorezcan la difusión y aceptación del conocimiento y las tecnologías libres. </text:p>
      <text:p text:style-name="P1">3.2 Propósitos Específicos </text:p>
      <text:p text:style-name="Text_20_body">Promover la idea del conocimiento libre como bien público, destacando su importancia para la generación de bienes culturales y el desarrollo integral de la sociedad. </text:p>
      <text:p text:style-name="Text_20_body">Integrar acciones entre actores gubernamentales, comunales y demás entes interesados, con la finalidad de sembrar, cultivar y cuidar el conocimiento como bien público. </text:p>
      <text:p text:style-name="Text_20_body">Fomentar iniciativas colectivas de sensibilización y formación para facilitar la aceptación del conocimiento como bien público y el uso de tecnologías libres. </text:p>
      <text:h text:style-name="Heading_20_4" text:outline-level="4" text:is-list-header="true"><text:bookmark text:name="A4.EstrategiadeTrabajodelaRed"/>4. Estrategia de Trabajo de la Red</text:h>
      <text:p text:style-name="Text_20_body">A continuación se presentan las actividades propuestas en función de las causas críticas identificadas para el problema abordado en la red. Adicionalmente, se indicaran los posibles actores que podrían ser aliados a la red para llevar a cabo dichas actividades. </text:p>
      <text:p text:style-name="Text_20_body"><text:span text:style-name="T1">Causa critica 1.</text:span> </text:p>
      <text:p text:style-name="Text_20_body">NC1: No hay conciencia sobre la importancia del conocimiento libre para la sociedad venezolana y la humanidad en general. </text:p>
      <text:p text:style-name="Text_20_body"><text:span text:style-name="T1">Actividades.</text:span> </text:p>
      <text:p text:style-name="Text_20_body">1. Promover como Institución la idea del conocimiento libre mediante la elaboración de: Planes de formación e información en relación a la idea del conocimiento libre. Planes de sensibilización sobre el conocimiento libre. Campaña nacional por la defensa del conocimiento libre. Crear contenidos en el área de conocimiento libre que sean de fácil acceso. </text:p>
      <text:p text:style-name="Text_20_body"><text:span text:style-name="T1">Actores.</text:span> </text:p>
      <text:p text:style-name="Text_20_body"><text:soft-page-break/>Poder Público Nacional, Estadal y Municipal. CENDITEL,CVG, CNTI y SAPI. Medios de Comunicación del Estado. Poder Comunal. Planteles de Educación Básica, Media y Diversificada. Misiones Bolivarianas. </text:p>
      <text:p text:style-name="Text_20_body"><text:span text:style-name="T1">Causa crítica 2.</text:span> </text:p>
      <text:p text:style-name="Text_20_body">NC2: Deficiencia en la materialización de políticas de Estado en materia de conocimiento libre. </text:p>
      <text:p text:style-name="Text_20_body"><text:span text:style-name="T1">Actividades.</text:span> </text:p>
      <text:p text:style-name="Text_20_body">1. Integrar acciones entre los distintos órganos del Poder Público para fomentar, facilitar y difundir la apropiación del conocimiento libre: Fomentar la difusión del conocimiento libre. Proponer iniciativas jurídicas y legislativas que faciliten la apropiación del conocimiento libre. Generar incentivos para promover el desarrollo y uso de las tecnologías libres. 2. Dar seguimiento al Decreto 3.390 a través de: Definir indicadores de gestión. Identificar las instituciones del Estado que potencialmente lograrían una mayor apropiación/aplicación del decreto. Crear espacios de reflexión en torno al proceso de migración y formación en conocimiento libre. </text:p>
      <text:p text:style-name="Text_20_body"><text:span text:style-name="T1">Actores.</text:span> </text:p>
      <text:p text:style-name="Text_20_body">Poder Público Nacional, Estadal y Municipal. CENDITEL, CVG, CNTI, SAPI. Medios de Comunicación del Estado. Poder Comunal. </text:p>
      <text:p text:style-name="Text_20_body"><text:span text:style-name="T1">Causa crítica 3.</text:span> </text:p>
      <text:p text:style-name="Text_20_body">NC3: Pocas iniciativas de sensibilización en relación al uso de tecnologías libres. </text:p>
      <text:p text:style-name="Text_20_body"><text:span text:style-name="T1">Actividades.</text:span> </text:p>
      <text:p text:style-name="Text_20_body">1. Promover la creación de redes de sensibilización en relación al conocimiento libre en las organizaciones públicas y privadas. 2. “Cuidar y cultivar” los procesos de sensibilización que impartan dichas redes. CENDITEL, CVG, CNTI, SAPI. Grupo Copy/Sur, Grupo Colibrí. Comunidades de Usuarios de Software Libre. </text:p>
      <text:p text:style-name="Text_20_body"><text:span text:style-name="T1">Actores.</text:span> </text:p>
      <text:p text:style-name="Text_20_body">Demás organizaciones públicas y privadas interesadas en formar parte de estas redes. </text:p>
      <text:p text:style-name="P2">Bibliografía. </text:p>
      <text:p text:style-name="Text_20_body">Zambrano, B. (2001) <text:span text:style-name="T1">Gerencia estrategica y gobierno</text:span>. Caracas: Ediciones IES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8T10:48:18</meta:creation-date>
    <meta:document-statistic meta:table-count="0" meta:image-count="0" meta:object-count="0" meta:page-count="3" meta:paragraph-count="54" meta:word-count="966" meta:character-count="6553"/>
    <dc:date>2009-06-18T11:16:28</dc:date>
    <meta:editing-duration>PT00H09M48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