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cccc00" draw:opacity="75%" draw:textarea-horizontal-align="justify" draw:textarea-vertical-align="middle" draw:auto-grow-height="false" draw:shadow-opacity="75%"/>
    </style:style>
    <style:style style:name="gr2" style:family="graphic" style:parent-style-name="standard">
      <style:graphic-properties svg:stroke-color="#000000" draw:fill="solid" draw:fill-color="#e6e6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svg:stroke-color="#000000" draw:fill="solid" draw:fill-color="#9999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svg:stroke-color="#000000" draw:fill="solid" draw:fill-color="#ff808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svg:stroke-color="#000000" draw:fill="solid" draw:fill-color="#660066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svg:stroke-color="#000000" draw:fill-color="#ffff99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svg:stroke-color="#000000" draw:fill="solid" draw:fill-color="#eb613d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3cm" fo:min-width="4.1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4.1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4.18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Charter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family="'Bitstream Charter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family="'Bitstream Charter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g>
          <draw:custom-shape draw:style-name="gr1" draw:text-style-name="P1" draw:layer="layout" svg:width="22.53cm" svg:height="17.917cm" svg:x="2.87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2" draw:layer="layout" svg:width="9.526cm" svg:height="5.854cm" draw:transform="skewX (7.06652688831405E-017) rotate (0.74193946502279) translate (11.876cm 9.6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9.526cm" svg:height="5.854cm" svg:x="13.958cm" svg:y="8.5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9.527cm" svg:height="5.854cm" draw:transform="skewX (0.000174532925199442) rotate (-2.44258828816606) translate (16.428cm 13.7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9.527cm" svg:height="5.855cm" draw:transform="skewX (1.87780216742976E-017) rotate (-0.78470003169665) translate (16.007cm 9.1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9.527cm" svg:height="5.854cm" svg:x="4.91cm" svg:y="8.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9.527cm" svg:height="5.854cm" draw:transform="skewX (7.50597028052437E-017) rotate (-0.832347520276096) translate (9.72cm 3.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1" draw:layer="layout" svg:width="3.236cm" svg:height="1.755cm" svg:x="8.327cm" svg:y="6.325cm">
            <draw:text-box>
              <text:p text:style-name="P1"><text:span text:style-name="T1">Software</text:span></text:p>
            </draw:text-box>
          </draw:frame>
          <draw:frame draw:style-name="gr9" draw:text-style-name="P1" draw:layer="layout" svg:width="6.674cm" svg:height="1.021cm" svg:x="6.663cm" svg:y="16.064cm">
            <draw:text-box>
              <text:p text:style-name="P1"><text:span text:style-name="T1">Telecomunicaciones</text:span></text:p>
            </draw:text-box>
          </draw:frame>
          <draw:frame draw:style-name="gr10" draw:text-style-name="P1" draw:layer="layout" svg:width="4.686cm" svg:height="9.58cm" svg:x="16.279cm" svg:y="16.082cm">
            <draw:text-box>
              <text:p text:style-name="P1"><text:span text:style-name="T1">Comunicación</text:span></text:p>
            </draw:text-box>
          </draw:frame>
          <draw:frame draw:style-name="gr11" draw:text-style-name="P1" draw:layer="layout" svg:width="4.686cm" svg:height="1.419cm" svg:x="20.004cm" svg:y="10.76cm">
            <draw:text-box>
              <text:p text:style-name="P1"><text:span text:style-name="T1">Educación</text:span></text:p>
            </draw:text-box>
          </draw:frame>
          <draw:frame draw:style-name="gr12" draw:text-style-name="P3" draw:layer="layout" svg:width="6.471cm" svg:height="1.021cm" svg:x="12.01cm" svg:y="19.098cm">
            <draw:text-box>
              <text:p><text:span text:style-name="T1">Política y Sociedad</text:span></text:p>
            </draw:text-box>
          </draw:frame>
          <draw:frame draw:style-name="gr9" draw:text-style-name="P1" draw:layer="layout" svg:width="4.651cm" svg:height="1.021cm" svg:x="16.491cm" svg:y="6.307cm">
            <draw:text-box>
              <text:p text:style-name="P1"><text:span text:style-name="T1">Hardware</text:span></text:p>
            </draw:text-box>
          </draw:frame>
          <draw:frame draw:style-name="gr13" draw:text-style-name="P1" draw:layer="layout" svg:width="4.968cm" svg:height="1.791cm" svg:x="4.926cm" svg:y="10.949cm">
            <draw:text-box>
              <text:p text:style-name="P1"><text:span text:style-name="T1">Administración</text:span></text:p>
              <text:p text:style-name="P4"><text:span text:style-name="T1">Pública</text:span></text:p>
            </draw:text-box>
          </draw:frame>
        </draw:g>
        <draw:frame draw:style-name="gr14" draw:text-style-name="P6" draw:layer="layout" svg:width="13cm" svg:height="1.673cm" svg:x="7.7cm" svg:y="0.9cm">
          <draw:text-box>
            <text:p text:style-name="P5"><text:span text:style-name="T2">Algunas Disciplinas Involucradas </text:span></text:p>
            <text:p text:style-name="P5"><text:span text:style-name="T2">en la TDAi</text:span></text:p>
          </draw:text-box>
        </draw:frame>
        <draw:custom-shape draw:style-name="gr15" draw:text-style-name="P1" draw:layer="layout" svg:width="25.4cm" svg:height="20.2cm" svg:x="1.8cm" svg:y="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z Chourio</meta:initial-creator>
    <meta:creation-date>2014-08-01T14:16:05</meta:creation-date>
    <dc:date>2014-08-04T11:05:18</dc:date>
    <dc:creator>José G.</dc:creator>
    <meta:editing-duration>PT51M</meta:editing-duration>
    <meta:editing-cycles>8</meta:editing-cycles>
    <meta:generator>LibreOffice/3.4$Linux LibreOffice_project/340m1$Build-302</meta:generator>
    <meta:document-statistic meta:object-count="40"/>
  </office:meta>
</office:document-meta>
</file>