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3.427cm" style:rel-column-width="12769*"/>
    </style:style>
    <style:style style:name="Tabla1.B" style:family="table-column">
      <style:table-column-properties style:column-width="8.299cm" style:rel-column-width="30920*"/>
    </style:style>
    <style:style style:name="Tabla1.C" style:family="table-column">
      <style:table-column-properties style:column-width="5.863cm" style:rel-column-width="2184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style:font-name="Nimbus Roman No9 L" fo:font-size="14pt" style:font-size-asian="14pt" style:font-size-complex="14pt"/>
    </style:style>
    <style:style style:name="P2" style:family="paragraph" style:parent-style-name="Text_20_body">
      <style:paragraph-properties fo:text-align="justify" style:justify-single-word="false"/>
      <style:text-properties style:font-name="Nimbus Roman No9 L" fo:font-size="12pt" style:font-size-asian="12pt" style:font-size-complex="12pt"/>
    </style:style>
    <style:style style:name="P3" style:family="paragraph" style:parent-style-name="Text_20_body">
      <style:paragraph-properties fo:text-align="justify" style:justify-single-word="false"/>
      <style:text-properties style:font-name="Nimbus Roman No9 L" fo:font-size="12pt" style:font-size-asian="10.5pt" style:font-size-complex="12pt"/>
    </style:style>
    <style:style style:name="P4" style:family="paragraph" style:parent-style-name="Text_20_body">
      <style:paragraph-properties fo:text-align="justify" style:justify-single-word="false"/>
      <style:text-properties style:font-name="Nimbus Roman No9 L" fo:font-size="12pt" fo:background-color="transparent" style:font-size-asian="12pt" style:font-size-complex="12pt"/>
    </style:style>
    <style:style style:name="P5" style:family="paragraph" style:parent-style-name="Text_20_body">
      <style:paragraph-properties fo:text-align="justify" style:justify-single-word="false"/>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justify" style:justify-single-word="false"/>
      <style:text-properties style:font-name="Nimbus Roman No9 L" fo:font-size="13pt" fo:font-weight="bold" style:font-size-asian="13pt" style:font-weight-asian="bold" style:font-size-complex="13pt" style:font-weight-complex="bold"/>
    </style:style>
    <style:style style:name="P7" style:family="paragraph" style:parent-style-name="Text_20_body">
      <style:paragraph-properties fo:text-align="justify" style:justify-single-word="false"/>
    </style:style>
    <style:style style:name="P8" style:family="paragraph" style:parent-style-name="Heading_20_2">
      <style:paragraph-properties fo:text-align="justify" style:justify-single-word="false"/>
      <style:text-properties style:font-name="Nimbus Roman No9 L" fo:font-size="13pt" style:font-size-asian="13pt" style:font-size-complex="13pt"/>
    </style:style>
    <style:style style:name="P9" style:family="paragraph" style:parent-style-name="Quotations">
      <style:paragraph-properties fo:margin-left="0cm" fo:margin-right="1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style:text-properties style:font-name="Nimbus Roman No9 L" fo:font-size="12pt" fo:background-color="transparent" style:font-size-asian="12pt" style:font-size-complex="12pt"/>
    </style:style>
    <style:style style:name="P12" style:family="paragraph" style:parent-style-name="Table_20_Contents">
      <style:paragraph-properties fo:text-align="justify" style:justify-single-word="false"/>
      <style:text-properties style:font-name="Nimbus Roman No9 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style:font-name="Nimbus Roman No9 L" fo:font-size="12pt" style:font-size-asian="12pt" style:font-size-complex="12pt"/>
    </style:style>
    <style:style style:name="P14" style:family="paragraph" style:parent-style-name="Standard">
      <style:paragraph-properties fo:text-align="justify" style:justify-single-word="false"/>
      <style:text-properties style:font-name="Nimbus Roman No9 L"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Nimbus Roman No9 L" fo:font-size="12pt" style:font-size-asian="12pt" style:font-size-complex="12pt"/>
    </style:style>
    <style:style style:name="P16" style:family="paragraph" style:parent-style-name="Heading_20_2">
      <style:paragraph-properties fo:text-align="justify" style:justify-single-word="false"/>
      <style:text-properties style:font-name="Nimbus Roman No9 L" fo:font-size="13pt" fo:background-color="transparent" style:font-size-asian="13pt" style:font-size-complex="13pt"/>
    </style:style>
    <style:style style:name="P17" style:family="paragraph" style:parent-style-name="Table_20_Contents" style:list-style-name="L4">
      <style:paragraph-properties fo:text-align="justify" style:justify-single-word="false"/>
      <style:text-properties style:font-name="Nimbus Roman No9 L" fo:font-size="12pt" fo:background-color="transparent" style:font-name-asian="Bitstream Vera Sans" style:font-size-asian="12pt" style:font-name-complex="Bitstream Vera Sans" style:font-size-complex="12pt"/>
    </style:style>
    <style:style style:name="P18" style:family="paragraph" style:parent-style-name="Text_20_body" style:list-style-name="L3">
      <style:paragraph-properties fo:text-align="justify" style:justify-single-word="false"/>
      <style:text-properties style:font-name="Nimbus Roman No9 L" fo:font-size="12pt" style:font-size-asian="12pt" style:font-size-complex="12pt"/>
    </style:style>
    <style:style style:name="P19" style:family="paragraph" style:parent-style-name="Text_20_body" style:list-style-name="L10">
      <style:paragraph-properties fo:text-align="justify" style:justify-single-word="false"/>
      <style:text-properties style:font-name="Nimbus Roman No9 L" fo:font-size="12pt" style:font-size-asian="12pt" style:font-size-complex="12pt"/>
    </style:style>
    <style:style style:name="P20" style:family="paragraph" style:parent-style-name="Text_20_body" style:list-style-name="L5">
      <style:paragraph-properties fo:text-align="justify" style:justify-single-word="false"/>
      <style:text-properties style:font-name="Nimbus Roman No9 L" fo:font-size="12pt" fo:background-color="transparent" style:font-size-asian="12pt" style:font-size-complex="12pt"/>
    </style:style>
    <style:style style:name="P21" style:family="paragraph" style:parent-style-name="Text_20_body" style:list-style-name="L7">
      <style:paragraph-properties fo:text-align="justify" style:justify-single-word="false"/>
      <style:text-properties style:font-name="Nimbus Roman No9 L" fo:font-size="12pt" fo:background-color="transparent" style:font-size-asian="12pt" style:font-size-complex="12pt"/>
    </style:style>
    <style:style style:name="P22" style:family="paragraph" style:parent-style-name="Text_20_body" style:list-style-name="L6">
      <style:paragraph-properties fo:text-align="justify" style:justify-single-word="false"/>
      <style:text-properties style:font-name="Nimbus Roman No9 L" fo:background-color="transparent"/>
    </style:style>
    <style:style style:name="P23" style:family="paragraph" style:parent-style-name="Text_20_body" style:list-style-name="L9">
      <style:paragraph-properties fo:text-align="justify" style:justify-single-word="false"/>
    </style:style>
    <style:style style:name="P24" style:family="paragraph" style:parent-style-name="Text_20_body" style:list-style-name="L1">
      <style:paragraph-properties fo:margin-left="0cm" fo:margin-right="0cm" fo:text-align="justify" style:justify-single-word="false" fo:text-indent="0cm" style:auto-text-indent="false"/>
      <style:text-properties style:font-name="Nimbus Roman No9 L" fo:font-size="12pt" style:font-size-asian="12pt" style:font-size-complex="12pt"/>
    </style:style>
    <style:style style:name="P25" style:family="paragraph" style:parent-style-name="Text_20_body" style:list-style-name="L2">
      <style:paragraph-properties fo:margin-left="0cm" fo:margin-right="0cm" fo:text-align="justify" style:justify-single-word="false" fo:text-indent="0cm" style:auto-text-indent="false"/>
      <style:text-properties style:font-name="Nimbus Roman No9 L" fo:font-size="12pt" style:font-size-asian="12pt" style:font-size-complex="12pt"/>
    </style:style>
    <style:style style:name="P26" style:family="paragraph" style:parent-style-name="Text_20_body" style:list-style-name="L6">
      <style:paragraph-properties fo:margin-top="0cm" fo:margin-bottom="0cm"/>
      <style:text-properties style:font-name="Nimbus Roman No9 L" fo:background-color="#ffff00"/>
    </style:style>
    <style:style style:name="P27" style:family="paragraph" style:parent-style-name="Text_20_body" style:list-style-name="L7">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28" style:family="paragraph" style:parent-style-name="Text_20_body" style:list-style-name="L7">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29" style:family="paragraph" style:parent-style-name="Text_20_body" style:list-style-name="L7">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0"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1"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2"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3"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4"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5"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6"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7"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8" style:family="paragraph" style:parent-style-name="Text_20_body" style:list-style-name="L8">
      <style:paragraph-properties fo:margin-top="0cm" fo:margin-bottom="0cm" fo:text-align="justify" style:justify-single-word="false"/>
      <style:text-properties style:font-name="Nimbus Roman No9 L" fo:font-size="12pt" fo:background-color="transparent" style:font-size-asian="12pt" style:font-size-complex="12pt"/>
    </style:style>
    <style:style style:name="P39" style:family="paragraph" style:parent-style-name="Text_20_body" style:list-style-name="L6">
      <style:paragraph-properties fo:margin-top="0cm" fo:margin-bottom="0cm"/>
      <style:text-properties style:font-name="Nimbus Roman No9 L" fo:background-color="transparent"/>
    </style:style>
    <style:style style:name="T1" style:family="text">
      <style:text-properties style:font-name="Nimbus Roman No9 L" fo:font-size="12pt" style:font-size-asian="12pt" style:font-size-complex="12pt"/>
    </style:style>
    <style:style style:name="T2" style:family="text">
      <style:text-properties fo:background-color="transparent"/>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style:use-window-font-color="true" style:font-name="Nimbus Roman No9 L" style:text-underline-style="none" fo:background-color="transparent"/>
    </style:style>
    <style:style style:name="T5" style:family="text">
      <style:text-properties style:use-window-font-color="true" style:font-name="Nimbus Roman No9 L" fo:font-size="12pt" style:text-underline-style="none" style:font-size-asian="12pt" style:font-size-complex="12pt"/>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style:font-size-asian="12pt"/>
    </style:style>
    <style:style style:name="T9" style:family="text">
      <style:text-properties style:font-size-complex="12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text:bookmark text:name="PropuestadeDesarrollodelProyecto"/>Propuesta de Desarrollo del Proyecto</text:h>
      <text:p text:style-name="P2">Este documento tiene como fin plantear una propuesta de desarrollo para la automatización de la Metodología de Planificación Estratégica Situacional en la Administración Pública Venezolana. </text:p>
      <text:h text:style-name="P8" text:outline-level="2" text:is-list-header="true"><text:bookmark text:name="a1.NecesidadesyoProblemas"/>1. Necesidades y/o Problemas</text:h>
      <text:p text:style-name="P2"/>
      <text:p text:style-name="P9"><text:span text:style-name="Strong_20_Emphasis"><text:span text:style-name="T1">Problemas </text:span></text:span></text:p>
      <text:list text:style-name="L1">
        <text:list-item>
          <text:p text:style-name="P24">Desarticulación entre instituciones de la Administración Pública Venezolana (APV) en relación a la planificación de acciones en pro del bien público. Esta desarticulación a llevado, entre otras cosas, a que diferentes instituciones públicas aborden los mismos problemas y ejecuten acciones parecidas de manera desarticulada, en pro de la búsqueda de las soluciones a dichos problemas. La desarticulación en la ejecución de acciones puede conllevar a la duplicación innecesaria de esfuerzos, a la ejecución de acciones que no contribuyan efectivamente a la solución de los problemas, así como a la utilización innecesaria de recursos. <text:s text:c="2"/></text:p>
        </text:list-item>
      </text:list>
      <text:list text:style-name="L2">
        <text:list-item>
          <text:p text:style-name="P25">Desconocimiento por parte de las instituciones rectoras en la APV de situaciones particulares que viven cada uno de sus instituciones adscritas. En este sentido, las situaciones particulares a las que se hace referencia engloban varios aspectos de estas organizaciones, como por ejemplo, las capacidades de cada institución adscrita y los dominios de acción de las mismas.</text:p>
        </text:list-item>
        <text:list-item>
          <text:p text:style-name="P25">Dificultades de las instituciones rectoras en la APV para llevar un seguimiento, objetivo y acorde a la realidad, de las acciones que ejecutan sus entes adscritos. El seguimiento de acciones que se realiza actualmente, por lo general, no permite evaluar el impacto que tienen las acciones de las instituciones públicas en la sociedad venezolana<text:span text:style-name="T2">, a la vez que el seguimiento que se realiza en la actualidad se concentran en el desempeño económico-financiero o ejecución presupuestaria, principalmente. <text:s text:c="3"/></text:span></text:p>
        </text:list-item>
        <text:list-item>
          <text:p text:style-name="P25">Por lo general, en las planificaciones que realiza la APV no hay participación de las comunidades relacionadas a los problemas sobre los cuales se planifican acciones. La no participación de las comunidades en la planificación de la APV puede conllevar al análisis fragmentado de las situaciones problemáticas sobre las cuales se planifica, así como a la ejecución de acciones que no son efectivas para posibles soluciones de dichas situaciones.</text:p>
          <text:p text:style-name="P25"/>
        </text:list-item>
      </text:list>
      <text:p text:style-name="P9"><text:span text:style-name="Strong_20_Emphasis"><text:span text:style-name="T1">Necesidades </text:span></text:span></text:p>
      <text:list text:style-name="L3">
        <text:list-item>
          <text:p text:style-name="P18">Articulación entre las instituciones de la administración pública y el pueblo venezolano, a fin de poder realizar planificaciones que respondan a las necesidades actuales, conforme a las capacidades de las instituciones venezolanas y evitando la duplicación de esfuerzos innecesarios. </text:p>
          <text:p text:style-name="P18"/>
        </text:list-item>
      </text:list>
      <text:h text:style-name="P8" text:outline-level="2" text:is-list-header="true"><text:bookmark text:name="a2.SoluciónPropuesta"/><text:soft-page-break/>2. Solución Propuesta</text:h>
      <text:p text:style-name="P3"/>
      <text:p text:style-name="P4">La Fundación CENDITEL considerando los problemas mencionados en la sección anterior plantea el desarrollo de una metodología de planificación estratégica situacional para la APV, con el fin de que la misma pueda servir de guía en los procesos de planificación que se llevan a cabo en las instituciones públicas. En esta metodología se hace énfasis en el estudio <text:span text:style-name="T3">situacional, tanto de las instituciones planificadoras como de las situaciones problemáticas sobre las cuales se requiere planificar acciones, con el fin de mejorar el estado actual de dichas situaciones. El estudio situacional que se plantea se basa en un análisis realizado desde dos puntos de vista: el cultural y el instrumental. Para realizar este análisis se plantean acciones conjuntas entre instituciones públicas y las comunidades relacionadas a las situaciones problemáticas de interés.</text:span></text:p>
      <text:p text:style-name="P5">Con el objetivo de facilitar y agilizar el proceso de planificación descrito en la metodología, CENDITEL propone el desarrollo de un sistema automatizado de las fases propuestas en dicha metodología. Este sistema se plantea con el fin de facilitar la planificación coloborativa entre las instituciones del Estado y las comunidades relacionadas a los problemas de interés para dicha planificación, <text:s/>así como para facilitar el acceso público a la información que se maneje en el proceso de planificación, y, a su vez, permitir el seguimiento de las acciones que se planifiquen.</text:p>
      <text:p text:style-name="P5"/>
      <text:p text:style-name="P6"><text:bookmark text:name="a3.AlcancedelaPropuesta"/>3. Alcance de la Propuesta</text:p>
      <text:list text:style-name="L4">
        <text:list-item>
          <text:p text:style-name="P17">Modulo de usuarios y seguridad</text:p>
        </text:list-item>
        <text:list-item>
          <text:p text:style-name="P17">Modulo de gestión del contexto</text:p>
        </text:list-item>
        <text:list-item>
          <text:p text:style-name="P17">Modulo de gestión de la situación actual</text:p>
        </text:list-item>
        <text:list-item>
          <text:p text:style-name="P17">Modulo de <text:s/>gestión de la situación objetivo</text:p>
        </text:list-item>
        <text:list-item>
          <text:p text:style-name="P17">Modulo de gestión de la identificación de problemas</text:p>
        </text:list-item>
        <text:list-item>
          <text:p text:style-name="P17">Modulo de gestión del análisis holístico de problemas</text:p>
        </text:list-item>
        <text:list-item>
          <text:p text:style-name="P17">Modulo de gestión de priorización de problemas</text:p>
        </text:list-item>
        <text:list-item>
          <text:p text:style-name="P17">Modulo de gestión de asignación de problemas</text:p>
        </text:list-item>
        <text:list-item>
          <text:p text:style-name="P17">Modulo de gestión de análisis de problemas</text:p>
        </text:list-item>
        <text:list-item>
          <text:p text:style-name="P17">Modulo de gestión de planteamiento de propuestas de solución por problemas</text:p>
        </text:list-item>
        <text:list-item>
          <text:p text:style-name="P17">Modulo de gestión de planificación de acciones por propuesta seleccionada</text:p>
        </text:list-item>
        <text:list-item>
          <text:p text:style-name="P17">Modulo de seguimiento de acciones </text:p>
        </text:list-item>
        <text:list-item>
          <text:p text:style-name="P17">Modulo de evaluación de acciones</text:p>
        </text:list-item>
      </text:list>
      <text:list text:style-name="L5">
        <text:list-item>
          <text:p text:style-name="P20">Documentación de la herramienta automatizada de la metodología para desarrolladores y usuarios. </text:p>
        </text:list-item>
      </text:list>
      <text:p text:style-name="P14"/>
      <text:h text:style-name="P8" text:outline-level="2" text:is-list-header="true">4. Arquitectura del Sistema</text:h>
      <text:p text:style-name="P2"/>
      <text:p text:style-name="P2">En Cenditel estamos interesados en el desarrollo de tecnologías que estén en sintonía con nuestros problemas y fomenten la participación de la sociedad venezolana en las formas de crear y hacer tecnología. Para esto, es necesario la selección de las herramientas que favorezcan el trabajo cooperativo y la participación entre actores y que eviten el desarrollo de pequeños grupos privilegiados <text:soft-page-break/>de especialistas en torno a ellas, facilitando su apropiación por todos los miembros de la sociedad y permitan su adaptación hacia nuestros objetivos nacionales. Para esto, se busca el desarrollo del proyecto en una arquitectura basada en componentes, en los que los módulos que se vayan generando sean continuamente transformados y ensamblados con otros nuevos, a fin de multiplicar las funcionalidades cumplidas por estos dentro de las arquitectura, empleando un modelo simple que permita la adaptación hacia nuestros verdaderos problemas y la apropiación y participación de la sociedad.</text:p>
      <text:h text:style-name="P8" text:outline-level="2">5. Equipo de Trabajo</text:h>
      <table:table table:name="Tabla1" table:style-name="Tabla1">
        <table:table-column table:style-name="Tabla1.A"/>
        <table:table-column table:style-name="Tabla1.B"/>
        <table:table-column table:style-name="Tabla1.C"/>
        <table:table-row>
          <table:table-cell table:style-name="Tabla1.A1" office:value-type="string">
            <text:p text:style-name="P12">Nombre</text:p>
          </table:table-cell>
          <table:table-cell table:style-name="Tabla1.A1" office:value-type="string">
            <text:p text:style-name="P12">Rol</text:p>
          </table:table-cell>
          <table:table-cell table:style-name="Tabla1.C1" office:value-type="string">
            <text:p text:style-name="P12">Correo</text:p>
          </table:table-cell>
        </table:table-row>
        <table:table-row>
          <table:table-cell table:style-name="Tabla1.A2" office:value-type="string">
            <text:p text:style-name="P10">Oswaldo Terán</text:p>
          </table:table-cell>
          <table:table-cell table:style-name="Tabla1.A2" office:value-type="string">
            <text:p text:style-name="P11">Asesor en la creación de la metodología </text:p>
          </table:table-cell>
          <table:table-cell table:style-name="Tabla1.C2" office:value-type="string">
            <text:p text:style-name="P11">oteran@cenditel.gob.ve</text:p>
          </table:table-cell>
        </table:table-row>
        <table:table-row>
          <table:table-cell table:style-name="Tabla1.A2" office:value-type="string">
            <text:p text:style-name="P10">Leandro León</text:p>
          </table:table-cell>
          <table:table-cell table:style-name="Tabla1.A2" office:value-type="string">
            <text:p text:style-name="P11">Colaborador </text:p>
          </table:table-cell>
          <table:table-cell table:style-name="Tabla1.C2" office:value-type="string">
            <text:p text:style-name="P11">lleon@cenditel.gob.ve</text:p>
          </table:table-cell>
        </table:table-row>
        <table:table-row>
          <table:table-cell table:style-name="Tabla1.A2" office:value-type="string">
            <text:p text:style-name="P10">Rosana Briceño</text:p>
          </table:table-cell>
          <table:table-cell table:style-name="Tabla1.A2" office:value-type="string">
            <text:p text:style-name="P11">Analista de Proyectos de Software </text:p>
          </table:table-cell>
          <table:table-cell table:style-name="Tabla1.C2" office:value-type="string">
            <text:p text:style-name="P13"><text:a xlink:type="simple" xlink:href="mailto:rbriceno@cenditel.gob.ve"><text:span text:style-name="T4">rbriceno@cenditel.gob.ve</text:span></text:a></text:p>
          </table:table-cell>
        </table:table-row>
        <table:table-row>
          <table:table-cell table:style-name="Tabla1.A2" office:value-type="string">
            <text:p text:style-name="P10">Johanna Álvarez </text:p>
          </table:table-cell>
          <table:table-cell table:style-name="Tabla1.A2" office:value-type="string">
            <text:p text:style-name="P11">Analista de Proyectos de Software </text:p>
          </table:table-cell>
          <table:table-cell table:style-name="Tabla1.C2" office:value-type="string">
            <text:p text:style-name="P13"><text:a xlink:type="simple" xlink:href="mailto:jalvarez@cenditel.gob.ve"><text:span text:style-name="T4">jalvarez@cenditel.gob.ve</text:span></text:a></text:p>
          </table:table-cell>
        </table:table-row>
        <table:table-row>
          <table:table-cell table:style-name="Tabla1.A2" office:value-type="string">
            <text:p text:style-name="P10">Maricela Montilla</text:p>
          </table:table-cell>
          <table:table-cell table:style-name="Tabla1.A2" office:value-type="string">
            <text:p text:style-name="P11">Analista - Usuario</text:p>
          </table:table-cell>
          <table:table-cell table:style-name="Tabla1.C2" office:value-type="string">
            <text:p text:style-name="P13"><text:a xlink:type="simple" xlink:href="mailto:mmontilla@cenditel.gob.ve"><text:span text:style-name="T4">mmontilla@cenditel.gob.ve</text:span></text:a></text:p>
          </table:table-cell>
        </table:table-row>
        <table:table-row>
          <table:table-cell table:style-name="Tabla1.A2" office:value-type="string">
            <text:p text:style-name="P10">Luz Chourio</text:p>
          </table:table-cell>
          <table:table-cell table:style-name="Tabla1.A2" office:value-type="string">
            <text:p text:style-name="P11">Analista - Usuario</text:p>
          </table:table-cell>
          <table:table-cell table:style-name="Tabla1.C2" office:value-type="string">
            <text:p text:style-name="P13"><text:a xlink:type="simple" xlink:href="mailto:lchourio@cenditel.gob.ve"><text:span text:style-name="T4">lchourio@cenditel.gob.ve</text:span></text:a></text:p>
          </table:table-cell>
        </table:table-row>
        <table:table-row>
          <table:table-cell table:style-name="Tabla1.A2" office:value-type="string">
            <text:p text:style-name="P10">Juan Vizcarrondo</text:p>
          </table:table-cell>
          <table:table-cell table:style-name="Tabla1.A2" office:value-type="string">
            <text:p text:style-name="P11">Analista- Programador</text:p>
          </table:table-cell>
          <table:table-cell table:style-name="Tabla1.C2" office:value-type="string">
            <text:p text:style-name="P13"><text:a xlink:type="simple" xlink:href="mailto:jvizcarrondo@cenditel.gob.ve"><text:span text:style-name="T4">jvizcarrondo@cenditel.gob.ve</text:span></text:a></text:p>
          </table:table-cell>
        </table:table-row>
        <table:table-row>
          <table:table-cell table:style-name="Tabla1.A2" office:value-type="string">
            <text:p text:style-name="P10">Milton Mazzari</text:p>
          </table:table-cell>
          <table:table-cell table:style-name="Tabla1.A2" office:value-type="string">
            <text:p text:style-name="P11">Analista- Programador</text:p>
          </table:table-cell>
          <table:table-cell table:style-name="Tabla1.C2" office:value-type="string">
            <text:p text:style-name="P11">milmazz@gmail.com</text:p>
          </table:table-cell>
        </table:table-row>
      </table:table>
      <text:p text:style-name="P15"/>
      <text:h text:style-name="P8" text:outline-level="2" text:is-list-header="true">6. Recursos y/o Requerimientos</text:h>
      <text:list text:style-name="L6">
        <text:list-item>
          <text:p text:style-name="P22"><text:span text:style-name="T7">Conexión a Internet. </text:span></text:p>
        </text:list-item>
        <text:list-item>
          <text:p text:style-name="P22">Computadoras de escritorio. </text:p>
        </text:list-item>
        <text:list-item>
          <text:p text:style-name="P39">Libros sobre: Planificación estratégica, entre otros. </text:p>
        </text:list-item>
        <text:list-item>
          <text:p text:style-name="P39">Cursos sobre temas relacionados a la planificación estratégica y desarrollo de software basado en arquitecturas de componentes.</text:p>
          <text:p text:style-name="P26"/>
        </text:list-item>
      </text:list>
      <text:h text:style-name="P8" text:outline-level="2" text:is-list-header="true">7. Metodología de Desarrollo</text:h>
      <text:p text:style-name="P7"><text:span text:style-name="T1">Metodología de Desarrollo de Software Libre El desarrollo del sistema se realizará siguiendo la Metodología de Desarrollo de Software Libre propuesta por la Fundación CENDITEL (</text:span><text:a xlink:type="simple" xlink:href="http://fsl.cenditel.gob.ve/plugins/scmsvn/viewcvs.php/ramas/metodologiaV1/?root=gprosl"><text:span text:style-name="T1">http://fsl.cenditel.gob.ve/plugins/scmsvn/viewcvs.php/ramas/metodologiaV1/?root=gprosl</text:span></text:a><text:span text:style-name="T1">). La metodología describe el desarrollo de software libre sobre la base de iteraciones en las cuales se construyen distintas funcionalidades del software. Se incorporan mecanismos de colaboración entre comunidades de desarrolladores de software y actores externos al proyecto. </text:span></text:p>
      <text:h text:style-name="P8" text:outline-level="2" text:is-list-header="true">8. Plataforma de Operación</text:h>
      <text:list text:style-name="L7">
        <text:list-item>
          <text:p text:style-name="P27">Sistema Operativo: Linux </text:p>
        </text:list-item>
        <text:list-item>
          <text:p text:style-name="P27">Servidor WEB: Apache </text:p>
        </text:list-item>
        <text:list-item>
          <text:p text:style-name="P27">Manejador de Base de Datos: Mysql y Postgresql </text:p>
          <text:p text:style-name="P21"><text:soft-page-break/></text:p>
        </text:list-item>
      </text:list>
      <text:h text:style-name="P8" text:outline-level="2" text:is-list-header="true">9. Plataforma de Desarrollo</text:h>
      <text:list text:style-name="L8">
        <text:list-item>
          <text:p text:style-name="P30">Sistema Operativo: Linux </text:p>
        </text:list-item>
        <text:list-item>
          <text:p text:style-name="P30">Servidor WEB: </text:p>
        </text:list-item>
        <text:list-item>
          <text:p text:style-name="P30">Manejador de Base de Datos: Mysql y Postgresql </text:p>
        </text:list-item>
        <text:list-item>
          <text:p text:style-name="P30">Framework de Desarrollo: Arquitectura basado en componentes (en selección) <text:s/></text:p>
        </text:list-item>
        <text:list-item>
          <text:p text:style-name="P30">Lenguaje de Programación: (Atado con la arquitectura de componentes)</text:p>
        </text:list-item>
        <text:list-item>
          <text:p text:style-name="P30">Lenguajes de Marca: HTML, CSS, entre otros</text:p>
        </text:list-item>
        <text:list-item>
          <text:p text:style-name="P30">Gestor de Proyectos: Trac</text:p>
        </text:list-item>
        <text:list-item>
          <text:p text:style-name="P30">Control de Versiones: SVN </text:p>
        </text:list-item>
        <text:list-item>
          <text:p text:style-name="P30">Servidor de Pruebas: A definir. </text:p>
        </text:list-item>
      </text:list>
      <text:h text:style-name="P16" text:outline-level="2" text:is-list-header="true">10. Licencias</text:h>
      <text:p text:style-name="P2">Las licencias a utilizar para el desarrollo del proyecto son las siguientes:</text:p>
      <text:list text:style-name="L9">
        <text:list-item>
          <text:p text:style-name="P23"><text:span text:style-name="T1">Para el código fuente se plantea utilizar la licencia </text:span><text:a xlink:type="simple" xlink:href="http://www.gnu.org/licenses/gpl-2.0.html"><text:span text:style-name="T5">GPL v.2.0</text:span></text:a><text:span text:style-name="T1"> de la Free Software Foundation. </text:span></text:p>
        </text:list-item>
      </text:list>
      <text:list text:style-name="L10">
        <text:list-item>
          <text:p text:style-name="P19">Para la documentación del proyecto se plantea utilizar la licencia <text:s/>de la Free Software Foundation. </text:p>
        </text:list-item>
      </text:list>
      <text:p text:style-name="P7"><text:span text:style-name="T1">Esta propuesta de licenciamiento se basa en las consideraciones planteadas por CENDITEL en relación a dicho tema. En el siguiente enlace se encuentra el documento en cual se plantean las consideraciones a las cuales se hace referencia: </text:span><text:a xlink:type="simple" xlink:href="http://wiki.cenditel.gob.ve/wiki/radecon?action=AttachFile&amp;do=view&amp;target=propuesta_Licencia240108.odt"><text:span text:style-name="T1">http://wiki.cenditel.gob.ve/wiki/radecon?action=AttachFile&amp;do=view&amp;target=propuesta_Licencia240108.odt</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es" style:country-asian="VE" style:font-name-complex="DejaVu Sans"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ohanna Alvarez</meta:initial-creator>
    <meta:creation-date>2010-01-28T09:25:05</meta:creation-date>
    <dc:creator>Johanna Alvarez</dc:creator>
    <dc:date>2010-02-05T09:38:03</dc:date>
    <dc:language>es-VE</dc:language>
    <meta:editing-cycles>46</meta:editing-cycles>
    <meta:editing-duration>PT17H0M0S</meta:editing-duration>
    <meta:user-defined meta:name="Información 1"/>
    <meta:user-defined meta:name="Información 2"/>
    <meta:user-defined meta:name="Información 3"/>
    <meta:user-defined meta:name="Información 4"/>
    <meta:document-statistic meta:table-count="1" meta:image-count="0" meta:object-count="0" meta:page-count="4" meta:paragraph-count="84" meta:word-count="1198" meta:character-count="8181"/>
  </office:meta>
</office:document-meta>
</file>