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scripts/>
  <office:font-face-decls>
    <style:font-face style:name="StarSymbol" svg:font-family="StarSymbol" style:font-family-generic="system"/>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17.59cm" fo:margin-left="0.079cm" table:align="left"/>
    </style:style>
    <style:style style:name="Tabla1.A" style:family="table-column">
      <style:table-column-properties style:column-width="5.863cm"/>
    </style:style>
    <style:style style:name="Tabla1.A1" style:family="table-cell">
      <style:table-cell-properties fo:padding="0.097cm" fo:border-left="0.002cm solid #000000" fo:border-right="none" fo:border-top="0.002cm solid #000000" fo:border-bottom="0.002cm solid #000000"/>
    </style:style>
    <style:style style:name="Tabla1.C1" style:family="table-cell">
      <style:table-cell-properties fo:padding="0.097cm" fo:border="0.002cm solid #000000"/>
    </style:style>
    <style:style style:name="Tabla1.A2" style:family="table-cell">
      <style:table-cell-properties style:vertical-align="middle" fo:padding="0.097cm" fo:border-left="0.002cm solid #000000" fo:border-right="none" fo:border-top="none" fo:border-bottom="0.002cm solid #000000"/>
    </style:style>
    <style:style style:name="Tabla1.B2" style:family="table-cell">
      <style:table-cell-properties fo:padding="0.097cm" fo:border-left="0.002cm solid #000000" fo:border-right="none" fo:border-top="none" fo:border-bottom="0.002cm solid #000000"/>
    </style:style>
    <style:style style:name="Tabla1.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line-height="150%" fo:text-align="justify" style:justify-single-word="false"/>
      <style:text-properties fo:font-size="11pt" style:font-size-asian="11pt" style:font-size-complex="11pt"/>
    </style:style>
    <style:style style:name="P2" style:family="paragraph" style:parent-style-name="Standard">
      <style:paragraph-properties fo:line-height="150%" fo:text-align="end" style:justify-single-word="false"/>
      <style:text-properties fo:font-style="italic" style:font-style-asian="italic" style:font-style-complex="italic"/>
    </style:style>
    <style:style style:name="P3" style:family="paragraph" style:parent-style-name="Standard">
      <style:paragraph-properties fo:line-height="150%" fo:text-align="center" style:justify-single-word="false"/>
      <style:text-properties fo:font-style="italic" fo:font-weight="bold" style:font-style-asian="italic" style:font-weight-asian="bold" style:font-style-complex="italic" style:font-weight-complex="bold"/>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justify" style:justify-single-word="false">
        <style:tab-stops>
          <style:tab-stop style:position="0.642cm"/>
        </style:tab-stops>
      </style:paragraph-properties>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line-height="150%" fo:text-align="justify" style:justify-single-word="false"/>
      <style:text-properties fo:font-weight="bold" style:font-weight-asian="bold" style:font-weight-complex="bold"/>
    </style:style>
    <style:style style:name="P8" style:family="paragraph" style:parent-style-name="Standard">
      <style:paragraph-properties fo:line-height="150%" fo:text-align="justify" style:justify-single-word="false">
        <style:tab-stops>
          <style:tab-stop style:position="0.642cm"/>
        </style:tab-stops>
      </style:paragraph-properties>
      <style:text-properties fo:background-color="#ffff00"/>
    </style:style>
    <style:style style:name="P9" style:family="paragraph" style:parent-style-name="Standard">
      <style:paragraph-properties fo:line-height="150%" fo:text-align="justify" style:justify-single-word="false"/>
      <style:text-properties fo:font-size="15pt" fo:font-weight="bold" style:font-size-asian="15pt" style:font-weight-asian="bold" style:font-size-complex="15pt" style:font-weight-complex="bold"/>
    </style:style>
    <style:style style:name="P10" style:family="paragraph" style:parent-style-name="Standard">
      <style:paragraph-properties fo:margin-left="2.05cm" fo:margin-right="2.085cm" fo:line-height="150%" fo:text-align="justify" style:justify-single-word="false" fo:text-indent="0cm" style:auto-text-indent="false">
        <style:tab-stops/>
      </style:paragraph-properties>
      <style:text-properties fo:font-style="italic" style:font-style-asian="italic" style:font-style-complex="italic"/>
    </style:style>
    <style:style style:name="P11" style:family="paragraph" style:parent-style-name="Table_20_Contents">
      <style:paragraph-properties fo:text-align="justify" style:justify-single-word="false"/>
    </style:style>
    <style:style style:name="P12"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P13" style:family="paragraph" style:parent-style-name="Table_20_Contents" style:list-style-name="L4">
      <style:paragraph-properties fo:text-align="justify" style:justify-single-word="false"/>
    </style:style>
    <style:style style:name="P14" style:family="paragraph" style:parent-style-name="Table_20_Contents" style:list-style-name="L5">
      <style:paragraph-properties fo:text-align="justify" style:justify-single-word="false"/>
    </style:style>
    <style:style style:name="P15" style:family="paragraph" style:parent-style-name="Table_20_Contents" style:list-style-name="L6">
      <style:paragraph-properties fo:text-align="justify" style:justify-single-word="false"/>
    </style:style>
    <style:style style:name="P16" style:family="paragraph" style:parent-style-name="Standard" style:master-page-name="MP0">
      <style:paragraph-properties fo:line-height="150%" fo:text-align="justify" style:justify-single-word="false" style:page-number="auto" fo:break-before="page"/>
      <style:text-properties fo:font-size="16pt" fo:font-weight="bold" style:font-size-asian="16pt" style:font-weight-asian="bold" style:font-size-complex="16pt" style:font-weight-complex="bold"/>
    </style:style>
    <style:style style:name="P17" style:family="paragraph" style:parent-style-name="Standard" style:list-style-name="L1">
      <style:paragraph-properties fo:line-height="150%" fo:text-align="justify" style:justify-single-word="false">
        <style:tab-stops>
          <style:tab-stop style:position="-0.628cm"/>
        </style:tab-stops>
      </style:paragraph-properties>
    </style:style>
    <style:style style:name="P18" style:family="paragraph" style:parent-style-name="Standard" style:list-style-name="L2">
      <style:paragraph-properties fo:line-height="150%" fo:text-align="justify" style:justify-single-word="false"/>
    </style:style>
    <style:style style:name="P19" style:family="paragraph" style:parent-style-name="Standard" style:list-style-name="L3">
      <style:paragraph-properties fo:line-height="150%" fo:text-align="justify" style:justify-single-word="false"/>
    </style:style>
    <style:style style:name="P20" style:family="paragraph" style:parent-style-name="Standard" style:list-style-name="L7">
      <style:paragraph-properties fo:line-height="150%" fo:text-align="justify" style:justify-single-word="false"/>
    </style:style>
    <style:style style:name="P21" style:family="paragraph" style:parent-style-name="Standard" style:list-style-name="L1">
      <style:paragraph-properties fo:line-height="150%" fo:text-align="justify" style:justify-single-word="false">
        <style:tab-stops>
          <style:tab-stop style:position="-0.628cm"/>
        </style:tab-stops>
      </style:paragraph-properties>
      <style:text-properties fo:font-style="italic" fo:font-weight="bold" style:font-style-asian="italic" style:font-weight-asian="bold" style:font-style-complex="italic" style:font-weight-complex="bold"/>
    </style:style>
    <style:style style:name="P22" style:family="paragraph" style:parent-style-name="Standard" style:list-style-name="L7">
      <style:text-properties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text-underline-style="solid" style:text-underline-width="auto" style:text-underline-color="font-color" fo:font-weight="bold" style:text-underline-mode="continuous" style:text-line-through-mode="continuous" style:font-style-asian="italic" style:font-weight-asian="bold" style:font-style-complex="italic" style:font-weight-complex="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style:text-underline-mode="continuous" style:text-line-through-mode="continuous"/>
    </style:style>
    <style:style style:name="T8" style:family="text">
      <style:text-properties style:text-underline-style="solid" style:text-underline-width="auto" style:text-underline-color="font-color" fo:font-weight="bold" style:text-underline-mode="continuous" style:text-line-through-mode="continuous" style:font-weight-asian="bold" style:font-weight-complex="bold"/>
    </style:style>
    <style:style style:name="T9" style:family="text">
      <style:text-properties style:font-weight-complex="bold"/>
    </style:style>
    <style:style style:name="T10" style:family="text">
      <style:text-properties fo:font-size="11pt" style:font-size-asian="11pt" style:font-size-complex="11pt"/>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WW_5f_CharLFO2LVL1" text:bullet-char="●">
        <style:list-level-properties text:space-before="0.635cm" text:min-label-width="0.635cm"/>
        <style:text-properties style:font-name="StarSymbol"/>
      </text:list-level-style-bullet>
      <text:list-level-style-bullet text:level="2" text:style-name="WW_5f_CharLFO2LVL2" text:bullet-char="○">
        <style:list-level-properties text:space-before="1.27cm" text:min-label-width="0.635cm"/>
        <style:text-properties style:font-name="StarSymbol"/>
      </text:list-level-style-bullet>
      <text:list-level-style-bullet text:level="3" text:style-name="WW_5f_CharLFO2LVL3" text:bullet-char="■">
        <style:list-level-properties text:space-before="1.905cm" text:min-label-width="0.635cm"/>
        <style:text-properties style:font-name="StarSymbol"/>
      </text:list-level-style-bullet>
      <text:list-level-style-bullet text:level="4" text:style-name="WW_5f_CharLFO2LVL4" text:bullet-char="●">
        <style:list-level-properties text:space-before="2.54cm" text:min-label-width="0.635cm"/>
        <style:text-properties style:font-name="StarSymbol"/>
      </text:list-level-style-bullet>
      <text:list-level-style-bullet text:level="5" text:style-name="WW_5f_CharLFO2LVL5" text:bullet-char="○">
        <style:list-level-properties text:space-before="3.175cm" text:min-label-width="0.635cm"/>
        <style:text-properties style:font-name="StarSymbol"/>
      </text:list-level-style-bullet>
      <text:list-level-style-bullet text:level="6" text:style-name="WW_5f_CharLFO2LVL6" text:bullet-char="■">
        <style:list-level-properties text:space-before="3.81cm" text:min-label-width="0.635cm"/>
        <style:text-properties style:font-name="StarSymbol"/>
      </text:list-level-style-bullet>
      <text:list-level-style-bullet text:level="7" text:style-name="WW_5f_CharLFO2LVL7" text:bullet-char="●">
        <style:list-level-properties text:space-before="4.445cm" text:min-label-width="0.635cm"/>
        <style:text-properties style:font-name="StarSymbol"/>
      </text:list-level-style-bullet>
      <text:list-level-style-bullet text:level="8" text:style-name="WW_5f_CharLFO2LVL8" text:bullet-char="○">
        <style:list-level-properties text:space-before="5.08cm" text:min-label-width="0.635cm"/>
        <style:text-properties style:font-name="StarSymbol"/>
      </text:list-level-style-bullet>
      <text:list-level-style-bullet text:level="9" text:style-name="WW_5f_CharLFO2LVL9"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L3">
      <text:list-level-style-bullet text:level="1" text:style-name="WW_5f_CharLFO3LVL1" text:bullet-char="●">
        <style:list-level-properties text:space-before="0.635cm" text:min-label-width="0.635cm"/>
        <style:text-properties style:font-name="StarSymbol"/>
      </text:list-level-style-bullet>
      <text:list-level-style-bullet text:level="2" text:style-name="WW_5f_CharLFO3LVL2" text:bullet-char="○">
        <style:list-level-properties text:space-before="1.27cm" text:min-label-width="0.635cm"/>
        <style:text-properties style:font-name="StarSymbol"/>
      </text:list-level-style-bullet>
      <text:list-level-style-bullet text:level="3" text:style-name="WW_5f_CharLFO3LVL3" text:bullet-char="■">
        <style:list-level-properties text:space-before="1.905cm" text:min-label-width="0.635cm"/>
        <style:text-properties style:font-name="StarSymbol"/>
      </text:list-level-style-bullet>
      <text:list-level-style-bullet text:level="4" text:style-name="WW_5f_CharLFO3LVL4" text:bullet-char="●">
        <style:list-level-properties text:space-before="2.54cm" text:min-label-width="0.635cm"/>
        <style:text-properties style:font-name="StarSymbol"/>
      </text:list-level-style-bullet>
      <text:list-level-style-bullet text:level="5" text:style-name="WW_5f_CharLFO3LVL5" text:bullet-char="○">
        <style:list-level-properties text:space-before="3.175cm" text:min-label-width="0.635cm"/>
        <style:text-properties style:font-name="StarSymbol"/>
      </text:list-level-style-bullet>
      <text:list-level-style-bullet text:level="6" text:style-name="WW_5f_CharLFO3LVL6" text:bullet-char="■">
        <style:list-level-properties text:space-before="3.81cm" text:min-label-width="0.635cm"/>
        <style:text-properties style:font-name="StarSymbol"/>
      </text:list-level-style-bullet>
      <text:list-level-style-bullet text:level="7" text:style-name="WW_5f_CharLFO3LVL7" text:bullet-char="●">
        <style:list-level-properties text:space-before="4.445cm" text:min-label-width="0.635cm"/>
        <style:text-properties style:font-name="StarSymbol"/>
      </text:list-level-style-bullet>
      <text:list-level-style-bullet text:level="8" text:style-name="WW_5f_CharLFO3LVL8" text:bullet-char="○">
        <style:list-level-properties text:space-before="5.08cm" text:min-label-width="0.635cm"/>
        <style:text-properties style:font-name="StarSymbol"/>
      </text:list-level-style-bullet>
      <text:list-level-style-bullet text:level="9" text:style-name="WW_5f_CharLFO3LVL9"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L4">
      <text:list-level-style-bullet text:level="1" text:style-name="WW_5f_CharLFO4LVL1" text:bullet-char="●">
        <style:list-level-properties text:space-before="0.635cm" text:min-label-width="0.635cm"/>
        <style:text-properties style:font-name="StarSymbol"/>
      </text:list-level-style-bullet>
      <text:list-level-style-bullet text:level="2" text:style-name="WW_5f_CharLFO4LVL2" text:bullet-char="○">
        <style:list-level-properties text:space-before="1.27cm" text:min-label-width="0.635cm"/>
        <style:text-properties style:font-name="StarSymbol"/>
      </text:list-level-style-bullet>
      <text:list-level-style-bullet text:level="3" text:style-name="WW_5f_CharLFO4LVL3" text:bullet-char="■">
        <style:list-level-properties text:space-before="1.905cm" text:min-label-width="0.635cm"/>
        <style:text-properties style:font-name="StarSymbol"/>
      </text:list-level-style-bullet>
      <text:list-level-style-bullet text:level="4" text:style-name="WW_5f_CharLFO4LVL4" text:bullet-char="●">
        <style:list-level-properties text:space-before="2.54cm" text:min-label-width="0.635cm"/>
        <style:text-properties style:font-name="StarSymbol"/>
      </text:list-level-style-bullet>
      <text:list-level-style-bullet text:level="5" text:style-name="WW_5f_CharLFO4LVL5" text:bullet-char="○">
        <style:list-level-properties text:space-before="3.175cm" text:min-label-width="0.635cm"/>
        <style:text-properties style:font-name="StarSymbol"/>
      </text:list-level-style-bullet>
      <text:list-level-style-bullet text:level="6" text:style-name="WW_5f_CharLFO4LVL6" text:bullet-char="■">
        <style:list-level-properties text:space-before="3.81cm" text:min-label-width="0.635cm"/>
        <style:text-properties style:font-name="StarSymbol"/>
      </text:list-level-style-bullet>
      <text:list-level-style-bullet text:level="7" text:style-name="WW_5f_CharLFO4LVL7" text:bullet-char="●">
        <style:list-level-properties text:space-before="4.445cm" text:min-label-width="0.635cm"/>
        <style:text-properties style:font-name="StarSymbol"/>
      </text:list-level-style-bullet>
      <text:list-level-style-bullet text:level="8" text:style-name="WW_5f_CharLFO4LVL8" text:bullet-char="○">
        <style:list-level-properties text:space-before="5.08cm" text:min-label-width="0.635cm"/>
        <style:text-properties style:font-name="StarSymbol"/>
      </text:list-level-style-bullet>
      <text:list-level-style-bullet text:level="9" text:style-name="WW_5f_CharLFO4LVL9"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L5">
      <text:list-level-style-bullet text:level="1" text:style-name="WW_5f_CharLFO6LVL1" text:bullet-char="●">
        <style:list-level-properties text:space-before="0.635cm" text:min-label-width="0.635cm"/>
        <style:text-properties style:font-name="StarSymbol"/>
      </text:list-level-style-bullet>
      <text:list-level-style-bullet text:level="2" text:style-name="WW_5f_CharLFO6LVL2" text:bullet-char="○">
        <style:list-level-properties text:space-before="1.27cm" text:min-label-width="0.635cm"/>
        <style:text-properties style:font-name="StarSymbol"/>
      </text:list-level-style-bullet>
      <text:list-level-style-bullet text:level="3" text:style-name="WW_5f_CharLFO6LVL3" text:bullet-char="■">
        <style:list-level-properties text:space-before="1.905cm" text:min-label-width="0.635cm"/>
        <style:text-properties style:font-name="StarSymbol"/>
      </text:list-level-style-bullet>
      <text:list-level-style-bullet text:level="4" text:style-name="WW_5f_CharLFO6LVL4" text:bullet-char="●">
        <style:list-level-properties text:space-before="2.54cm" text:min-label-width="0.635cm"/>
        <style:text-properties style:font-name="StarSymbol"/>
      </text:list-level-style-bullet>
      <text:list-level-style-bullet text:level="5" text:style-name="WW_5f_CharLFO6LVL5" text:bullet-char="○">
        <style:list-level-properties text:space-before="3.175cm" text:min-label-width="0.635cm"/>
        <style:text-properties style:font-name="StarSymbol"/>
      </text:list-level-style-bullet>
      <text:list-level-style-bullet text:level="6" text:style-name="WW_5f_CharLFO6LVL6" text:bullet-char="■">
        <style:list-level-properties text:space-before="3.81cm" text:min-label-width="0.635cm"/>
        <style:text-properties style:font-name="StarSymbol"/>
      </text:list-level-style-bullet>
      <text:list-level-style-bullet text:level="7" text:style-name="WW_5f_CharLFO6LVL7" text:bullet-char="●">
        <style:list-level-properties text:space-before="4.445cm" text:min-label-width="0.635cm"/>
        <style:text-properties style:font-name="StarSymbol"/>
      </text:list-level-style-bullet>
      <text:list-level-style-bullet text:level="8" text:style-name="WW_5f_CharLFO6LVL8" text:bullet-char="○">
        <style:list-level-properties text:space-before="5.08cm" text:min-label-width="0.635cm"/>
        <style:text-properties style:font-name="StarSymbol"/>
      </text:list-level-style-bullet>
      <text:list-level-style-bullet text:level="9" text:style-name="WW_5f_CharLFO6LVL9"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L6">
      <text:list-level-style-bullet text:level="1" text:style-name="WW_5f_CharLFO8LVL1" text:bullet-char="●">
        <style:list-level-properties text:space-before="0.635cm" text:min-label-width="0.635cm"/>
        <style:text-properties style:font-name="StarSymbol"/>
      </text:list-level-style-bullet>
      <text:list-level-style-bullet text:level="2" text:style-name="WW_5f_CharLFO8LVL2" text:bullet-char="○">
        <style:list-level-properties text:space-before="1.27cm" text:min-label-width="0.635cm"/>
        <style:text-properties style:font-name="StarSymbol"/>
      </text:list-level-style-bullet>
      <text:list-level-style-bullet text:level="3" text:style-name="WW_5f_CharLFO8LVL3" text:bullet-char="■">
        <style:list-level-properties text:space-before="1.905cm" text:min-label-width="0.635cm"/>
        <style:text-properties style:font-name="StarSymbol"/>
      </text:list-level-style-bullet>
      <text:list-level-style-bullet text:level="4" text:style-name="WW_5f_CharLFO8LVL4" text:bullet-char="●">
        <style:list-level-properties text:space-before="2.54cm" text:min-label-width="0.635cm"/>
        <style:text-properties style:font-name="StarSymbol"/>
      </text:list-level-style-bullet>
      <text:list-level-style-bullet text:level="5" text:style-name="WW_5f_CharLFO8LVL5" text:bullet-char="○">
        <style:list-level-properties text:space-before="3.175cm" text:min-label-width="0.635cm"/>
        <style:text-properties style:font-name="StarSymbol"/>
      </text:list-level-style-bullet>
      <text:list-level-style-bullet text:level="6" text:style-name="WW_5f_CharLFO8LVL6" text:bullet-char="■">
        <style:list-level-properties text:space-before="3.81cm" text:min-label-width="0.635cm"/>
        <style:text-properties style:font-name="StarSymbol"/>
      </text:list-level-style-bullet>
      <text:list-level-style-bullet text:level="7" text:style-name="WW_5f_CharLFO8LVL7" text:bullet-char="●">
        <style:list-level-properties text:space-before="4.445cm" text:min-label-width="0.635cm"/>
        <style:text-properties style:font-name="StarSymbol"/>
      </text:list-level-style-bullet>
      <text:list-level-style-bullet text:level="8" text:style-name="WW_5f_CharLFO8LVL8" text:bullet-char="○">
        <style:list-level-properties text:space-before="5.08cm" text:min-label-width="0.635cm"/>
        <style:text-properties style:font-name="StarSymbol"/>
      </text:list-level-style-bullet>
      <text:list-level-style-bullet text:level="9" text:style-name="WW_5f_CharLFO8LVL9"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L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Segundo Informe de Gestión de Pasantías</text:p>
      <text:p text:style-name="P1">Fundación Centro Nacional para el Desarrollo e Investigación en Tecnologías Libres (CENDITEL).</text:p>
      <text:p text:style-name="P2">Por:</text:p>
      <text:p text:style-name="P2">Germán Lenin Dugarte Peña</text:p>
      <text:p text:style-name="P2">C.I. 17.455.252</text:p>
      <text:p text:style-name="P4"/>
      <text:p text:style-name="P4"/>
      <text:p text:style-name="P7">Resumen</text:p>
      <text:p text:style-name="P4"/>
      <text:p text:style-name="P10">En el presente informe se sintetizará lo que fue el devenir de la investigación que el autor realizó en CENDITEL durante la segunda fase de su labor como pasante en dicha institución. <text:s/>Primero que nada será necesario presentar una justificación sobre el cambio de dirección que sufrió la investigación como consecuencia de la naturaleza insuficiente de la información disponible. De ésta naturaleza insuficiente de información surge una reflexión crítica sobre la forma como se ha realizado la planificación en CENDITEL durante los años que preceden su situación en el presente, y sobre las discordancias que han llevado a sostener una situación institucional poco definida y a una difusidad generalizada en la situación objetivo de la institución. Seguidamente se pretende hacer el esbozo de tres posibles métodos de identificación de problemas macro y la comparación entre los aspectos de éstos. <text:s/>Se pretende hacer una reflexión crítica sobre dichos métodos con el fin de identificar cual de ellos es el más viable dentro del contexto real de la institución, cuáles no son viables y por qué es posible afirmar esto. Por último se desea hacer un conglomerado de recomendaciones generales y observaciones desde la perspectiva del autor sobre la metodología, sobre la situación de la planificación en CENDITEL y sobre posibles vías de solución a problemas de forma/fondo de la Metodología de Planificación Estratégica para la Administración Pública Venezolana.</text:p>
      <text:p text:style-name="P4"/>
      <text:p text:style-name="P7"/>
      <text:p text:style-name="P7"/>
      <text:p text:style-name="P7"><text:soft-page-break/></text:p>
      <text:h text:style-name="Heading_20_1" text:outline-level="1">Idea Original</text:h>
      <text:p text:style-name="P4"/>
      <text:p text:style-name="P4">Inicialmente, la idea era que se identificara bajo la lupa del Contexto Organizacional que se conceptualizó en la primera fase del período de pasantías<text:span text:style-name="Ref._20_de_20_nota_20_al_20_pie"><text:note text:id="ftn1" text:note-class="footnote"><text:note-citation>1</text:note-citation><text:note-body><text:p text:style-name="Footnote">En la primera fase de la pasantía se construyo un esbozo del “Contexto de las Culturas Occidentalizadas y las Organizaciones en ellas inmersas”.</text:p></text:note-body></text:note></text:span>, la Situación Actual (Sa) y la Situación Objetivo (So) a partir de los documentos de Planificación<text:span text:style-name="Ref._20_de_20_nota_20_al_20_pie"><text:note text:id="ftn2" text:note-class="footnote"><text:note-citation>2</text:note-citation><text:note-body><text:p text:style-name="Footnote">Documentos de Planificación referentes tanto a la Planificación Interna de CENDITEL como a la propuesta de Metodología de Planificación Estratégica para la Administración Pública Venezolana que se desarrolla en CENDITEL.</text:p></text:note-body></text:note></text:span> existentes en CENDITEL. Tras conocer la Sa y la So<text:span text:style-name="Ref._20_de_20_nota_20_al_20_pie"><text:note text:id="ftn3" text:note-class="footnote"><text:note-citation>3</text:note-citation><text:note-body><text:p text:style-name="Footnote">La Situación Actual y la Situación objetivo son el producto del estudio que se realiza en la fase 1 de la Metodología.</text:p></text:note-body></text:note></text:span>, sería posible identificar las brechas existentes entre éstas y por consiguiente los problemas que presenta la institución para alcanzar el estado proyectado como deseado en un futuro. En esta identificación de problemas a partir de la Sa y la So estaba planteado hacer uso de la Metodología de Planificación Estratégica para la Administración Pública Venezolana<text:span text:style-name="Ref._20_de_20_nota_20_al_20_pie"><text:note text:id="ftn4" text:note-class="footnote"><text:note-citation>4</text:note-citation><text:note-body><text:p text:style-name="Footnote">La Metodología de Planificación Estratégica para la Administración Pública Venezolana, es una propuesta metodológica aún en desarrollo en CENDITEL.</text:p></text:note-body></text:note></text:span> y de sus técnicas de identificación (Ej: manejo de fichas descriptivas de problemas). Una vez identificados los problemas de la institución, la idea era que el autor se esforzase en ejercer una capacidad o un pensamiento crítico sistémico que permitiera identificar holísticamente cuáles son los problemas “macro” (o problemas de índole mayor) que aquejan a la institución, y cuya solución acarrearía o conllevaría a la solución de varios problemas menores (problemas “micro”). <text:s/>De esta manera, al abordarse unos pocos problemas “macro” se <text:s/>abordarían por causalidad un numero mayor de problemas “micro” y por consiguiente se lograría reducir la brecha existente entre la Sa y la So. Tras haber realizado las tareas antes mencionadas se consolidaría un conjunto de recomendaciones y observaciones sobre la Metodología de Planificación Estratégica que se desarrolla en CENDITEL y sobre la forma como se realiza la planificación en la institución.</text:p>
      <text:p text:style-name="P4"/>
      <text:h text:style-name="Heading_20_1" text:outline-level="1">Redefinición de la Investigación.</text:h>
      <text:p text:style-name="P7"/>
      <text:p text:style-name="P4">El primer paso para comenzar a comprender la fundación CENDITEL como organización y lo que ha sido el devenir que la ha caracterizado en materia de planificación, era comenzar las lecturas y discusiones sobre los documentos que contienen el producto de los trabajos de Planificación que se han llevado a cabo en la fundación con anterioridad. La interpretación de dichos documentos desde el punto <text:soft-page-break/>de vista crítico alimentado por las lecturas<text:span text:style-name="Ref._20_de_20_nota_20_al_20_pie"><text:note text:id="ftn5" text:note-class="footnote"><text:note-citation>5</text:note-citation><text:note-body><text:p text:style-name="Footnote">En la primera fase de las pasantías se leyeron los documentos: <text:span text:style-name="Fuente_20_de_20_párrafo_20_predeter."><text:span text:style-name="T1">“Hacia una Política Científica Nacional”</text:span></text:span> de Oscar Varsavsky, <text:span text:style-name="Fuente_20_de_20_párrafo_20_predeter."><text:span text:style-name="T1">“Cienci</text:span></text:span><text:span text:style-name="Fuente_20_de_20_párrafo_20_predeter."><text:span text:style-name="T1">a y técnica como ideología”</text:span></text:span> de Jürgen Habermas, <text:span text:style-name="Fuente_20_de_20_párrafo_20_predeter."><text:span text:style-name="T1">“Historia como Sistema”</text:span></text:span> de José Ortega y Gasset, <text:span text:style-name="Fuente_20_de_20_párrafo_20_predeter."><text:span text:style-name="T1">“El estado Venezolano y la posibilidad de la ciencia”</text:span></text:span> de Ramsés Fuenmayor, entre otros <text:span text:style-name="Fuente_20_de_20_párrafo_20_predeter."><text:span text:style-name="T6">[Para más información consultar el informe de la primera fase de pasantí</text:span></text:span><text:span text:style-name="Fuente_20_de_20_párrafo_20_predeter."><text:span text:style-name="T6">as]</text:span></text:span></text:p></text:note-body></text:note></text:span> realizadas en la primera fase de pasantías, el compartir en el quehacer diario de la institución, y sobre todo las reflexiones realizadas con los orientadores, permitieron concluir que <text:s/>la información descriptiva de las situaciones actual y objetivo era insuficiente para hacer una aproximación real de lo que sería la identificación de problemas. En ese orden de ideas se propone entonces, con la intención de dejar un aspecto constructivo de esa conclusión, redireccionar la investigación hacia una crítica reflexiva de la naturaleza de los documentos de planificación de CENDITEL y hacia una comparación entre lo que pudieran ser tres posibles modos de identificación de problemas<text:span text:style-name="Ref._20_de_20_nota_20_al_20_pie"><text:note text:id="ftn6" text:note-class="footnote"><text:note-citation>6</text:note-citation><text:note-body><text:p text:style-name="Footnote">Las tres posibles herramientas para Identificación de Problemas son: *Minería de datos, *Construcciones Colaborativas Holísticas y *Estudio de Relaciones Causales entre Problemas.</text:p></text:note-body></text:note></text:span> que sirvan como referencia al equipo que trabaja en la propuesta metodológica como tal.</text:p>
      <text:p text:style-name="P4"/>
      <text:p text:style-name="P4"/>
      <text:p text:style-name="P5">En lo que sigue del informe se hará referencia en repetidas oportunidades a los siguientes documentos referentes a la Planificación que se han desarrollado en algún momento en CENDITEL:</text:p>
      <text:p text:style-name="P8"/>
      <text:list text:style-name="L1">
        <text:list-item>
          <text:p text:style-name="P17"><text:span text:style-name="Fuente_20_de_20_párrafo_20_predeter."><text:span text:style-name="T3">Plan Estratégico Institucional 2009-2019</text:span></text:span>. (v7). Proyecto de Prospectiva Tecnológica. Fundación CENDITEL. Noviembre de <text:span text:style-name="Fuente_20_de_20_párrafo_20_predeter."><text:span text:style-name="T6">2008</text:span></text:span>.</text:p>
        </text:list-item>
        <text:list-item>
          <text:p text:style-name="P21">Planificación Estratégica Sistémico-Situacional (PESS). Oswaldo Terán y Johanna Alvarez. CENDITEL, 2008.</text:p>
        </text:list-item>
        <text:list-item>
          <text:p text:style-name="P17"><text:span text:style-name="Fuente_20_de_20_párrafo_20_predeter."><text:span text:style-name="T3">Plan Estratégico Institucional.</text:span></text:span> Equipo de Planificación Interna. CENDITEL, Agosto de 2009.</text:p>
        </text:list-item>
        <text:list-item>
          <text:p text:style-name="P17"><text:span text:style-name="Fuente_20_de_20_párrafo_20_predeter."><text:span text:style-name="T3">Descripción de la Situación Actual de la Planificación en Ve</text:span></text:span><text:span text:style-name="Fuente_20_de_20_párrafo_20_predeter."><text:span text:style-name="T3">nezuela</text:span></text:span>. Equipo de Planificación. CENDITEL. Abril de 2010.</text:p>
        </text:list-item>
        <text:list-item>
          <text:p text:style-name="P17"><text:span text:style-name="Fuente_20_de_20_párrafo_20_predeter."><text:span text:style-name="T3">Explicación Situacional de la Planificación en Ciencia y Tecnología en Venezuela</text:span></text:span>. Estudiantes de la Especialización en Sistemología Interpretativa. ULA. Mayo de 2010,</text:p>
        </text:list-item>
        <text:list-item>
          <text:p text:style-name="P17"><text:span text:style-name="Fuente_20_de_20_párrafo_20_predeter."><text:span text:style-name="T3">Explicación Situacional de la </text:span></text:span><text:span text:style-name="Fuente_20_de_20_párrafo_20_predeter."><text:span text:style-name="T3">Planificación en Ciencia y Tecnología en Venezuela (2da versión)</text:span></text:span>. Estudiantes de la Especialización en Sistemología Interpretativa. ULA. Julio de 2010.</text:p>
        </text:list-item>
        <text:list-item>
          <text:p text:style-name="P17"><text:span text:style-name="Fuente_20_de_20_párrafo_20_predeter."><text:span text:style-name="T3">Metodología para la planificación estratégica en la Administración Pública Venezolana</text:span></text:span>. Johanna Alvarez, Maricela Montilla, Luz Chourio, Rosana Briceño, Leandro León y Oswaldo Terán. Fundación CENDITEL. Abril de 2010.</text:p>
        </text:list-item>
      </text:list>
      <text:p text:style-name="P4"/>
      <text:p text:style-name="P4"/>
      <text:h text:style-name="Heading_20_1" text:outline-level="1"><text:soft-page-break/>Reflexión sobre los contenidos de los documentos</text:h>
      <text:p text:style-name="P4"/>
      <text:p text:style-name="P4">En el ámbito organizacional, generalmente es necesario conocer el funcionamiento de una institución antes de proceder a definir una descripción sobre cualquier aspecto que la caracteriza. La conceptualización de los comportamientos y procesos organizacionales debe ir acompañada de una fundamentada argumentación holística que permita hacer una correcta comprensión sobre la situación de la organización tomando en cuenta el devenir histórico, tanto meramente institucional como nacional, regional y por ende cultural que fundamente el ser de la organización como producto de un proceso generador.</text:p>
      <text:p text:style-name="P4">La concepción anti reduccionista de la organización como un todo<text:span text:style-name="Ref._20_de_20_nota_20_al_20_pie"><text:note text:id="ftn7" text:note-class="footnote"><text:note-citation>7</text:note-citation><text:note-body><text:p text:style-name="Footnote">Un todo consistente inconcebible de forma desagregada. En consecuencia, la tarea del enfoque de sistemas consiste en estudiar los fenómenos como si fueran conjuntos integrados de modo unitario (holones) y no simples conjuntos de elementos. De este modo, el enfoque de sistemas se concentra en el carácter holístico de los fenómenos. Para mayor Información consultar <text:span text:style-name="Fuente_20_de_20_párrafo_20_predeter."><text:span text:style-name="T3">“Las Raíces del Reduccionismo” del Profesor Ramsés Fuenmayor</text:span></text:span></text:p></text:note-body></text:note></text:span>, por encima del agregado de sus partes, ha sido uno de los pilares de la Fundación CENDITEL desde sus inicios. Los orígenes de CENDITEL se remontan a la concepción (por parte de un grupo de virtuosos del conocimiento de la ciencia<text:span text:style-name="Ref._20_de_20_nota_20_al_20_pie"><text:note text:id="ftn8" text:note-class="footnote"><text:note-citation>8</text:note-citation><text:note-body><text:p text:style-name="Footnote">Este grupo generador y sus ideas se describen el el escrito: <text:span text:style-name="Fuente_20_de_20_párrafo_20_predeter."><text:span text:style-name="T3">Reflexiones desde CENDITEL. Volúmen 1: “Sentido de CENDITEL”</text:span></text:span>.</text:p></text:note-body></text:note></text:span>) de una organización <text:span text:style-name="Fuente_20_de_20_párrafo_20_predeter."><text:span text:style-name="T6">ejemplo</text:span></text:span> para el resto de las organizaciones de la Administración Pública Venezolana.</text:p>
      <text:p text:style-name="P4">La fundación CENDITEL ve sesgado su <text:span text:style-name="Fuente_20_de_20_párrafo_20_predeter."><text:span text:style-name="T3">ser ideal</text:span></text:span> desde sus principios al tan sólo ver la posibilidad de constituirse como institución de forma dependiente y adscrita a una institución mayor. Ve limitado su funcionamiento ideal por el deber de tener que ajustarse a los lineamientos funcionales que le son impuestos por parte de la suprainstitución a la que debe entregarle cuentas. Este hecho tiene un doble sentido no muy fácilmente observable por la comunidad: Por un lado, esta dependencia institucional se puede concebir como el precio que tuvo que pagarse para poder hacerse con la posibilidad de institucionalización de la idea originaria de CENDITEL; Por otro lado el MppCTII<text:span text:style-name="Ref._20_de_20_nota_20_al_20_pie"><text:note text:id="ftn9" text:note-class="footnote"><text:note-citation>9</text:note-citation><text:note-body><text:p text:style-name="Footnote">MppCTII: Ministerio del Poder Popular para la Ciencia, Tecnología e Industrias Intermedias.</text:p></text:note-body></text:note></text:span> en su tarea de fomento de la ciencia y la tecnología como consecuencia de lo que ha sido el devenir de la forma de hacer gobierno en nuestro país, no concibe la idea de sostener una institución adscrita que sea participativa y que sea capaz de proponer formas institucionales autodesarrolladas y autónomas(autonomía más allá del sentido económico).</text:p>
      <text:p text:style-name="P4">Al consolidarse CENDITEL como institución dependiente del MppCTII no sólo pierde en cierta medida algunos de los lineamientos fundamentales con que contaba la idea original de la institución sino que además hereda un conjunto de vicios y costumbres organizacionales que forman parte del <text:soft-page-break/>común de las instituciones públicas venezolanas<text:span text:style-name="Ref._20_de_20_nota_20_al_20_pie"><text:note text:id="ftn10" text:note-class="footnote"><text:note-citation>10</text:note-citation><text:note-body><text:p text:style-name="Footnote">En el Informe de la primera fase de pasantías se hace un extenso estudio del comportamiento de las organizaciones tradicionales occidentalizadas. Las instituciones venezolanas son el claro ejemplo de la cultura burocratista que se ha impuesto como forma organizacional institucionalizada en las organizaciones de las culturas occidentalizadas.</text:p></text:note-body></text:note></text:span>.</text:p>
      <text:p text:style-name="P4"/>
      <text:p text:style-name="P4">En un principio, en la forma de hacer las “cosas” en CENDITEL,<text:span text:style-name="Fuente_20_de_20_párrafo_20_predeter."><text:span text:style-name="T4"> estaban en juego las dos corrientes de pensamiento contradictorias</text:span></text:span>: La reduccionista clásica predominante en las instituciones públicas en general y la Anti reduccionista presente en la idea original de la institución. Es por ello que los productos (tangibles e intangibles) del funcionamiento de la institución lejos de adoptar y de corresponder completamente con <text:s/>la corriente de pensamiento anti-reduccionista se constituyeron como productos <text:span text:style-name="Fuente_20_de_20_párrafo_20_predeter."><text:span text:style-name="T3">híbridos</text:span></text:span>, en el sentido de que reconocían los valores y buscaban seguir el <text:span text:style-name="Fuente_20_de_20_párrafo_20_predeter."><text:span text:style-name="T3">deber ser</text:span></text:span> indicado por la idea original de CENDITEL pero arrastraban y llevaban anclados en sí los vicios organizacionales heredados tanto por la relación Ministerio-CENDITEL como por la educación recibida y la forma cultural dominante en la gran mayoría de las personas que hacen vida en la institución (y en la comunidad en general).</text:p>
      <text:p text:style-name="P4"/>
      <text:p text:style-name="P4">Como en toda institución, en CENDITEL fue necesario comenzar a <text:span text:style-name="Fuente_20_de_20_párrafo_20_predeter."><text:span text:style-name="T6">Planificar,</text:span></text:span> para de esta manera representar las proyecciones en el tiempo del trabajo que se realiza, los productos que se busca conseguir y las acciones que conllevarán a lograr esos objetivos. La <text:span text:style-name="Fuente_20_de_20_párrafo_20_predeter."><text:span text:style-name="T3">Planificación</text:span></text:span> en CENDITEL no escapó de las formas<text:span text:style-name="Fuente_20_de_20_párrafo_20_predeter."><text:span text:style-name="T6"> </text:span></text:span><text:span text:style-name="Fuente_20_de_20_párrafo_20_predeter."><text:span text:style-name="T3">híbridas</text:span></text:span><text:span text:style-name="Fuente_20_de_20_párrafo_20_predeter."><text:span text:style-name="T6"> </text:span></text:span>de hacer las cosas mencionadas anteriormente, y de esta manera comenzó un proceso de <text:span text:style-name="Fuente_20_de_20_párrafo_20_predeter."><text:span text:style-name="T4">involución</text:span></text:span> en la forma de hacer planificación. Esta involución se ve reflejada en la naturaleza de los escritos sobre planificación que fueron apareciendo desde el año 2008 hasta la actualidad.</text:p>
      <text:p text:style-name="P4"/>
      <text:p text:style-name="P4">En lo que sigue se intentará representar como ha sido el proceso involutivo de la forma de hacer planificación en CENDITEL desde sus inicios hasta la actualidad. El proceso se divide en tres momentos de la organización y se describen a continuación:</text:p>
      <text:p text:style-name="P4"/>
      <text:p text:style-name="P7">Punto de partida del Proceso Involutivo.</text:p>
      <text:p text:style-name="P4"/>
      <text:p text:style-name="P4">En el año 2008, tras casi dos años de funcionamiento de CENDITEL, se establece el equipo de Prospectiva, que sería el encargado de elaborar el <text:span text:style-name="Fuente_20_de_20_párrafo_20_predeter."><text:span text:style-name="T6">“Plan Estratégico Institucional 2009-2019”</text:span></text:span>. Este documento, es el primer claro ejemplo de la <text:span text:style-name="Fuente_20_de_20_párrafo_20_predeter."><text:span text:style-name="T3">hibridez</text:span></text:span> de la que se está hablando como forma característica de hacer las cosas. Las personas encargadas de llevar a cabo la creación de este <text:soft-page-break/>documento son personas preparadas académicamente en las universidades, sin embargo, la formación que las universidades actuales proporcionan está altamente marcada por el enfoque <text:span text:style-name="Fuente_20_de_20_párrafo_20_predeter."><text:span text:style-name="T1">reduccionista</text:span></text:span> consecuencia de la asunción de modelos educacionales de los países considerados como “<text:span text:style-name="Fuente_20_de_20_párrafo_20_predeter."><text:span text:style-name="T1">desarrollados”</text:span></text:span> y como modelos <text:span text:style-name="Fuente_20_de_20_párrafo_20_predeter."><text:span text:style-name="T1">ideales </text:span></text:span>a seguir. El contar con una minoría de personas <text:span text:style-name="Fuente_20_de_20_párrafo_20_predeter."><text:span text:style-name="T3">virtuosas</text:span></text:span> defensoras del enfoque antireduccionista como colaboradores en el proceso de creación del Plan, fue fundamental para mantener la necesidad de comprensión histórica-cultural (característica del enfoque anti reduccionista) en la descripción de la situación actual de la institución.</text:p>
      <text:p text:style-name="P4">En este documento el equipo tenía (a juicio del autor) los fundamentos para realizar un Plan Estratégico bajo un enfoque holístico, tomando en cuenta el devenir histórico cultural de la sociedad venezolana. También se percibe en cierto grado que en el documento se plasma una especie de <text:span text:style-name="Fuente_20_de_20_párrafo_20_predeter."><text:span text:style-name="T3">compromiso social</text:span></text:span> en el que la sociedad se concebía como principal beneficiario y como protagonista de las acciones de la fundación a la vez. Es decir, se concebía un papel protagónico por parte de la sociedad en la planificación de proyectos de la fundación. La idea era mas o menos recoger las necesidades sociales de ciencia y establecer acciones para satisfacer esas necesidades a través de la construcción de un <text:span text:style-name="Fuente_20_de_20_párrafo_20_predeter."><text:span text:style-name="T3">Modelo Nacional Popular y Socialista de </text:span></text:span><text:span text:style-name="Fuente_20_de_20_párrafo_20_predeter."><text:span text:style-name="T3">Ciencia y Tecnología</text:span></text:span>, que permitiera una justa búsqueda del Bienestar Común y una disminución de la opresión que aqueja la sociedad por parte de las sociedades opresoras occidentales.</text:p>
      <text:p text:style-name="P4">En éste documento (<text:span text:style-name="Fuente_20_de_20_párrafo_20_predeter."><text:span text:style-name="T6">“Plan Estratégico Institucional 2009-2019”</text:span></text:span><text:span text:style-name="Fuente_20_de_20_párrafo_20_predeter."><text:span text:style-name="T6">)</text:span></text:span>, se hace mención a una metodología para la planificación. Sin embargo, no se trata de una metodología propiamente dicha, sino más bien pareciese tratarse de una forma específica que tomaron de hacer las cosas en esa oportunidad. Lejos de consolidarse como una metodología, en este documento sólo se hace referencia a una posible forma de llevar un estudio situacional, un diagnóstico organizacional, un estudio de dominios y una consolidación de información.</text:p>
      <text:p text:style-name="P4">Una idea más clara de una metodología es la propuesta en el documento <text:span text:style-name="Fuente_20_de_20_párrafo_20_predeter."><text:span text:style-name="T3">“Planificación Estratégica Sistémico Situacional PESS” (también del 2008). </text:span></text:span>En este documento, se esbozan los lineamientos de lo que sería una metodología de Planificación Estratégica Situacional que se acerca más al tipo de Planificación que encaja con la idea original de CENDITEL. Se trata de una metodología que lejos de conformarse con copiar métodos de Planificación diseñados en otras culturas y con el fin de favorecer las industrias privadas, toma en cuenta la cultura propia de los venezolanos y los aspectos contextuales tanto regionales como nacionales e internacionales pero buscando servir a la sociedad que verdaderamente debe ser beneficiada: la sociedad venezolana. Esta metodología busca caracterizarse por un comportamiento holístico al tomar en cuenta diferentes caras de la organización no como partes sino como un todo con diferentes puntos de interpretación. Además, esta metodología incorpora <text:soft-page-break/>aspectos metodológicos (recursividad, fases y ciclos) de la metodología RUP<text:span text:style-name="Ref._20_de_20_nota_20_al_20_pie"><text:note text:id="ftn11" text:note-class="footnote"><text:note-citation>11</text:note-citation><text:note-body><text:p text:style-name="Footnote">RUP: Rational Unified Process. Es una metodología de desarrollo de software con altos casos de éxito y un enfoque innovador-sistémico al incorporar aspectos como la recursividad y la realimentación.</text:p></text:note-body></text:note></text:span>, que han servido con éxito para otro tipo de proyectos (Desarrollo de software). En su mayoría, la metodología RUP ha sido utilizada por y aplicada en las empresas privadas. El éxito que ha tenido como herramienta de diseño de software destinado a la consecución de dividendos para las minorías sociales privilegiadas, es el más claro indicio de la orientación que la ciencia clásica impartida en las universidades tiene, por crear profesionales “instrumento” de esas minorías que se mencionan. Es decir, de alguna forma se hace evidente que, el poder que ha tenido la corriente de pensamiento reduccionista ha llevado a que se institucionalicen en las universidades una forma de enseñanza (forma) y unos currículos (fondo) pre diseñados y concebidos en base a intereses personales en lugar de verdaderos intereses sociales.</text:p>
      <text:p text:style-name="P4">A pesar de haberse contado en el año 2008 con iniciativas como las anteriores, en lugar de haberse mantenido la dirección de la organización en búsqueda de llegar a ser la organización que la idea original de CENDITEL definía, fue mayor la fuerza que conllevaba a la organización a ser una organización más de las de la Administración Pública Nacional, a ser una más del montón, a ser como sus instituciones hermanas hijas del estado venezolano. Se llego así a un punto más profundo de involución de la <text:s/>fundación CENDITEL como Organización Ejemplo para la APV.</text:p>
      <text:p text:style-name="P4"/>
      <text:p text:style-name="P7">El Proceso Involutivo en el año 2009.</text:p>
      <text:p text:style-name="P4"/>
      <text:p text:style-name="P4">La fuerza del efecto de los vicios organizacionales y la herencia organizacional y cultural, se hace aún más evidente en el documento del año 2009: “<text:span text:style-name="Fuente_20_de_20_párrafo_20_predeter."><text:span text:style-name="T3">Plan Estratégico Institucional” </text:span></text:span>que realizara en el año 2009 el equipo de Planificación Interna de CENDITEL. <text:s/>Los fundamentos que dieron origen a CENDITEL no han sido olvidados, de hecho en el texto se hace referencia a algunos principios importantes sobre la naturaleza del contexto de la sociedad venezolana tal y como se concibían originalmente. Sin embargo también se hace presente en cierta manera el efecto de la cultura organizacional clásica venezolana <text:s/>producto de la destrucción cultural generalizada y la formación alienada dominante en las universidades del país. El proceso involutivo en este caso se hace evidente gracias a una forma desconectada de presentarse en el documento las ideas de ambas corrientes. Se trata entonces de un documento con vestigios de <text:span text:style-name="Fuente_20_de_20_párrafo_20_predeter."><text:span text:style-name="T3">lo que debe ser</text:span></text:span> más a forma de resultados que a forma de principios guía de la contextualización a realizar, y de un desarrollo sobre <text:span text:style-name="Fuente_20_de_20_párrafo_20_predeter."><text:span text:style-name="T3">lo que es </text:span></text:span>que (respetuosamente opino) caracteriza más una forma de desarrollo adaptada al clásico pensamiento reduccionista <text:s/>esparcido en nuestra sociedad como consecuencia del colonialismo científico y <text:soft-page-break/>tecnológico que ésta ha sufrido en los últimos tiempos.</text:p>
      <text:p text:style-name="P4">Las características del documento a las que se hace referencia para afirmar lo anteriormente dicho se mencionaran a continuación con el fin de dejar sentado qué es lo que en conjunto con el punto de vista del autor permitió llegar a las conclusiones que se mencionaron.</text:p>
      <text:p text:style-name="P4">En el documento, se hace una clara mención al fenómeno enajenador del bien público, destructor de la cultura y por ende de la sociedad, conceptualizado como <text:span text:style-name="Fuente_20_de_20_párrafo_20_predeter."><text:span text:style-name="T3">Rentismo</text:span></text:span>. Sin embargo, dado que el rentismo está ligado a una falta de compromiso social por parte de los miembros de la comunidad, y a un desinterés, consecuentemente, por el desarrollo en términos de crecimiento de bienestar común en el sentido amplio de la palabra, el hecho de que en otras partes del documento <text:span text:style-name="Fuente_20_de_20_párrafo_20_predeter."><text:span text:style-name="T3">se hable de desarrollo nacional en términos </text:span></text:span><text:span text:style-name="Fuente_20_de_20_párrafo_20_predeter."><text:span text:style-name="T3">de producción (cantidades)</text:span></text:span>, permite al autor percibir una desinteriorización profunda de los principios que rigen el deber ser de la forma crítica de estudiar la sociedad y que sustentaría la concepción real del fenómeno conocido como Rentismo.</text:p>
      <text:p text:style-name="P4">En el documento, se percibe la claridad con que se maneja el término globalización en términos de un discurso engañoso que permite mentir a los pueblos y esconderles los efectos colonizadores y opresores que se encuentran ocultos tras esa bandera que representa la palabra globalización. En algún momento se deja claro que la globalización no es por completo lo que los opresores intentan hacer creer a los pueblos oprimidos que es, sino que por el contrario, tiene un efecto destructor a nivel mundial en múltiples ámbitos que se mantiene latente tras la bandera de la globalización. </text:p>
      <text:p text:style-name="P4">Sin embargo, en varias partes del documento se hace evidente la clara tendencia reduccionista en el “cómo hacer” que <text:span text:style-name="Fuente_20_de_20_párrafo_20_predeter."><text:span text:style-name="T7">soporta y fortalece</text:span></text:span> esa corriente “globalizadora”. Parece entonces contradictorio el hecho de que se critique fuertemente la tendencia reduccionista que se mantiene de la mano con la globalización pero a la vez “lo que se hace” sea característico de este comportamiento. Esto es lo que ocurre cuando en el documento se dedica gran parte a hacer mención y un resumen de cada una de las leyes, tratados y decretos que soportan en teoría la forma como se debe planificar en la administración pública. La opinión personal al respecto es, que debe hacerse un mayor énfasis en concebir un contexto para la planificación consciente de que en Venezuela, en gran medida, las leyes y decretos (nacionales e internacionales) que ayudarían a alcanzar un nivel de sociedad en armonía y con riquezas referentes a bien público y cultura, <text:span text:style-name="Fuente_20_de_20_párrafo_20_predeter."><text:span text:style-name="T5">sólo se quedan en el papel</text:span></text:span> y en el discurso de los políticos. En la sociedad, la dinámica es muy diferente a la que describen las leyes, y los procesos se dan en la medida que la politiquería y las prioridades del estado lo permitan. Es cierto que las leyes sirven de referencia para concebir los procesos, sin embargo lo ideal sería no dejar de concebir <text:span text:style-name="Fuente_20_de_20_párrafo_20_predeter."><text:span text:style-name="T3">el ser real </text:span></text:span><text:s/>de las organizaciones y de la sociedad por concebir el deber ser. <text:span text:style-name="Fuente_20_de_20_párrafo_20_predeter."><text:span text:style-name="T3">Puede así pensarse en la concepción </text:span></text:span><text:span text:style-name="Fuente_20_de_20_párrafo_20_predeter."><text:span text:style-name="T4">tanto</text:span></text:span><text:span text:style-name="Fuente_20_de_20_párrafo_20_predeter."><text:span text:style-name="T4"> del ser como del </text:span></text:span><text:span text:style-name="Fuente_20_de_20_párrafo_20_predeter."><text:span text:style-name="T4">deber ser</text:span></text:span><text:span text:style-name="Fuente_20_de_20_párrafo_20_predeter."><text:span text:style-name="T3"> para lograr comprender las brechas existentes y tan características de la sociedad.</text:span></text:span></text:p>
      <text:p text:style-name="P4"><text:soft-page-break/>El último aspecto a mencionar con respecto al Plan Estratégico Institucional del 2009, que hace evidente la involución del quehacer de CENDITEL, es la <text:span text:style-name="Fuente_20_de_20_párrafo_20_predeter."><text:span text:style-name="T6">absorción</text:span></text:span><text:span text:style-name="Fuente_20_de_20_párrafo_20_predeter."><text:span text:style-name="T6"> del </text:span></text:span><text:span text:style-name="Fuente_20_de_20_párrafo_20_predeter."><text:span text:style-name="T6">sentido del </text:span></text:span><text:span text:style-name="Fuente_20_de_20_párrafo_20_predeter."><text:span text:style-name="T6">trabajo</text:span></text:span><text:span text:style-name="Fuente_20_de_20_párrafo_20_predeter."><text:span text:style-name="T6"> por </text:span></text:span><text:span text:style-name="Fuente_20_de_20_párrafo_20_predeter."><text:span text:style-name="T6">intereses políticos polarizados circunstanciales</text:span></text:span>. Se quiere mencionar en este punto es la perdida de objetividad en el quehacer de la institución en pro de actividades para nada objetivas y propias del deber ser de la institución. Es esto lo que ocurre cuando se sobreponen intereses circunstanciales sobre los intereses que alimentan el sentido de la idea original de CENDITEL como institución. CENDITEL fue concebida como una institución robusta a la tolda política de turno; la fuerte tendencia promotora y defensora del discurso político de una tolda en específico resta objetividad al documento y, si bien es cierto que CENDITEL es una institución dependiente del estado, hay que recordar que el propósito de CENDITEL era fomentar una ciencia que permitiese una profunda búsqueda de la verdad. La politización de los procesos y la descripción de los avances en términos de logros de una corriente política <text:span text:style-name="Fuente_20_de_20_párrafo_20_predeter."><text:span text:style-name="T7">sesga la concepción crítica de CENDITEL como una institución que podría llegar a convertirse en una institución modelo para el resto de las instituciones de la administrac</text:span></text:span><text:span text:style-name="Fuente_20_de_20_párrafo_20_predeter."><text:span text:style-name="T7">ión pública</text:span></text:span>.</text:p>
      <text:p text:style-name="P4"/>
      <text:p text:style-name="P7">El proceso involutivo en la actualidad</text:p>
      <text:p text:style-name="P4"/>
      <text:p text:style-name="P4">Para el año 2010, en CENDITEL se desarrollaron una serie de documentos<text:span text:style-name="Ref._20_de_20_nota_20_al_20_pie"><text:note text:id="ftn12" text:note-class="footnote"><text:note-citation>12</text:note-citation><text:note-body><text:p text:style-name="Footnote">Documentos: “Descripción de la Situación Actual en Venezuela”, “Explicación Situacional de la Planificación en</text:p><text:p text:style-name="Footnote">Ciencia y Tecnología en Venezuela” y “Explicación Situacional de la Planificación en Ciencia y Tecnología en Venezuela”.[Todos concebidos en el marco de las exigencias del programa de Sistemología Interpretativa].</text:p></text:note-body></text:note></text:span> que procurarían estudiar lo que es la Planificación en Venezuela y la forma como se hace la planificación en CENDITEL. Estos documentos son uno consecuencia del otro, es decir, que uno dio origen al otro tras ciertas correcciones y recomendaciones por parte de algunos profesores. En los siguientes párrafos se expondrán algunos aspectos que permiten terminar de comprender porqué el autor afirma que se ha dado un proceso involutivo constante del que cada vez se pierde más la conciencia de existencia y que permite que la institución cada vez busque estandarizarse y ajustarse al prototipo de organización predominante en la administración pública.</text:p>
      <text:p text:style-name="P4">La naturaleza de estos documentos es rica en cuanto a una descripción cronológica de lo que ha sido la evolución en la <text:span text:style-name="Fuente_20_de_20_párrafo_20_predeter."><text:span text:style-name="T8">forma</text:span></text:span> institucional de la ciencia y tecnología en el país desde sus inicios hasta la actualidad. Sin embargo, poco se toma en cuenta el <text:span text:style-name="Fuente_20_de_20_párrafo_20_predeter."><text:span text:style-name="T8">fondo</text:span></text:span> de dicha evolución, es decir, no se estudia lo que ha sido el devenir histórico en cuanto a los principios y corrientes de pensamiento que han regido el funcionamiento de las instituciones, y los contenidos y formas de investigación que se han promovido en el País.</text:p>
      <text:p text:style-name="P4">La descripción cronológica se torna superficial en la medida que se limita a nombres y fechas y no a <text:soft-page-break/>estudiar la efectividad e impacto de los proyectos que el estado venezolano ha emprendido con miras de fortalecer el avance en ciencia y tecnología en el país. La información sobre los avances en ciencia y tecnología está puesta en gran medida en términos de mencionar instituciones y entes que existieron y se fundaron en algún momento del pasado, pero que actualmente tal vez ni siquiera existen; en lugar de ello hubiese sido mucho más útil y pertinente presentar la información sobre las instituciones en términos de la trascendencia que éstas tuvieron en la forma de hacer ciencia y tecnología en Venezuela.</text:p>
      <text:p text:style-name="P4">De igual manera, se torna superficial en la medida que no hace una conexión entre las diferentes ideas reflexivas que presenta en términos de la construcción holística de un contexto científico y tecnológico en el país. Se quiere dejar claro entonces, que sí hay ciertas ideas dispersas en los documentos relevantes para una comprensión <text:span text:style-name="Fuente_20_de_20_párrafo_20_predeter."><text:span text:style-name="T3">real</text:span></text:span> de la planificación en Venezuela, el problema es que simplemente se hace mención a estas ideas, más no se toman en cuenta en la descripción del devenir histórico ni la influencia que estos aspectos han tenido en diferentes ámbitos como el social, cultural y sobre todo la forma como se concibe lo que debe ser la planificación en Venezuela. Sería necesario entonces un documento con un sentido más holístico que permita no perder las conexiones existentes entre los diferentes elementos que constituyen la situación de la planificación en la nación.</text:p>
      <text:p text:style-name="P4">En los documentos, hubiese sido de gran utilidad contar con una extensa crítica a la forma como el Ministerio supervisa la planificación en las instituciones. Es de gran trascendencia el hecho de que la supervisión se hace en términos de “porcentajes de avance anual”, y que se tomen como referencia estados actuales y deseados establecidos acríticamente y bajo la influencia de la corriente de pensamiento reduccionista. Además resulta de gran relevancia el hecho de que <text:span text:style-name="Fuente_20_de_20_párrafo_20_predeter."><text:span text:style-name="T5">no existan indicadores de impacto</text:span></text:span> en constante monitoreo para poder medir la efectividad de los trabajos que se llevan a cabo. Los indicadores están <text:span text:style-name="Fuente_20_de_20_párrafo_20_predeter."><text:span text:style-name="T6">más basados en cantidades que en calidad de los productos</text:span></text:span>. (Aunque esto deriva en una crítica mayor: <text:s/>En el ministerio no son capaces de darse cuenta de esa necesidad. Pero estudiar este punto requeriría de otro documento dedicado a ello).</text:p>
      <text:p text:style-name="P4">Cabe además, en este punto mencionar la falta de retroalimentación efectiva entre el ministerio y la institución. Esto se puede afirmar gracias a que por medio de conversaciones con miembros del equipo de planificación interna de CENDITEL, y con otros colaboradores continuos de la institución se pudo conocer que en varias oportunidades se le ha comunicado al ministerio que no basta con establecer porcentajes de avance. La realización del trabajo se pudiera medir observando y haciendo seguimiento más a la efectividad de los procesos institucionales que a la eficacia o eficiencia de éstos (aunque éstos no deben olvidarse.), sin embargo, por parte del ministerio no está muy claro que tan escuchadas (para realmente ser tomada en cuenta) son las observaciones y recomendaciones que por parte de la Fundación CENDITEL reciben.</text:p>
      <text:p text:style-name="P4"><text:soft-page-break/></text:p>
      <text:p text:style-name="P7">Consecuencias del proceso involutivo</text:p>
      <text:p text:style-name="P4"/>
      <text:p text:style-name="P4">Aún cuando el proceso involutivo de CENDITEL como organización y de la forma como en ella se concibe la planificación, estaba presente desde los inicios de trabajo “autónomo” de la organización, éste se acentuó con el pasar del tiempo de una forma muy acelerada de manera que en la actualidad la situación está peor que hace unos meses y puede entonces intuirse que estará aun peor en el futuro no muy lejano. Éste devenir organizacional no sólo ha desecho lo que se consideraba el deber ser sino que ha acabado con la visión de CENDITEL como organización. Esto ha ocurrido a tal punto que en la actualidad CENDITEL está caracterizado por una <text:span text:style-name="Fuente_20_de_20_párrafo_20_predeter."><text:span text:style-name="T4">difusidad generalizada</text:span></text:span> en cuanto a lo que sería la situación ideal que definiría su ser; es decir, se ha perdido de forma general la dirección que se quería seguir en algún momento. La visión está sólo en el papel.</text:p>
      <text:p text:style-name="P4">El mayor problema está en que ante la ausencia de una dirección a seguir por la organización y ante la ausencia de una forma organizacional modelo (aunque sea abstracta) que sirva como referencia para ayudar a aclarar y mantener vivo el deber ser de la organización, no se cuenta con ninguna otra alternativa. Ante la falta de una alternativa, la institución va siendo continuamente absorbida por el medio organizacional que la rodea, es decir, que ante la falta de una visión clara la institución simplemente se ve englobada por las formas organizacionales burocratistas que constituyen el resto de las organizaciones de la administración pública y queda ciega ante la dirección ideal que seguía en sus inicios.</text:p>
      <text:p text:style-name="P4">Siendo este el caso y suponiendo que no se tome conciencia de la perdida de visión que en la actualidad caracteriza la institución, no es de gran trabajo intuir que es sólo una cuestión de tiempo que CENDITEL implícitamente se convierta en una organización más, aún cuando, como consecuencia de su característicos inicios, cuente con una bandera que sólo en apariencias y en documentos la diferencie del resto.</text:p>
      <text:p text:style-name="P4"/>
      <text:p text:style-name="P4"/>
      <text:h text:style-name="Heading_20_1" text:outline-level="1">Comparación de tres posibles Métodos de Identificación de Problemas</text:h>
      <text:p text:style-name="P4"/>
      <text:p text:style-name="P4">A continuación se presenta una descripción de lo que serían tres posibles formas de obtención de información útil en la Identificación de Problemas <text:span text:style-name="Fuente_20_de_20_párrafo_20_predeter."><text:span text:style-name="T6">Macro</text:span></text:span>, con la intención de alimentar la Metodología de Planificación Estratégica para la Administración Pública Venezolana. La idea es tratar <text:soft-page-break/>de identificar cuál(es) de éstas tres formas de obtención de información es viable para ser tomada en cuenta en la Metodología y por qué.</text:p>
      <text:p text:style-name="P4"/>
      <text:p text:style-name="P4">Las tres formas a considerar son las siguientes:</text:p>
      <text:p text:style-name="P4"/>
      <text:list text:style-name="L2">
        <text:list-item>
          <text:p text:style-name="P18">Uso de las técnicas de Minería de datos.</text:p>
        </text:list-item>
        <text:list-item>
          <text:p text:style-name="P18">Construcción de Descripciones Holísticas Colaborativas.</text:p>
        </text:list-item>
        <text:list-item>
          <text:p text:style-name="P18">Estudio de relaciones causales de los problemas observados.</text:p>
        </text:list-item>
      </text:list>
      <text:p text:style-name="P4"/>
      <text:p text:style-name="P4"/>
      <text:p text:style-name="P9">1. <text:s/>Sobre el Uso de las técnicas de Minería de datos</text:p>
      <text:p text:style-name="P7"/>
      <text:p text:style-name="P4">La <text:span text:style-name="Fuente_20_de_20_párrafo_20_predeter."><text:span text:style-name="T3">Minería de Datos</text:span></text:span> es, en la actualidad, ampliamente utilizada con la finalidad de obtener información “no trivial” a partir de datos que se encuentran a disposición de los investigadores. Los métodos de Minería de datos son útiles para poner en evidencia relaciones matemáticas que caracterizan los datos bajo estudio. Sin embargo, generalmente estos métodos no son de ninguna manera “creativos”, es decir, que están incapacitados para incorporar información de un ámbito superior de conocimiento, tal y como lo haría un ser humano crítico al hacer uso de la razón, el diálogo o la lectura. <text:s/>La idea en la MD es, que esta información no trivial (no evidente, escondida) al salir a la luz gracias a las técnicas de minería de datos proporcione un soporte para tomar decisiones con certeza; soporte sin el cual no fuese posible tomar la decisiones con ese grado de confianza. Cuando se habla de toma de decisiones, se hace referencia al sentido amplio de la frase ya que no se refiere a decisiones sencillas en una organización sino también a decisiones de embergadura, por lo que para afirmar que en este caso sea útil la minería de datos es necesario contar con un soporte y el conocimiento del <text:span text:style-name="Fuente_20_de_20_párrafo_20_predeter."><text:span text:style-name="T1">riesgo</text:span></text:span>.</text:p>
      <text:p text:style-name="P4">La toma de decisiones a partir del estudio de datos está sometida a un gran riesgo: La perdida de neutralidad. La forma como se toman los datos corresponde a diseños pre-definidos que constituyen un escenario específico ajustado a una cierta visión, a una cierta ciencia <text:span text:style-name="Fuente_20_de_20_párrafo_20_predeter."><text:span text:style-name="T5">enmarcada en la corriente de pensamiento reduccionista</text:span></text:span>. Este hecho sesga de gran manera la efectividad del uso de la Minería de Datos en la investigación de macro-problemas en los que se encuentran involucrados seres humanos: Organizaciones Humanas, Sociales.</text:p>
      <text:p text:style-name="P4">La minería de datos (MD) ha sido muy útil en la investigación de relaciones de mercado (interesante para la ciencia no neutral reduccionista), en el descubrimiento de patrones de conducta de clientes y en <text:soft-page-break/>el descubrimiento de patrones de imágenes. Todos estos usos están basados en “algo” que resulta primordial para poder siquiera pensar en el uso de minería de datos: Los datos. Los datos son la base de la cual debe partir una investigación que hará uso de las técnicas de MD.</text:p>
      <text:p text:style-name="P4">En la administración pública venezolana, se han almacenado algunos tipos de datos sobre información organizacional. Sin embargo, los continuos cambios políticos (o más bien de políticos) tienen un efecto mucho más profundo que <text:s/>los cambios en la simple apariencia de las organizaciones. Los cambios políticos (o de políticos, se insiste) han generado que exista una desconexión generalizada entre la información que se ha almacenado con anterioridad y la utilidad que se le debería dar. </text:p>
      <text:p text:style-name="P4">Se quiere aquí decir que, la Minería de Datos en esta sociedad no solo sesga el conocimiento que genera al estar limitada por el reducido contexto interpretativo en el que se conciben los datos sino que además limita la información que genera por el hecho de que no se cuenta efectivamente con los datos que alguna vez se recopilaron, sino que éstos se pierden con el paso del tiempo y con los cambios de los políticos que se encuentran a la cabeza de los procesos sociales en determinados momentos. Este descontrol en la protección de la información y la falta de aprendizaje organizacional con el transcurrir del tiempo deja en evidencia la falta de planificación a un nivel mayor: Suponiendo que el estudio de datos sería útil de alguna manera para la identificación de problemas sociales, sería necesario enseñar a Planificar para que en un futuro se pueda planificar a nivel de las instituciones sociales, y de esta manera respaldar la información generada (en forma de datos) y generar un aprendizaje organizacional con impacto social. Este panorama parece bastante inviable debido a que para lograrlo habría que cambiar primero la mentalidad de la sociedad (Aunque en opinión personal esto seria útil pero para otra sociedad), cosa que no se puede lograr en un periodo de tiempo corto.</text:p>
      <text:p text:style-name="P4">Dado que la administración pública no está constituida por empresas privadas ni organizaciones orientadas al enriquecimiento de unos pocos (en teoría por lo menos, la realidad es otra), no se puede pensar en la minería de datos ya que el producto final de toda la administración pública es la consecución de mayor bienestar para la sociedad. El enriquecimiento del bien público no es un producto fácilmente entendible, tampoco es un producto cuya representación se pueda abstraer en números y datos. Es por ello que la minería de datos no sirve directamente para identificar los problemas reales de la sociedad. Se requiere de procedimientos más blandos, pero más ricos conceptualmente en cuanto a estudios sistémicos de las sociedades.</text:p>
      <text:p text:style-name="P4"/>
      <text:p text:style-name="P9">2. <text:s/>Sobre la Construcción de Descripciones Holísticas Colaborativas.</text:p>
      <text:p text:style-name="P4"/>
      <text:p text:style-name="P4"><text:soft-page-break/>La <text:span text:style-name="Fuente_20_de_20_párrafo_20_predeter."><text:span text:style-name="T3">Construcción de Descripci</text:span></text:span><text:span text:style-name="Fuente_20_de_20_párrafo_20_predeter."><text:span text:style-name="T3">ones Holísticas Colaborativas</text:span></text:span>, se refiere a la construcción de <text:s/>descripciones basadas en diferentes interpretaciones de <text:span text:style-name="Fuente_20_de_20_párrafo_20_predeter."><text:span text:style-name="T5">conversaciones</text:span></text:span> sobre las situaciones problemáticas de interés. Dichas conversaciones aquí no se conciben como una simple comunicación verbal entre dos personas por algún medio; más que eso, aquí se conciben como “conversaciones” incluso la lectura de libros y escritos que contienen las percepciones de ciertos <text:span text:style-name="Fuente_20_de_20_párrafo_20_predeter."><text:span text:style-name="T3">virtuosos</text:span></text:span> que tocan directa o indirectamente el punto de interés de los problemas que aquejan la sociedad y el devenir histórico que ha posibilitado dicha situación problemática. Es así que se trata entonces de una continua nutrición de conceptos y opiniones críticas que permiten generar una perspectiva situacional capaz de describir en forma holística lo que es la situación problemática de interés –Una especie de cambio trascendente de lo que Fuenmayor llama el sido-siendo del estudioso, en base a su acople o aprendizaje del sido-siendo de un(os) virtuoso(s)--. Lo deseable en este caso es mantener una postura que continuamente busque identificar los problemas micro como problemas que están <text:span text:style-name="Fuente_20_de_20_párrafo_20_predeter."><text:span text:style-name="T3">abajo</text:span></text:span> y que son sólo síntomas o consecuencias de problemas mayores de carácter general, lo que representa en realidad una relación de causa-consecuencia, de manera recursiva, en la limitada concepción del estudioso o investigador. Son éstos problemas mayores de carácter general los que realmente afectan de manera significativa las realidades organizacionales; por lo que es importante entonces buscar <text:span text:style-name="Fuente_20_de_20_párrafo_20_predeter."><text:span text:style-name="T3">subir</text:span></text:span> e identificar cuáles son esos problemas <text:span text:style-name="Fuente_20_de_20_párrafo_20_predeter."><text:span text:style-name="T3">macro </text:span></text:span>que están <text:span text:style-name="Fuente_20_de_20_párrafo_20_predeter."><text:span text:style-name="T3">arriba</text:span></text:span> interactuando entre sí y afectando los problemas de <text:span text:style-name="Fuente_20_de_20_párrafo_20_predeter."><text:span text:style-name="T3">abajo</text:span></text:span>.</text:p>
      <text:p text:style-name="P4">A continuación se hará mención y descripción de los diferentes procesos comunicacionales que pueden colaborar en las construcciones holísticas colaborativas como explicaciones reales de las situaciones problemáticas de interés: </text:p>
      <text:list text:style-name="L3">
        <text:list-item>
          <text:p text:style-name="P19">La lectura de libros, escritos y publicaciones desarrolladas por personas con sólidas bases en las áreas de interés para el caso de estudio permite que el investigador encargado de identificar los problemas a partir de la situación actual nutra de una forma bastante significativa la posición en la que se va a encontrar al momento de describir la situación problemática. A través de la escritura, los escritores plasman sus opiniones y los resultados de sus investigaciones, de forma que las personas que lean lo que ellos escriben sean capaces de percibir la posición del autor con respecto al tema que trabaja. La crítica lectura de un determinado trabajo permite al lector formarse una <text:span text:style-name="Fuente_20_de_20_párrafo_20_predeter."><text:span text:style-name="T3">perspectiva de una perspectiva</text:span></text:span>. Esto es posible si el lector ejerce su capacidad crítica e identifica qué era lo que el autor quería expresar, y también qué es lo que propiamente piensa sobre lo que el autor quería expresar. La importancia de ser consciente sobre la formación de una perspectiva (propia) de perspectiva (la del autor) radica en que no se descarta que otros investigadores puedan pensar de manera diferente y por ende llegar a conclusiones <text:soft-page-break/>diferentes. Considerándose ésta posibilidad se disminuye significativamente el carácter excluyente de la forma como se hace la investigación actualmente en la sociedad venezolana.</text:p>
        </text:list-item>
      </text:list>
      <text:p text:style-name="P4"/>
      <text:list text:style-name="L3">
        <text:list-item>
          <text:p text:style-name="P19">Existe una cantidad enorme de conocimientos con un gran valor que lamentablemente no está respaldada en algún medio que le permita perdurar en el tiempo sino que por el contrario tiende fuertemente a perderse con el transcurrir del tiempo. Se trata de la información sostenida tanto por virtuosos académicos conocedores de investigaciones y teorías como por virtuosos empíricos que guardan en su mente la experiencia de toda una vida conociendo la sociedad y la situación problemática de interés.</text:p>
        </text:list-item>
      </text:list>
      <text:p text:style-name="P4">No siempre se cuenta con la información que estas personas contienen en libros, videos, documentales o memorias. Es por ello que la interacción a través de entrevistas, conversaciones, discusiones, reflexiones, y discursos permite nutrir de manera importante la concepción de los investigadores sobre la situación problemática con información válida que debe ser considerada para lograr una mejor aproximación a una identificación real de problemas.</text:p>
      <text:p text:style-name="P4"/>
      <text:list text:style-name="L3">
        <text:list-item>
          <text:p text:style-name="P19">Las continuas discusiones sobre las diferentes percepciones que pueden tener múltiples investigadores permiten poner sobre la mesa un juego de perspectivas. Esta interacción entre investigadores permite a éstos defender sus puntos de vista y a la vez escuchar y entender los puntos de vista de los demás. Esta forma de interacción es la matriz ideal para la construcción de una perspectiva mayor generalizada y validada que incorpora diferentes aspectos de diferentes concepciones sobre las situaciones problemáticas bajo estudio. Esta forma colaborativa de consolidación de perspectivas es la forma idónea de lograr una descripción incluyente de la situación problemática actual al no limitarse a tomar en cuenta la opinión de unos pocos que por lo general no son capaces de ver en un sentido amplio todos los aspectos relevantes de la situación. La discusión entre múltiples colaboradores permite también dejar atrás un poco el reducccionismo y buscar, identificar, definir y entender cuales son los problemas de carácter <text:span text:style-name="Fuente_20_de_20_párrafo_20_predeter."><text:span text:style-name="T6">macro </text:span></text:span>que a su vez son causa de los problemas micro que son observables a primera vista.</text:p>
        </text:list-item>
      </text:list>
      <text:p text:style-name="P4"/>
      <text:p text:style-name="P4">Es ésta forma colaborativa de identificación de problemas el camino más idóneo si se desea lograr identificar problemas de índole mayor <text:span text:style-name="Fuente_20_de_20_párrafo_20_predeter."><text:span text:style-name="T6">reales,</text:span></text:span> que son, por un lado consecuencia del devenir histórico de la realidad de la sociedad, y por el otro causa de problemas de índole menor que están a simple vista pero que lejos de ayudar a identificar los problemas macro tienden a nublar el camino que el <text:soft-page-break/>investigador sigue, llevándolo a posturas reduccionistas sesgadas que limitan la investigación.</text:p>
      <text:p text:style-name="P4"/>
      <text:p text:style-name="P9">3. <text:s text:c="2"/>Sobre el Estudio de Relaciones Causales de los Problemas Observados. <text:s text:c="4"/></text:p>
      <text:p text:style-name="P4"/>
      <text:p text:style-name="P4">El <text:span text:style-name="Fuente_20_de_20_párrafo_20_predeter."><text:span text:style-name="T3">Estudio de Relaciones Causales de los Problemas Observados</text:span></text:span> (en lo que sigue ERCPO) es una forma práctica de sintetizar <text:s/>la información referente a cada uno de los problemas. En este caso puede hacerse uso del Flujograma Situacional<text:span text:style-name="Ref._20_de_20_nota_20_al_20_pie"><text:note text:id="ftn13" text:note-class="footnote"><text:note-citation>13</text:note-citation><text:note-body><text:p text:style-name="Footnote">Adalberto Zambrano, en su Metodología de Planificación Estratégica Situacional presenta el flujograma situacional para el estudio de los problemas.</text:p></text:note-body></text:note></text:span>, y así lograr reunir en un esquema las causas de dicho problema, la gobernabilidad <text:s/>y las relaciones causales entre éstas para poder comprender de forma generalizada la situación problemática específica. Al estudiarse todos y cada uno de los <text:s/>problemas, y lograr entonces intuir de forma generalizada la situación problemática mayor, ¿es posible pensar en definir los posibles problemas macro? Luego se discutirá este punto.</text:p>
      <text:p text:style-name="P4">El Flujograma Situacional sugerido por Zambrano (2001) se forma agregando en la posición correcta en un diagrama cada una de las causas que influyen en una situación problemática. La posición de la causa en el diagrama depende tanto de la naturaleza de la causa (regla, flujo o acumulación) como de la gobernabilidad que tiene el actor principal sobre esta (total, parcial o nula). <text:s/>El diagrama tiene forma matricial en el que la posición de una causa se determina por su naturaleza (en la columna: regla, acumulación o flujo) y por su gobernabilidad (en la fila: gobernabilidad total, parcial o nula). También en el diagrama se representan las conexiones causales entre una causa y otra. De esta forma, el Flujograma Situacional permite tener una visión generalizada de las causas del problema, las relaciones entre estas, la gobernabilidad de ellas y a su vez es posible estudiar cuales actores son los que tienen gobernabilidad sobre estas causas.</text:p>
      <text:p text:style-name="P4">La realidad es que generalmente las organizaciones, y en especial las instituciones públicas, presentan un <text:span text:style-name="Fuente_20_de_20_párrafo_20_predeter."><text:span text:style-name="T6">gran número de problemas menores</text:span></text:span>. El hacer un estudio extensivo de las relaciones causales y gobernabilidad <text:span text:style-name="Fuente_20_de_20_párrafo_20_predeter."><text:span text:style-name="T7">a cada uno de los problemas</text:span></text:span> acarrearía un consumo de recursos (tiempo, personal) excesivamente grande ya que por lo general el número real de problemas es prácticamente inmanejable. Es así que entonces, se puede decir ahora, que no puede hablarse de un estudio extensivo de cada problema en cualquier caso o situación problemática.</text:p>
      <text:p text:style-name="P4">El uso de la presente técnica (ERCPO) sería útil en la descripción de algunos problemas específicos si se desea conocer y es de interés profundizar en la naturaleza de un problema específico, sin embargo, en la realidad, en una organización habría que, de alguna manera, priorizar los problemas para de esta manera seleccionar unos pocos de ellos para ser estudiados. Asumir que el descarte de problemas es <text:soft-page-break/>tarea sencilla pierde sentido si se habla de la realidad de las organizaciones venezolanas. Dependiendo de cada organización, algunas consideraran que unos pocos problemas son importantes, otras consideraran que todos sus problemas son importantes. También dependiendo del punto de vista del actor planificador y de la autonomía y capacidad crítica que este posea, algunos problemas serán importantes mientras que otro planificador o actor consideraría otros problemas como importantes.</text:p>
      <text:p text:style-name="P4">Lo <text:s/>anterior se menciona con el fin de justificar el carácter inviable del uso estricto del Flujograma Situacional como forma de identificación de problemas <text:span text:style-name="Fuente_20_de_20_párrafo_20_predeter."><text:span text:style-name="T6">macro</text:span></text:span><text:span text:style-name="Fuente_20_de_20_párrafo_20_predeter."><text:span text:style-name="T6"> </text:span></text:span><text:span text:style-name="Fuente_20_de_20_párrafo_20_predeter."><text:span text:style-name="T9">a</text:span></text:span> partir del estudio de cada uno de los problemas micro. El Flujograma puede ser útil como apoyo a la metodología de Planificación Estratégica para la APV ya que sería una excelente forma de estudiar algún problema específico si es de interés conocerlo a fondo. Sin embargo debido a que no es robusto al punto de vista del actor planificador ni a las diferencias que pueden haber entre los intereses de las instituciones no se puede concluir que sea una forma estandarizable para agregarla como elemento fundamental de la metodología.</text:p>
      <text:p text:style-name="P4">En conclusión, el estudio de relaciones causales (ERCPO) es útil como técnica de exploración de problemas específicos si de la investigación en planificación surge la necesidad de conocer el estudio de algún problema micro a fondo. Así, el ERCPO se convertiría en un elemento <text:span text:style-name="Fuente_20_de_20_párrafo_20_predeter."><text:span text:style-name="T7">complementario</text:span></text:span> más <text:span text:style-name="Fuente_20_de_20_párrafo_20_predeter."><text:span text:style-name="T7">no fundamental</text:span></text:span> de la Metodología de Planificación estratégica para la Administración Pública Venezolana.</text:p>
      <text:p text:style-name="P4"/>
      <text:p text:style-name="P4"/>
      <text:p text:style-name="P7">Comparación entre las tres posibles formas de Identificación de Problemas</text:p>
      <text:p text:style-name="P4"/>
      <table:table table:name="Tabla1" table:style-name="Tabla1">
        <table:table-column table:style-name="Tabla1.A" table:number-columns-repeated="3"/>
        <table:table-row>
          <table:table-cell table:style-name="Tabla1.A1" office:value-type="string">
            <text:p text:style-name="P11"/>
          </table:table-cell>
          <table:table-cell table:style-name="Tabla1.A1" office:value-type="string">
            <text:p text:style-name="P12">Fortalezas</text:p>
          </table:table-cell>
          <table:table-cell table:style-name="Tabla1.C1" office:value-type="string">
            <text:p text:style-name="P12">Debilidades</text:p>
          </table:table-cell>
        </table:table-row>
        <table:table-row>
          <table:table-cell table:style-name="Tabla1.A2" office:value-type="string">
            <text:p text:style-name="P3">Minería de Datos</text:p>
          </table:table-cell>
          <table:table-cell table:style-name="Tabla1.B2" office:value-type="string">
            <text:list text:style-name="L4">
              <text:list-item>
                <text:p text:style-name="P13">Útil en el hallazgo de información oculta <text:span text:style-name="Fuente_20_de_20_párrafo_20_predeter."><text:span text:style-name="T3">a </text:span></text:span><text:span text:style-name="Fuente_20_de_20_párrafo_20_predeter."><text:span text:style-name="T3">partir de datos.</text:span></text:span></text:p>
              </text:list-item>
              <text:list-item>
                <text:p text:style-name="P13">Útil en la investigación de mercados.</text:p>
              </text:list-item>
              <text:list-item>
                <text:p text:style-name="P13">Útil para problemas específicos pero de carácter micro.</text:p>
              </text:list-item>
              <text:list-item>
                <text:p text:style-name="P13">Útil para correlacionar elementos a partir de palabras clave.</text:p>
              </text:list-item>
            </text:list>
          </table:table-cell>
          <table:table-cell table:style-name="Tabla1.C2" office:value-type="string">
            <text:list text:style-name="L4">
              <text:list-item text:start-value="1">
                <text:p text:style-name="P13">Es un método en cierto aspecto estático. Debido a que analiza datos y recomienda, pero la interpretación de la información depende del investigador.</text:p>
              </text:list-item>
              <text:list-item>
                <text:p text:style-name="P13">No toma en cuenta la dinámica de la sociedad.</text:p>
              </text:list-item>
              <text:list-item>
                <text:p text:style-name="P13">No toma en cuenta el devenir histórico social de las organizaciones.</text:p>
              </text:list-item>
              <text:list-item>
                <text:p text:style-name="P13">Sólo sirve para obtener información puntual, no <text:soft-page-break/>para conclusiones importantes.</text:p>
              </text:list-item>
            </text:list>
          </table:table-cell>
        </table:table-row>
        <table:table-row>
          <table:table-cell table:style-name="Tabla1.A2" office:value-type="string">
            <text:p text:style-name="P3">Construcción de Descripciones Holísticas Colaborativas</text:p>
          </table:table-cell>
          <table:table-cell table:style-name="Tabla1.B2" office:value-type="string">
            <text:list text:style-name="L5">
              <text:list-item>
                <text:p text:style-name="P14">Incorpora múltiples aspectos de la realidad organizacional.</text:p>
              </text:list-item>
              <text:list-item>
                <text:p text:style-name="P14">Incorpora múltiples interpretaciones.</text:p>
              </text:list-item>
              <text:list-item>
                <text:p text:style-name="P14">Es socialmente incluyente.</text:p>
              </text:list-item>
              <text:list-item>
                <text:p text:style-name="P14">Cuenta con una buena fundamentación teórica y experimental.</text:p>
              </text:list-item>
              <text:list-item>
                <text:p text:style-name="P14">Permite llegar a identificar problemas mayores que son causa de problemas menores.</text:p>
              </text:list-item>
              <text:list-item>
                <text:p text:style-name="P14">Implícitamente toma en cuenta el principio de parsimonia.</text:p>
              </text:list-item>
            </text:list>
          </table:table-cell>
          <table:table-cell table:style-name="Tabla1.C2" office:value-type="string">
            <text:list text:style-name="L5">
              <text:list-item text:start-value="1">
                <text:p text:style-name="P14">Depende en cierta forma de “terceros” que no siempre están disponibles (caso de los experimentados).</text:p>
              </text:list-item>
              <text:list-item>
                <text:p text:style-name="P14">Requiere que los investigadores se formen previamente en metodologías holísticas (o por lo menos aprendan a pensar holísticamente).</text:p>
              </text:list-item>
              <text:list-item>
                <text:p text:style-name="P14">No cualquier persona puede llevarla a cabo.</text:p>
              </text:list-item>
            </text:list>
          </table:table-cell>
        </table:table-row>
        <table:table-row>
          <table:table-cell table:style-name="Tabla1.A2" office:value-type="string">
            <text:p text:style-name="P3">Estudio de relaciones causales de los problemas observados</text:p>
          </table:table-cell>
          <table:table-cell table:style-name="Tabla1.B2" office:value-type="string">
            <text:list text:style-name="L6">
              <text:list-item>
                <text:p text:style-name="P15">Identifica la causalidad entre los problemas, lo que vislumbra un posible camino a identificar macro problemas.</text:p>
              </text:list-item>
              <text:list-item>
                <text:p text:style-name="P15">Es de gran utilidad para el actor planificador <text:s/>si se quiere conocer la naturaleza causal de algún problema específico.</text:p>
              </text:list-item>
              <text:list-item>
                <text:p text:style-name="P15">Permite conocer con profundidad cuáles son las causas de un problema específico desde la perspectiva o bajo la lupa analítica del actor planificador.</text:p>
              </text:list-item>
              <text:list-item>
                <text:p text:style-name="P15">Permite una visión generalizada a través del diagrama (Flujograma Situacional) de la naturaleza de un problema.</text:p>
              </text:list-item>
            </text:list>
          </table:table-cell>
          <table:table-cell table:style-name="Tabla1.C2" office:value-type="string">
            <text:list text:style-name="L6">
              <text:list-item text:start-value="1">
                <text:p text:style-name="P15">Requiere de un estudio de micro problemas previo.</text:p>
              </text:list-item>
              <text:list-item>
                <text:p text:style-name="P15">En caso de muchos problemas (que es lo más común) se vuelve inviable estudiar todos los problemas.</text:p>
              </text:list-item>
              <text:list-item>
                <text:p text:style-name="P15">Puede llevar a que se haga trabajo de más.</text:p>
              </text:list-item>
              <text:list-item>
                <text:p text:style-name="P15">No permite llegar a conclusiones que se pudieran considerar determinantes y características de problemas macro, sólo a conclusiones de problemas específicos.</text:p>
              </text:list-item>
              <text:list-item>
                <text:p text:style-name="P15">No incorpora múltiples interpretaciones.</text:p>
              </text:list-item>
            </text:list>
            <text:p text:style-name="P11"/>
          </table:table-cell>
        </table:table-row>
      </table:table>
      <text:p text:style-name="P4"/>
      <text:p text:style-name="P4"/>
      <text:p text:style-name="P7"/>
      <text:p text:style-name="P4"><text:soft-page-break/>Tras el estudio anterior, es posible concluir que la forma más idónea para identificar problemas es la <text:span text:style-name="Fuente_20_de_20_párrafo_20_predeter."><text:span text:style-name="T3">Construcción de Descripciones Holísticas Colaborativa. </text:span></text:span>En el cuadro anterior se pueden leer las fortalezas y las debilidades de cada método. Sin duda alguna la <text:span text:style-name="Fuente_20_de_20_párrafo_20_predeter."><text:span text:style-name="T3">Construcción de Descripciones Holísticas Colaborativas </text:span></text:span>se acerca más a un enfoque holístico y facilita la identificación de problemas que sean de tipo macro. Las otras dos formas son útiles en aspectos específicos complementarios de la metodología (Por ejemplo, la minería de datos puede ser útil en hallar la correlación entre problemas micro haciendo uso de técnicas que se basen en palabras clave. Por otro lado, el flujograma situacional sería útil si se quiere llevar una documentación detallada y descriptiva de cada uno de los problemas micro identificados a partir de las narrativas descriptivas de las situaciones actual y deseada).</text:p>
      <text:p text:style-name="P4"/>
      <text:p text:style-name="P4"/>
      <text:h text:style-name="Heading_20_1" text:outline-level="1">Observaciones y Recomendaciones sobre la Metodología de Planificación Estratégica para la Administración Pública Venezolana.</text:h>
      <text:p text:style-name="P4"/>
      <text:p text:style-name="P4">Para una mejor comprensión de la información que en lo que sigue se quiere plasmar, a continuación se presentarán categorizadas las observaciones y recomendaciones. Primero se colocarán las <text:span text:style-name="Fuente_20_de_20_párrafo_20_predeter."><text:span text:style-name="T3">recomendaciones de forma</text:span></text:span> de la metodología, referente a la estructura y a la forma como está presentada para ser trabajada la metodología. Seguidamente se presentarán las <text:span text:style-name="Fuente_20_de_20_párrafo_20_predeter."><text:span text:style-name="T3">recomendaciones y observaciones de fondo</text:span></text:span> de la metodología, referente a contenidos conceptuales y a posibles mejoras. Para finalizar se presentarán las <text:span text:style-name="Fuente_20_de_20_párrafo_20_predeter."><text:span text:style-name="T3">recomendaciones generales</text:span></text:span> pertinentes a la Metodología de Planificación Estratégica para la APV. El autor ha hecho uso de su capacidad crítica y creativa y muy respetuosamente hace algunas sugerencias que en opinión personal serían de ayuda para la Metodología.</text:p>
      <text:p text:style-name="P4"/>
      <text:p text:style-name="P6">1. <text:s/>Sobre la Forma de la Metodología</text:p>
      <text:p text:style-name="P4"/>
      <text:p text:style-name="P4">La metodología propuesta establece que se debe comenzar a pensar en la Identificación de Problemas a partir de una Situación Actual (Sa) y una Situación Objetivo (So) construida por el APM. Sin embargo, en opinión del autor es poco real pensar que el APM por sí solo, sin experimentar vivencialmente la situación, a pesar de recibir un informe de los APMs, sea capaz de definir con certeza lo que es la situación del contexto en el que se encuentra el sector social que se encuentra bajo estudio o Sector Social Receptor (SSR). Es por ello que <text:span text:style-name="Fuente_20_de_20_párrafo_20_predeter."><text:span text:style-name="T3">sería altament</text:span></text:span><text:span text:style-name="Fuente_20_de_20_párrafo_20_predeter."><text:span text:style-name="T3">e recomendable dejar claro que la Sa y la So a partir de la cual se deben identificar los problemas, debe ser conceptualizada a través de la </text:span></text:span><text:soft-page-break/><text:span text:style-name="Fuente_20_de_20_párrafo_20_predeter."><text:span text:style-name="T3">interacción entre</text:span></text:span><text:span text:style-name="Fuente_20_de_20_párrafo_20_predeter."><text:span text:style-name="T3">:</text:span></text:span><text:span text:style-name="Fuente_20_de_20_párrafo_20_predeter."><text:span text:style-name="T3"> la comunidad (SSR) que es la principal protagonista de la situación presente, el Sector Generador</text:span></text:span><text:span text:style-name="Fuente_20_de_20_párrafo_20_predeter."><text:span text:style-name="T3"> de Bienes y Servicios y el Actor Planificador Micro que está en contacto directo con éstos</text:span></text:span>. La participación del APM en este punto de la metodología debe estar orientada principalmente a realizar una observación crítica sobre la exploración de la situación actual que hacen entre los APM's y la comunidad, y, tras un análisis crítico holístico del trabajo consensuado entre la comunidad y los APMs debe emitir su autorización para continuar con el trabajo, o si lo considera pertinente debe ofrecer la orientación necesaria y establecer los lineamientos para proseguir con la investigación. El APM y los lineamientos que este establezca a los demás actores como referencia deben estar alimentados a su vez de la orientación que los otros entes mencionados le pueden proporcionar. De esta manera se genera recursivamente un aprendizaje organizacional realimentado entre el APM y los demás actores que permite una mejor aproximación al enfoque real de las situaciones problemáticas de interés. </text:p>
      <text:p text:style-name="P4">A pesar de las propuestas de estrategias por parte de la comunidad y los APM's, la Planificación Formal que realice el equipo de Planificación debe ir ajustada a unos ciertos parámetros definidos por otros Planes de índole mayor a los que se debe ajustar. Estos planes de índole mayor sólo sesgan la capacidad creativa de los planificadores, sin embargo (lamentablemente sin esperanza de ser escuchados), los planificadores pueden ser críticos de los planes de índole mayor e incluso generar recomendaciones y sugerir alternativas que a su juicio y bajo la perspectiva que están asumiendo consideran provechosas. </text:p>
      <text:p text:style-name="P4"/>
      <text:p text:style-name="P4">Entre estos planes de índole mayor y el marco legal de competencias que define el contexto en el cuál se hace la planificación, proporcionan una influencia sobre la planificación en dos aspectos: 1) En cierta forma sesgan la Planificación debido a que atan las posibilidades de autonomía del equipo de Planificación. 2) Por otro lado, controla y sirve de guía a los equipos de Planificación. <text:s/>Es así que en este punto cabe mencionar otro aspecto influyente en cualquier equipo de Planificación: <text:span text:style-name="Fuente_20_de_20_párrafo_20_predeter."><text:span text:style-name="T3">sus capacidades</text:span></text:span>. Entre más capacidades cognitivas, lógicas, de abstracción y de trabajo tengan los APM's, la comunidad y el SGBS, mejor será la información que sean capaces de entregar al APM para su validación. Son estas capacidades las que hacen de los actores involucrados en la planificación personas virtuosas, con amplios conocimientos pero también con sed de aprender y de desarrollar una capacidad para concebir holísticamente y de manera trascendental <text:s/>el mundo. Pero ¿Cómo se podría pensar en mejores personas capacitadas para explorar las situaciones Actual y Objetivo? Más adelante se tocará este punto.</text:p>
      <text:p text:style-name="P4"/>
      <text:p text:style-name="P4"><text:soft-page-break/>En la metodología, en opinión del autor, queda claro que los APM's, el SGBS y el APM participan en la identificación de problemas. Sin embargo parece de crucial importancia que cada movimiento del estudio que estos actores realizan, cuente con una <text:span text:style-name="Fuente_20_de_20_párrafo_20_predeter."><text:span text:style-name="T3">realimentación constante</text:span></text:span> por parte de la comunidad objetivo. Esto con el fin de <text:span text:style-name="Fuente_20_de_20_párrafo_20_predeter."><text:span text:style-name="T3">mantener los fines originales y no desviarse</text:span></text:span> como consecuencia de la consideración limitada de perspectivas sobre los problemas que se desean abordar.</text:p>
      <text:p text:style-name="P4"/>
      <text:p text:style-name="P4">En cuanto a la descripción de problemas, parece bastante útil el uso de una plantilla. Ésta permite una abstracción práctica de la información relevante al problema. Sin embargo, <text:span text:style-name="Fuente_20_de_20_párrafo_20_predeter."><text:span text:style-name="T3">sería recomendable dejar más claro en uno de los campos el alcance del efecto del problema que se está describiendo</text:span></text:span> (Por ejemplo si afecta a una comunidad, una escuela, un micro sistema de salud, una ciudad o la nación completa, quizás también las visiones del mundo (perspectivas), las restricciones y supuestos de tal visión, y donde éstas tienen sentido. </text:p>
      <text:p text:style-name="P4"><text:span text:style-name="Fuente_20_de_20_párrafo_20_predeter."><text:span text:style-name="T2">Sería además</text:span></text:span><text:span text:style-name="Fuente_20_de_20_párrafo_20_predeter."><text:span text:style-name="T3"> recomendable dejar claro y ordenados en orden de prioridad los sectores sociales en los que está enmarcado el problema que se está considerando</text:span></text:span> (Ej: Sector salud, educación, judicial, ambiental, etc).</text:p>
      <text:p text:style-name="P4">Personalmente, <text:span text:style-name="Fuente_20_de_20_párrafo_20_predeter."><text:span text:style-name="T6">el autor se permite recomendar hacer uso de un campo denominado </text:span></text:span><text:span text:style-name="Fuente_20_de_20_párrafo_20_predeter."><text:span text:style-name="T8">Palabras Clave</text:span></text:span>. Como el nombre lo indica, estas palabras clave deben ser determinantes, características y representativas de la situación problemática. La idea (personal) es que estas palabras clave pueden ser útiles en algún futuro de la metodología si se investiga y explora algún Método<text:span text:style-name="Fuente_20_de_20_párrafo_20_predeter."><text:span text:style-name="T3"> Automatizado de Detección de Correlación entre Problemas</text:span></text:span>. <text:span text:style-name="Fuente_20_de_20_párrafo_20_predeter."><text:span text:style-name="T1">(No descarto la posibilidad de que un siste</text:span></text:span><text:span text:style-name="Fuente_20_de_20_párrafo_20_predeter."><text:span text:style-name="T1">ma automatizado así pueda ayudar en la identificación de </text:span></text:span><text:span text:style-name="Fuente_20_de_20_párrafo_20_predeter."><text:span text:style-name="T3">Macro Problemas</text:span></text:span><text:span text:style-name="Fuente_20_de_20_párrafo_20_predeter."><text:span text:style-name="T1"> al relacionar micro problemas representados en estas plantillas. También puede ayudar en la identificación de casos de redundancia y multi afectación de los problemas)</text:span></text:span>. [<text:span text:style-name="Fuente_20_de_20_párrafo_20_predeter."><text:span text:style-name="T10">En las recome</text:span></text:span><text:span text:style-name="Fuente_20_de_20_párrafo_20_predeter."><text:span text:style-name="T10">ndaciones generales se toca este punto</text:span></text:span>]</text:p>
      <text:p text:style-name="P4"/>
      <text:p text:style-name="P4">Sobre la información que se plasma en la ficha o plantilla descriptiva del problema, otra recomendación es incluir información sobre el sector social que está siendo afectado para dar una orientación a quienes tratan de entender la situación problemática por medio del uso de la ficha, sobre el alcance de afectación que tiene la situación problemática y las posibilidades de resolución de los problemas.. También sería recomendable indicar en la ficha si el problema es de tipo operativo que se puede abordar desde cambios estratégicos inmediatos o es un problema más profundo que requiere de cambios y estrategias organizacionales a largo plazo para poder ser resuelto. Lo anterior permitiría al APM intuir el plazo necesario para proporcionar una solución al problema.</text:p>
      <text:p text:style-name="P4"/>
      <text:p text:style-name="P4"><text:soft-page-break/>Sería recomendable que se considerara en la forma de la metodología una <text:span text:style-name="Fuente_20_de_20_párrafo_20_predeter."><text:span text:style-name="T3">constante posibilidad </text:span></text:span><text:span text:style-name="Fuente_20_de_20_párrafo_20_predeter."><text:span text:style-name="T3">de volver a alguno de los pasos anteriores de la metodología</text:span></text:span> ya que por tratarse de una una metodología diseñada para ser utilizada por la Administración Pública y debido a que esta está directamente relacionada con la sociedad, <text:span text:style-name="Fuente_20_de_20_párrafo_20_predeter."><text:span text:style-name="T3">debe ser robusta ante el di</text:span></text:span><text:span text:style-name="Fuente_20_de_20_párrafo_20_predeter."><text:span text:style-name="T3">namismo que caracteriza la sociedad</text:span></text:span>. La posibilidad de retornar a algún punto anterior de la metodología y redefinir la investigación permite mantener los objetivos y problemas vigentes logrando así una mayor efectividad al momento de implementar las estrategias.</text:p>
      <text:p text:style-name="P4"/>
      <text:p text:style-name="P6">2. <text:s/>Sobre el Fondo de la Metodología</text:p>
      <text:p text:style-name="P4"/>
      <text:p text:style-name="P4">Tal y como está, la metodología busca, a través de un estudio holístico, identificar cuales son los problemas macro desde la perspectiva del equipo planificador. Sin embargo, <text:span text:style-name="Fuente_20_de_20_párrafo_20_predeter."><text:span text:style-name="T3">sería de gran ayuda y colaboraría </text:span></text:span><text:span text:style-name="Fuente_20_de_20_párrafo_20_predeter."><text:span text:style-name="T3">a mantener el sentido real de la investigación el considerar las múltiples interpretaciones que se pueden generar por parte de los múltiples actores que hacen vida en el quehacer de la organización en estudio</text:span></text:span><text:span text:style-name="Fuente_20_de_20_párrafo_20_predeter."><text:span text:style-name="T3">, o de ser inmanejable la cantidad de perspectivas se puede pensar en definir perspectivas grupales que representan a grupos de actores</text:span></text:span>. De esta manera se estaría considerando una perspectiva (la del equipo planificador) <text:s/>de perspectivas sobre la situación problemática que a fines de mantener una dirección incluyente (y holista) toma en cuenta las diferentes concepciones que se pueden dar. Se lograría así conseguir abordar los problemas desde el contexto más amplio que la metodología menciona como deseable.</text:p>
      <text:p text:style-name="P4"/>
      <text:p text:style-name="P4">Se ha mencionado la necesaria participación colectiva en la exploración de la situación actual. Sin embargo hay que dejar claro que el sector social receptor puede ser de diferentes tipos. Las comunidades y organizaciones en Venezuela son bastante heterogéneas y lo deseable es que la Metodología sea aplicable a diferentes comunidades y organizaciones por igual. Es por ello que en opinión del autor es necesario que se cuente con <text:span text:style-name="Fuente_20_de_20_párrafo_20_predeter."><text:span text:style-name="T3">perso</text:span></text:span><text:span text:style-name="Fuente_20_de_20_párrafo_20_predeter."><text:span text:style-name="T3">nas virtuosas</text:span></text:span> capaces de mantener una capacidad de comprensión holística de situaciones, <text:s text:c="2"/>que sirvan de intérpretes en el sector social receptor en el que se hace el estudio. Se trataría entonces de personas capacitadas para servir de interlocutores entre las comunidades y los APM, capaces de transmitir la información que el APM desea transmitir a las comunidades pero en términos del lenguaje que esas comunidades manejan y ayudándolas a progresivamente aprender a comunicarse con los demás actores relacionados con la planificación. De igual manera estas personas virtuosas servirían para colocar la información recogida en y proporcionada por las comunidades en términos interpretables <text:s/>de la realidad para el APM y <text:soft-page-break/>APMS quienes son actores planificadores que difícilmente pueden estar en contacto directo con el sector social receptor.</text:p>
      <text:p text:style-name="P4"/>
      <text:p text:style-name="P4">La metodología menciona la necesidad de contar con personas preparadas y con ciertas capacidades cognitivas y lógicas que sean capaces de abordar las tareas metodológicas referentes a la identificación comprensión y estudio de problemas desde una postura anti-reduccionista, que por el contrario facilite el proceso de abstracción de realidades organizacionales referentes a supra-problemas generadores de problemas menores. En este punto, cercano a la teoría de sistemas, se percibe la orientación de la metodología a apoyarse en el principio de sinergia. Sin embargo, a pesar de ser comprensible lo que se desea lograr, no es fácilmente percibible cuáles son las características o las capacidades que caracterizan a estas personas “virtuosas”. <text:span text:style-name="Fuente_20_de_20_párrafo_20_predeter."><text:span text:style-name="T3">Sería recomendable hacer una descripción (más allá de un perfil) de cuáles son las capacidades que caracter</text:span></text:span><text:span text:style-name="Fuente_20_de_20_párrafo_20_predeter."><text:span text:style-name="T3">izarán a éstas personas para contar con un punto de referencia que permita evaluar las capacidades de una persona</text:span></text:span>..</text:p>
      <text:p text:style-name="P4">Adicionalmente, y referente a estas personas virtuosas, <text:span text:style-name="Fuente_20_de_20_párrafo_20_predeter."><text:span text:style-name="T3">el autor desea recomendar que se tenga en cuenta la posibilidad de realización de d</text:span></text:span><text:span text:style-name="Fuente_20_de_20_párrafo_20_predeter."><text:span text:style-name="T3">os proyectos pilotos hijos del presente proyecto de la metodología:</text:span></text:span></text:p>
      <text:list text:style-name="L7">
        <text:list-item>
          <text:p text:style-name="P20">El primero se trataría de <text:span text:style-name="Fuente_20_de_20_párrafo_20_predeter."><text:span text:style-name="T3">un proyecto educativo</text:span></text:span> en el que se considere la formación de personas especializadas en Planificación Estratégica, y, en el que sea fundamental considerar la formación de personas críticas y reflexivas que sean capaces de observar desde un punto de vista amplio las situaciones en las que se encuentran las comunidades objetivo de Planificación Estratégica.</text:p>
        </text:list-item>
        <text:list-item>
          <text:p text:style-name="P20">El segundo proyecto se trataría del <text:span text:style-name="Fuente_20_de_20_párrafo_20_predeter."><text:span text:style-name="T3">diseño de un procedimi</text:span></text:span><text:span text:style-name="Fuente_20_de_20_párrafo_20_predeter."><text:span text:style-name="T3">ento de selección de Asesores de las comunidades</text:span></text:span>. Este proyecto tendría doble sentido: Por un lado buscaría proporcionar a las instituciones personas virtuosas que servirían de puente entre las comunidades y las instituciones de la APV haciendo además los papeles: de intérpretes entre las comunidades y las instituciones y de educadores y educandos en la temática referente a la experiencia comunitaria. El otro sentido de este proyecto se refiere a que proporcionaría el campo de trabajo a las personas formadas en el proyecto mencionado en el punto 1 (párrafo anterior).</text:p>
        </text:list-item>
      </text:list>
      <text:p text:style-name="P4"/>
      <text:list text:style-name="L7" text:continue-numbering="true">
        <text:list-item>
          <text:p text:style-name="P22">Recomendaciones y Reflexiones Generales</text:p>
        </text:list-item>
      </text:list>
      <text:p text:style-name="P4"/>
      <text:p text:style-name="P4">A pesar de que en la metodología queda claro que hay conciencia sobre el problema de la redundancia entre los problemas que presentan diferentes APM's, no queda muy claro como es que se va a <text:soft-page-break/>identificar esa redundancia. Si bien está dicho que el encargado de identificar esa redundancia es el APM, es difícil de creer que va a ser fácil identificar esta redundancia cuando el APM sea una institución macro en la que el volumen de problemas sea tan grande que la atención se centra en <text:s/>solucionar el mayor número de problemas más no en inter-relacionar éstos problemas para ver si existe redundancia. Cabe en este punto la recomendación sobre la posibilidad de investigar formas de interrelación de problemas. Esta investigación debe ser puntual sobre estructuras de problemas y como identificar aspectos en común e interrelaciones.</text:p>
      <text:p text:style-name="P4"/>
      <text:p text:style-name="P4">En opinión personal, la metodología tal y como está, está dividiendo una <text:span text:style-name="Fuente_20_de_20_párrafo_20_predeter."><text:span text:style-name="T3">fase crucial</text:span></text:span> en varias (las cuatro primeras) fases que pienso le podrían conllevar a sobre estudiar las situaciones e incluso podrían conllevar sin que fuese uno de sus objetivos a la pérdida de información. Al separarse el estudio de esta <text:span text:style-name="Fuente_20_de_20_párrafo_20_predeter."><text:span text:style-name="T3">fase crucial</text:span></text:span> en fases a modo de un paso a paso, en este punto, y dado lo dinámico de las sociedades occidentalizadas, se corre el riesgo de perder representación sobre las situaciones problemáticas y por ende las estrategias que de éste diagnóstico se deriven estarán orientadas a situaciones un poco diferentes. La recomendación es concentrar las primeras fases en una sola fase exploratoria-descriptiva cuyo producto sea la descripción completa de una situación problemática en el que quede claro cuáles son las prioridades y por ende cuáles problemas deben ser los primeros en ser abordados para lograr así <text:span text:style-name="Fuente_20_de_20_párrafo_20_predeter."><text:span text:style-name="T3">mayor efectividad</text:span></text:span>. De esta manera se abordaría holísticamente las situaciones y se buscaría comprender la totalidad de la complejidad de la situación.</text:p>
      <text:p text:style-name="P4"/>
      <text:p text:style-name="P4">Para la mayor comprensión de la metodología, y con el fin de contar además con un caso de validación de ésta,<text:span text:style-name="Fuente_20_de_20_párrafo_20_predeter."><text:span text:style-name="T3"> la recomendación pr</text:span></text:span><text:span text:style-name="Fuente_20_de_20_párrafo_20_predeter."><text:span text:style-name="T3">incipal es agregarle un caso de estudio real completo desde el principio hasta el final</text:span></text:span>. Para un lector, pueden quedar claros los conceptos y los pasos a seguir para aplicar la metodología con leer los lineamientos y explicaciones de los procesos, sin embargo, el contar con un caso de estudio le permite además de comprender el <text:span text:style-name="Fuente_20_de_20_párrafo_20_predeter."><text:span text:style-name="T3">qué</text:span></text:span>, comprender el <text:span text:style-name="Fuente_20_de_20_párrafo_20_predeter."><text:span text:style-name="T3">cómo se hace</text:span></text:span> de la metodología. <text:span text:style-name="Fuente_20_de_20_párrafo_20_predeter."><text:span text:style-name="T3">Además sería recomendable que mientras haya un equipo trabajando en la propuesta de la metodología, haya un equipo paralelo a éste v</text:span></text:span><text:span text:style-name="Fuente_20_de_20_párrafo_20_predeter."><text:span text:style-name="T3">alidando en alguna organización real las propuestas que se hacen de la metodología</text:span></text:span>. De esta manera se aseguraría que la propuesta metodológica cuente con un para que al dar soporte de su necesidad con un caso de éxito.</text:p>
      <text:p text:style-name="P4"/>
      <text:p text:style-name="P4">En la vida real, en el ámbito de las instituciones generalmente se encuentran asignadas las competencias de cada uno de los entes. Suele ser frecuente que en el diagnóstico que realiza un APMS se encuentren problemas que no le competen y que deben ser referidos a otras instituciones. Sin <text:soft-page-break/>embargo es irreal pensar que con solo referir los problemas los otros APMS, éstos van a tomar en cuenta esos problemas y van a trabajar en pro de su solución. Es por ello que un problema frecuente en la planificación es la <text:span text:style-name="Fuente_20_de_20_párrafo_20_predeter."><text:span text:style-name="T3">desarticulación existente entre las </text:span></text:span><text:span text:style-name="Fuente_20_de_20_párrafo_20_predeter."><text:span text:style-name="T3">diferentes instituciones públicas</text:span></text:span>. Es necesario por un lado definir entre los principios que rigen el quehacer de las instituciones un <text:span text:style-name="Fuente_20_de_20_párrafo_20_predeter."><text:span text:style-name="T3">Principio de Cooperación</text:span></text:span> que permita la integración generalizada de las instituciones con el objetivo de lograr efectividad colectiva. Varsavsky (2006) habla de la necesidad en las sociedades occidentalizadas de un plan nacional diferente al que se suele concebir y de una planificación diferente orientada más a las verdaderas necesidades de los pueblos. </text:p>
      <text:p text:style-name="P4">No es fácil para la Metodología que se desarrolla en CENDITEL incorporar aspectos referentes a éste Principio de Cooperación, debido a que cada ente institucional debe ajustarse a sus propios principios organizacionales, sin embargo, en la propuesta pudiese dejarse claro que debe trabajarse arduamente en ese <text:span text:style-name="Fuente_20_de_20_párrafo_20_predeter."><text:span text:style-name="T3">Principio de Cooperación</text:span></text:span> para lograr que la Metodología tenga el alcance deseado.</text:p>
      <text:p text:style-name="P4"/>
      <text:p text:style-name="P4">Si se piensa que es posible contar con virtuosos, la metodología es viable para ser aplicada en organizaciones de la administración pública de cualquier dimensión. Sin embargo la realidad es diferente. Éstos virtuosos son bastante “escasos” y están dedicados generalmente a investigación y crecimiento académico. La poca atención y el poco apoyo que se le presta por parte del Estado a estos virtuosos ha sido determinante y ha derivado en que éstos se dediquen a trabajar en grupos reducidos de personas, sin lograr una mayor trascendencia social, pero consolidando un potencial de conocimientos que se mantiene latente y atento a la aparición de alguna corriente de pensamiento político que les incentive en la aplicación de su trabajo a nivel social para lograr verdaderos beneficios del colectivo en general y así fortalecer el bien público. <text:span text:style-name="Fuente_20_de_20_párrafo_20_predeter."><text:span text:style-name="T3">Pensar entonces en la metodología aplicada en micro comunid</text:span></text:span><text:span text:style-name="Fuente_20_de_20_párrafo_20_predeter."><text:span text:style-name="T3">ades pierde sentido debido al lenguaje complejo que maneja y a la base conceptual que la soporta y que pudiese ser inentendible para las comunidades pequeñas</text:span></text:span>. De ser este el caso, <text:span text:style-name="Fuente_20_de_20_párrafo_20_predeter."><text:span text:style-name="T3">la recomendación principal es </text:span></text:span><text:span text:style-name="Fuente_20_de_20_párrafo_20_predeter."><text:span text:style-name="T3">que se busque contar con los virtuosos inter locutores que se mencionaron anteriormente y </text:span></text:span><text:span text:style-name="Fuente_20_de_20_párrafo_20_predeter."><text:span text:style-name="T3">que se considere la posibilidad de diseñar una</text:span></text:span><text:span text:style-name="Fuente_20_de_20_párrafo_20_predeter."><text:span text:style-name="T3"> </text:span></text:span><text:span text:style-name="Fuente_20_de_20_párrafo_20_predeter."><text:span text:style-name="T4">pseudometodología</text:span></text:span><text:span text:style-name="Fuente_20_de_20_párrafo_20_predeter."><text:span text:style-name="T3"> basada en la metodología original diseñada con dos propósitos: <text:s/>1) Para ser entendida por las pequeñas comunidades, generalmente acostumbradas al mecanicismo y reduccionismo. 2) Para servir como herramienta que ayude a migrar las comunid</text:span></text:span><text:span text:style-name="Fuente_20_de_20_párrafo_20_predeter."><text:span text:style-name="T3">ades <text:s/>hacia un pensamiento anti reduccionista</text:span></text:span>. En este punto parece haber una contradicción, sí, lo que quiero decir es que <text:span text:style-name="Fuente_20_de_20_párrafo_20_predeter."><text:span text:style-name="T3">ésta pseudo </text:span></text:span><text:span text:style-name="Fuente_20_de_20_párrafo_20_predeter."><text:span text:style-name="T3">metodología debe ser un paso inicial para comenzar a trabajar en las micro comunidades pero a la vez debe preparar un po</text:span></text:span><text:span text:style-name="Fuente_20_de_20_párrafo_20_predeter."><text:span text:style-name="T3">co a las comunidades para en un futuro estar capacitadas para aplicar la metodología original.</text:span></text:span></text:p>
      <text:p text:style-name="P4"><text:soft-page-break/></text:p>
      <text:p text:style-name="P4">En toda experiencia humana está plasmado un aprendizaje. De la misma manera, en las organizaciones existe implícito un aprendizaje que está basado en la historia de la organización y las experiencias que la organización ha tenido hasta el presente. La Metodología de Planificación estratégica para la APV no considera (en opinión del autor) la experiencia de la organización en la propuesta de planificación que realiza. Dado que tras las experiencias organizacionales hay un aprendizaje sobre lo que funciona y lo que no en la organización, pienso que paralelo a la exploración situacional debe ser considerada una <text:span text:style-name="Fuente_20_de_20_párrafo_20_predeter."><text:span text:style-name="T3">Declaración de Principios Circunstanciales</text:span></text:span> que permitan al equipo de planificación considerar (críticamente) las experiencias propias de cada organización y por consiguiente lograr un mayor ajuste a la realidad. Dicha declaración debería ser elaborada por un equipo compuesto por personas conocedoras de la idea original de CENDITEL y que han sido testigos del devenir histórico reciente que ha derivado en el CENDITEL actual. El contraste entre ambas instituciones (la abstracta ideal y la actual real), además de ser el producto de un devenir de CENDITEL como se ha explicado en el documento, permite un aprendizaje en cuanto a cuáles son las limitantes que desafortunadamente han sesgado el crecimiento de CENDITEL como institución hacia su ser ideal. Las experiencias en cuanto a la forma como se ha tenido que desarrollar el ser de la institución más a forma de reacción ante las circunstancia que de desarrollo programado podrían derivar en enseñanzas para evitar cometer los errores del pasado o prevenir los impedimentos que se pudieran presentar en determinadas ocasiones.</text:p>
      <text:p text:style-name="P4"/>
      <text:p text:style-name="P4"/>
      <text:p text:style-name="P4"/>
      <text:p text:style-name="P4"/>
      <text:p text:style-name="P4"/>
      <text:p text:style-name="P4"/>
      <text:p text:style-name="P4"><text:s/></text:p>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font-face-decls>
    <style:font-face style:name="StarSymbol" svg:font-family="StarSymbol" style:font-family-generic="system"/>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VE" fo:font-style="normal" fo:text-shadow="none" style:text-underline-style="none" fo:font-weight="normal" style:letter-kerning="tru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VE" fo:font-style="normal" fo:text-shadow="none" style:text-underline-style="none" fo:font-weight="normal" style:letter-kerning="true" fo:background-color="transparent" style:font-name-asian="DejaVu Sans" style:font-size-asian="12pt" style:language-asian="en" style:country-asian="US" style:font-style-asian="normal" style:font-weight-asian="normal" style:font-name-complex="DejaVu Sans"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ing_20_1" style:display-name="Heading 1" style:family="paragraph" style:parent-style-name="Heading" style:next-style-name="Text_20_body" style:class="text" style:default-outline-level="1">
      <style:paragraph-properties fo:hyphenation-ladder-count="no-limit"/>
      <style:text-properties fo:font-weight="bold" style:font-weight-asian="bold" style:font-weight-complex="bold" fo:hyphenate="false" fo:hyphenation-remain-char-count="0" fo:hyphenation-push-char-count="0"/>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fo:hyphenation-remain-char-count="0" fo:hyphenation-push-char-count="0"/>
    </style:style>
    <style:style style:name="Fuente_20_de_20_párrafo_20_predeter." style:display-name="Fuente de párrafo predeter." style:family="text"/>
    <style:style style:name="Footnote_20_Symbol" style:display-name="Footnote Symbol" style:family="text"/>
    <style:style style:name="Footnote_20_anchor" style:display-name="Footnote anchor" style:family="text">
      <style:text-properties style:text-position="super 67%"/>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Internet_20_link" style:display-name="Internet link" style:family="text">
      <style:text-properties fo:color="#000080" style:text-underline-style="solid" style:text-underline-width="auto" style:text-underline-color="font-color" style:text-und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line-through-mode="continuous"/>
    </style:style>
    <style:style style:name="Ref._20_de_20_nota_20_al_20_pie" style:display-name="Ref. de nota al pie" style:family="text" style:parent-style-name="Fuente_20_de_20_párrafo_20_predeter.">
      <style:text-properties style:text-position="super 67%"/>
    </style:style>
    <style:style style:name="WW_5f_CharLFO2LVL1" style:display-name="WW_CharLFO2LVL1" style:family="text">
      <style:text-properties style:font-name="StarSymbol" fo:font-size="9pt" style:font-name-asian="StarSymbol" style:font-size-asian="9pt" style:font-name-complex="StarSymbol" style:font-size-complex="9pt"/>
    </style:style>
    <style:style style:name="WW_5f_CharLFO2LVL2" style:display-name="WW_CharLFO2LVL2" style:family="text">
      <style:text-properties style:font-name="StarSymbol" fo:font-size="9pt" style:font-name-asian="StarSymbol" style:font-size-asian="9pt" style:font-name-complex="StarSymbol" style:font-size-complex="9pt"/>
    </style:style>
    <style:style style:name="WW_5f_CharLFO2LVL3" style:display-name="WW_CharLFO2LVL3" style:family="text">
      <style:text-properties style:font-name="StarSymbol" fo:font-size="9pt" style:font-name-asian="StarSymbol" style:font-size-asian="9pt" style:font-name-complex="StarSymbol" style:font-size-complex="9pt"/>
    </style:style>
    <style:style style:name="WW_5f_CharLFO2LVL4" style:display-name="WW_CharLFO2LVL4" style:family="text">
      <style:text-properties style:font-name="StarSymbol" fo:font-size="9pt" style:font-name-asian="StarSymbol" style:font-size-asian="9pt" style:font-name-complex="StarSymbol" style:font-size-complex="9pt"/>
    </style:style>
    <style:style style:name="WW_5f_CharLFO2LVL5" style:display-name="WW_CharLFO2LVL5" style:family="text">
      <style:text-properties style:font-name="StarSymbol" fo:font-size="9pt" style:font-name-asian="StarSymbol" style:font-size-asian="9pt" style:font-name-complex="StarSymbol" style:font-size-complex="9pt"/>
    </style:style>
    <style:style style:name="WW_5f_CharLFO2LVL6" style:display-name="WW_CharLFO2LVL6" style:family="text">
      <style:text-properties style:font-name="StarSymbol" fo:font-size="9pt" style:font-name-asian="StarSymbol" style:font-size-asian="9pt" style:font-name-complex="StarSymbol" style:font-size-complex="9pt"/>
    </style:style>
    <style:style style:name="WW_5f_CharLFO2LVL7" style:display-name="WW_CharLFO2LVL7" style:family="text">
      <style:text-properties style:font-name="StarSymbol" fo:font-size="9pt" style:font-name-asian="StarSymbol" style:font-size-asian="9pt" style:font-name-complex="StarSymbol" style:font-size-complex="9pt"/>
    </style:style>
    <style:style style:name="WW_5f_CharLFO2LVL8" style:display-name="WW_CharLFO2LVL8" style:family="text">
      <style:text-properties style:font-name="StarSymbol" fo:font-size="9pt" style:font-name-asian="StarSymbol" style:font-size-asian="9pt" style:font-name-complex="StarSymbol" style:font-size-complex="9pt"/>
    </style:style>
    <style:style style:name="WW_5f_CharLFO2LVL9" style:display-name="WW_CharLFO2LVL9" style:family="text">
      <style:text-properties style:font-name="StarSymbol" fo:font-size="9pt" style:font-name-asian="StarSymbol" style:font-size-asian="9pt" style:font-name-complex="StarSymbol" style:font-size-complex="9pt"/>
    </style:style>
    <style:style style:name="WW_5f_CharLFO3LVL1" style:display-name="WW_CharLFO3LVL1" style:family="text">
      <style:text-properties style:font-name="StarSymbol" fo:font-size="9pt" style:font-name-asian="StarSymbol" style:font-size-asian="9pt" style:font-name-complex="StarSymbol" style:font-size-complex="9pt"/>
    </style:style>
    <style:style style:name="WW_5f_CharLFO3LVL2" style:display-name="WW_CharLFO3LVL2" style:family="text">
      <style:text-properties style:font-name="StarSymbol" fo:font-size="9pt" style:font-name-asian="StarSymbol" style:font-size-asian="9pt" style:font-name-complex="StarSymbol" style:font-size-complex="9pt"/>
    </style:style>
    <style:style style:name="WW_5f_CharLFO3LVL3" style:display-name="WW_CharLFO3LVL3" style:family="text">
      <style:text-properties style:font-name="StarSymbol" fo:font-size="9pt" style:font-name-asian="StarSymbol" style:font-size-asian="9pt" style:font-name-complex="StarSymbol" style:font-size-complex="9pt"/>
    </style:style>
    <style:style style:name="WW_5f_CharLFO3LVL4" style:display-name="WW_CharLFO3LVL4" style:family="text">
      <style:text-properties style:font-name="StarSymbol" fo:font-size="9pt" style:font-name-asian="StarSymbol" style:font-size-asian="9pt" style:font-name-complex="StarSymbol" style:font-size-complex="9pt"/>
    </style:style>
    <style:style style:name="WW_5f_CharLFO3LVL5" style:display-name="WW_CharLFO3LVL5" style:family="text">
      <style:text-properties style:font-name="StarSymbol" fo:font-size="9pt" style:font-name-asian="StarSymbol" style:font-size-asian="9pt" style:font-name-complex="StarSymbol" style:font-size-complex="9pt"/>
    </style:style>
    <style:style style:name="WW_5f_CharLFO3LVL6" style:display-name="WW_CharLFO3LVL6" style:family="text">
      <style:text-properties style:font-name="StarSymbol" fo:font-size="9pt" style:font-name-asian="StarSymbol" style:font-size-asian="9pt" style:font-name-complex="StarSymbol" style:font-size-complex="9pt"/>
    </style:style>
    <style:style style:name="WW_5f_CharLFO3LVL7" style:display-name="WW_CharLFO3LVL7" style:family="text">
      <style:text-properties style:font-name="StarSymbol" fo:font-size="9pt" style:font-name-asian="StarSymbol" style:font-size-asian="9pt" style:font-name-complex="StarSymbol" style:font-size-complex="9pt"/>
    </style:style>
    <style:style style:name="WW_5f_CharLFO3LVL8" style:display-name="WW_CharLFO3LVL8" style:family="text">
      <style:text-properties style:font-name="StarSymbol" fo:font-size="9pt" style:font-name-asian="StarSymbol" style:font-size-asian="9pt" style:font-name-complex="StarSymbol" style:font-size-complex="9pt"/>
    </style:style>
    <style:style style:name="WW_5f_CharLFO3LVL9" style:display-name="WW_CharLFO3LVL9" style:family="text">
      <style:text-properties style:font-name="StarSymbol" fo:font-size="9pt" style:font-name-asian="StarSymbol" style:font-size-asian="9pt" style:font-name-complex="StarSymbol" style:font-size-complex="9pt"/>
    </style:style>
    <style:style style:name="WW_5f_CharLFO4LVL1" style:display-name="WW_CharLFO4LVL1" style:family="text">
      <style:text-properties style:font-name="StarSymbol" fo:font-size="9pt" style:font-name-asian="StarSymbol" style:font-size-asian="9pt" style:font-name-complex="StarSymbol" style:font-size-complex="9pt"/>
    </style:style>
    <style:style style:name="WW_5f_CharLFO4LVL2" style:display-name="WW_CharLFO4LVL2" style:family="text">
      <style:text-properties style:font-name="StarSymbol" fo:font-size="9pt" style:font-name-asian="StarSymbol" style:font-size-asian="9pt" style:font-name-complex="StarSymbol" style:font-size-complex="9pt"/>
    </style:style>
    <style:style style:name="WW_5f_CharLFO4LVL3" style:display-name="WW_CharLFO4LVL3" style:family="text">
      <style:text-properties style:font-name="StarSymbol" fo:font-size="9pt" style:font-name-asian="StarSymbol" style:font-size-asian="9pt" style:font-name-complex="StarSymbol" style:font-size-complex="9pt"/>
    </style:style>
    <style:style style:name="WW_5f_CharLFO4LVL4" style:display-name="WW_CharLFO4LVL4" style:family="text">
      <style:text-properties style:font-name="StarSymbol" fo:font-size="9pt" style:font-name-asian="StarSymbol" style:font-size-asian="9pt" style:font-name-complex="StarSymbol" style:font-size-complex="9pt"/>
    </style:style>
    <style:style style:name="WW_5f_CharLFO4LVL5" style:display-name="WW_CharLFO4LVL5" style:family="text">
      <style:text-properties style:font-name="StarSymbol" fo:font-size="9pt" style:font-name-asian="StarSymbol" style:font-size-asian="9pt" style:font-name-complex="StarSymbol" style:font-size-complex="9pt"/>
    </style:style>
    <style:style style:name="WW_5f_CharLFO4LVL6" style:display-name="WW_CharLFO4LVL6" style:family="text">
      <style:text-properties style:font-name="StarSymbol" fo:font-size="9pt" style:font-name-asian="StarSymbol" style:font-size-asian="9pt" style:font-name-complex="StarSymbol" style:font-size-complex="9pt"/>
    </style:style>
    <style:style style:name="WW_5f_CharLFO4LVL7" style:display-name="WW_CharLFO4LVL7" style:family="text">
      <style:text-properties style:font-name="StarSymbol" fo:font-size="9pt" style:font-name-asian="StarSymbol" style:font-size-asian="9pt" style:font-name-complex="StarSymbol" style:font-size-complex="9pt"/>
    </style:style>
    <style:style style:name="WW_5f_CharLFO4LVL8" style:display-name="WW_CharLFO4LVL8" style:family="text">
      <style:text-properties style:font-name="StarSymbol" fo:font-size="9pt" style:font-name-asian="StarSymbol" style:font-size-asian="9pt" style:font-name-complex="StarSymbol" style:font-size-complex="9pt"/>
    </style:style>
    <style:style style:name="WW_5f_CharLFO4LVL9" style:display-name="WW_CharLFO4LVL9" style:family="text">
      <style:text-properties style:font-name="StarSymbol" fo:font-size="9pt" style:font-name-asian="StarSymbol" style:font-size-asian="9pt" style:font-name-complex="StarSymbol" style:font-size-complex="9pt"/>
    </style:style>
    <style:style style:name="WW_5f_CharLFO6LVL1" style:display-name="WW_CharLFO6LVL1" style:family="text">
      <style:text-properties style:font-name="StarSymbol" fo:font-size="9pt" style:font-name-asian="StarSymbol" style:font-size-asian="9pt" style:font-name-complex="StarSymbol" style:font-size-complex="9pt"/>
    </style:style>
    <style:style style:name="WW_5f_CharLFO6LVL2" style:display-name="WW_CharLFO6LVL2" style:family="text">
      <style:text-properties style:font-name="StarSymbol" fo:font-size="9pt" style:font-name-asian="StarSymbol" style:font-size-asian="9pt" style:font-name-complex="StarSymbol" style:font-size-complex="9pt"/>
    </style:style>
    <style:style style:name="WW_5f_CharLFO6LVL3" style:display-name="WW_CharLFO6LVL3" style:family="text">
      <style:text-properties style:font-name="StarSymbol" fo:font-size="9pt" style:font-name-asian="StarSymbol" style:font-size-asian="9pt" style:font-name-complex="StarSymbol" style:font-size-complex="9pt"/>
    </style:style>
    <style:style style:name="WW_5f_CharLFO6LVL4" style:display-name="WW_CharLFO6LVL4" style:family="text">
      <style:text-properties style:font-name="StarSymbol" fo:font-size="9pt" style:font-name-asian="StarSymbol" style:font-size-asian="9pt" style:font-name-complex="StarSymbol" style:font-size-complex="9pt"/>
    </style:style>
    <style:style style:name="WW_5f_CharLFO6LVL5" style:display-name="WW_CharLFO6LVL5" style:family="text">
      <style:text-properties style:font-name="StarSymbol" fo:font-size="9pt" style:font-name-asian="StarSymbol" style:font-size-asian="9pt" style:font-name-complex="StarSymbol" style:font-size-complex="9pt"/>
    </style:style>
    <style:style style:name="WW_5f_CharLFO6LVL6" style:display-name="WW_CharLFO6LVL6" style:family="text">
      <style:text-properties style:font-name="StarSymbol" fo:font-size="9pt" style:font-name-asian="StarSymbol" style:font-size-asian="9pt" style:font-name-complex="StarSymbol" style:font-size-complex="9pt"/>
    </style:style>
    <style:style style:name="WW_5f_CharLFO6LVL7" style:display-name="WW_CharLFO6LVL7" style:family="text">
      <style:text-properties style:font-name="StarSymbol" fo:font-size="9pt" style:font-name-asian="StarSymbol" style:font-size-asian="9pt" style:font-name-complex="StarSymbol" style:font-size-complex="9pt"/>
    </style:style>
    <style:style style:name="WW_5f_CharLFO6LVL8" style:display-name="WW_CharLFO6LVL8" style:family="text">
      <style:text-properties style:font-name="StarSymbol" fo:font-size="9pt" style:font-name-asian="StarSymbol" style:font-size-asian="9pt" style:font-name-complex="StarSymbol" style:font-size-complex="9pt"/>
    </style:style>
    <style:style style:name="WW_5f_CharLFO6LVL9" style:display-name="WW_CharLFO6LVL9" style:family="text">
      <style:text-properties style:font-name="StarSymbol" fo:font-size="9pt" style:font-name-asian="StarSymbol" style:font-size-asian="9pt" style:font-name-complex="StarSymbol" style:font-size-complex="9pt"/>
    </style:style>
    <style:style style:name="WW_5f_CharLFO8LVL1" style:display-name="WW_CharLFO8LVL1" style:family="text">
      <style:text-properties style:font-name="StarSymbol" fo:font-size="9pt" style:font-name-asian="StarSymbol" style:font-size-asian="9pt" style:font-name-complex="StarSymbol" style:font-size-complex="9pt"/>
    </style:style>
    <style:style style:name="WW_5f_CharLFO8LVL2" style:display-name="WW_CharLFO8LVL2" style:family="text">
      <style:text-properties style:font-name="StarSymbol" fo:font-size="9pt" style:font-name-asian="StarSymbol" style:font-size-asian="9pt" style:font-name-complex="StarSymbol" style:font-size-complex="9pt"/>
    </style:style>
    <style:style style:name="WW_5f_CharLFO8LVL3" style:display-name="WW_CharLFO8LVL3" style:family="text">
      <style:text-properties style:font-name="StarSymbol" fo:font-size="9pt" style:font-name-asian="StarSymbol" style:font-size-asian="9pt" style:font-name-complex="StarSymbol" style:font-size-complex="9pt"/>
    </style:style>
    <style:style style:name="WW_5f_CharLFO8LVL4" style:display-name="WW_CharLFO8LVL4" style:family="text">
      <style:text-properties style:font-name="StarSymbol" fo:font-size="9pt" style:font-name-asian="StarSymbol" style:font-size-asian="9pt" style:font-name-complex="StarSymbol" style:font-size-complex="9pt"/>
    </style:style>
    <style:style style:name="WW_5f_CharLFO8LVL5" style:display-name="WW_CharLFO8LVL5" style:family="text">
      <style:text-properties style:font-name="StarSymbol" fo:font-size="9pt" style:font-name-asian="StarSymbol" style:font-size-asian="9pt" style:font-name-complex="StarSymbol" style:font-size-complex="9pt"/>
    </style:style>
    <style:style style:name="WW_5f_CharLFO8LVL6" style:display-name="WW_CharLFO8LVL6" style:family="text">
      <style:text-properties style:font-name="StarSymbol" fo:font-size="9pt" style:font-name-asian="StarSymbol" style:font-size-asian="9pt" style:font-name-complex="StarSymbol" style:font-size-complex="9pt"/>
    </style:style>
    <style:style style:name="WW_5f_CharLFO8LVL7" style:display-name="WW_CharLFO8LVL7" style:family="text">
      <style:text-properties style:font-name="StarSymbol" fo:font-size="9pt" style:font-name-asian="StarSymbol" style:font-size-asian="9pt" style:font-name-complex="StarSymbol" style:font-size-complex="9pt"/>
    </style:style>
    <style:style style:name="WW_5f_CharLFO8LVL8" style:display-name="WW_CharLFO8LVL8" style:family="text">
      <style:text-properties style:font-name="StarSymbol" fo:font-size="9pt" style:font-name-asian="StarSymbol" style:font-size-asian="9pt" style:font-name-complex="StarSymbol" style:font-size-complex="9pt"/>
    </style:style>
    <style:style style:name="WW_5f_CharLFO8LVL9" style:display-name="WW_CharLFO8LVL9"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pm1"/>
    <style:master-page style:name="MP0"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meta:initial-creator>Lenin Dugarte</meta:initial-creator>
    <meta:creation-date>2010-10-11T17:47:00</meta:creation-date>
    <dc:creator>German Lenin Dugarte Pena</dc:creator>
    <dc:date>2010-10-11T18:00:00</dc:date>
    <meta:editing-cycles>5</meta:editing-cycles>
    <meta:editing-duration>PT11M0S</meta:editing-duration>
    <meta:template xlink:type="simple" xlink:actuate="onRequest" xlink:href="/tmp/2doInformeREVISADO.odt/Normal"/>
    <meta:user-defined meta:name="Información 1"/>
    <meta:user-defined meta:name="Información 2"/>
    <meta:user-defined meta:name="Información 3"/>
    <meta:user-defined meta:name="Información 4"/>
    <meta:document-statistic meta:table-count="0" meta:image-count="0" meta:object-count="0" meta:page-count="27" meta:paragraph-count="132" meta:word-count="9883" meta:character-count="66088"/>
  </office:meta>
</office:document-meta>
</file>