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face style:name="StarSymbol" svg:font-family="StarSymbol, 'Arial Unicode MS'"/>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imbus Roman No9 L"/>
    </style:style>
    <style:style style:name="P2" style:family="paragraph" style:parent-style-name="Standard">
      <style:text-properties style:font-name="Nimbus Roman No9 L"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1.251cm" fo:margin-right="0cm" fo:text-align="justify" style:justify-single-word="false" fo:text-indent="0cm" style:auto-text-indent="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Nimbus Roman No9 L"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text-outline="false" style:text-line-through-style="none" style:font-name="Nimbus Roman No9 L"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text-outline="false" style:text-line-through-style="none" style:font-name="Nimbus Roman No9 L" fo:font-size="12pt" fo:font-style="normal" fo:text-shadow="none" style:text-underline-style="solid" style:text-underline-width="auto" style:text-underline-color="font-color" fo:font-weight="bold" style:letter-kerning="true" style:font-name-asian="Tahoma" style:font-size-asian="12pt" style:font-style-asian="normal" style:font-weight-asian="bold" style:font-name-complex="Tahoma" style:font-size-complex="12pt" style:font-style-complex="normal" style:font-weight-complex="bold" style:text-emphasize="none"/>
    </style:style>
    <style:style style:name="P11" style:family="paragraph" style:parent-style-name="Standard">
      <style:paragraph-properties fo:margin-left="1.251cm" fo:margin-right="0cm" fo:text-align="justify" style:justify-single-word="false" fo:text-indent="0cm" style:auto-text-indent="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1">
      <style:paragraph-properties fo:margin-left="-1.251cm" fo:margin-right="0cm" fo:text-align="justify" style:justify-single-word="false" fo:text-indent="0cm" style:auto-text-indent="false"/>
      <style:text-properties style:font-name="Nimbus Roman No9 L" fo:font-size="12pt" fo:font-style="normal" style:font-size-asian="12pt" style:font-style-asian="normal" style:font-size-complex="12pt" style:font-style-complex="normal"/>
    </style:style>
    <style:style style:name="P13" style:family="paragraph" style:parent-style-name="Standard" style:list-style-name="L2">
      <style:paragraph-properties fo:margin-left="0cm" fo:margin-right="0cm" fo:text-align="justify" style:justify-single-word="false" fo:text-indent="0cm" style:auto-text-indent="false"/>
      <style:text-properties style:use-window-font-color="true" style:text-outline="false" style:text-line-through-style="none" style:font-name="Nimbus Roman No9 L"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14" style:family="paragraph" style:parent-style-name="Standard" style:list-style-name="L3">
      <style:paragraph-properties fo:margin-left="0cm" fo:margin-right="0cm" fo:text-align="justify" style:justify-single-word="false" fo:text-indent="0cm" style:auto-text-indent="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4">
      <style:paragraph-properties fo:margin-left="0cm" fo:margin-right="0cm" fo:text-align="justify" style:justify-single-word="false" fo:text-indent="0cm" style:auto-text-indent="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5">
      <style:paragraph-properties fo:margin-left="0cm" fo:margin-right="0cm" fo:text-align="justify" style:justify-single-word="false" fo:text-indent="0cm" style:auto-text-indent="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6">
      <style:paragraph-properties fo:margin-left="0cm" fo:margin-right="0cm" fo:text-align="justify" style:justify-single-word="false" fo:text-indent="0cm" style:auto-text-indent="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7">
      <style:paragraph-properties fo:margin-left="0cm" fo:margin-right="0cm" fo:text-align="justify" style:justify-single-word="false" fo:text-indent="0cm" style:auto-text-indent="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fo:text-shadow="none" style:text-underline-style="none" fo:font-weight="normal" style:letter-kerning="true" style:font-name-asian="Liberation Sans" style:font-weight-asian="normal" style:font-name-complex="Liberation Sans" style:font-weight-complex="normal" style:text-emphasize="none"/>
    </style:style>
    <style:style style:name="T2" style:family="text">
      <style:text-properties style:font-name-asian="Arial" style:font-name-complex="Arial"/>
    </style:style>
    <style:style style:name="T3" style:family="text">
      <style:text-properties fo:background-color="transparent"/>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finición y Objetivos</text:p>
      <text:p text:style-name="P1"/>
      <text:list text:style-name="L1">
        <text:list-header>
          <text:p text:style-name="P12"><text:span text:style-name="T1">Del estudio prospectivo realizado en CENDITEL, para visualizar la acción institucional en el desarrollo de la vida nacional, en base al cual se elaboró el PEI 2008, el PEI 2009 y el POA 2010 de la Fundación, surge la necesidad de contar con una herramienta metodológica que permita orientar la elaboración de dichos planes. En base a esta necesidad, se plantea el proyecto </text:span>“Metodología de Planificación Estratégica Situacional para la Administración Pública Venezolana”.</text:p>
        </text:list-header>
      </text:list>
      <text:p text:style-name="P3"/>
      <text:p text:style-name="P4">Objetivo:</text:p>
      <text:list text:style-name="L2">
        <text:list-item>
          <text:p text:style-name="P13"><text:span text:style-name="T2">Brindar a la Administración Pública Venezolana una guía, que sirva de orientación para el </text:span>análisis estratégico situacional de los problemas, sobre los cuales se requiere planificar acciones en búsqueda de posibles soluciones. </text:p>
        </text:list-item>
      </text:list>
      <text:p text:style-name="P9"/>
      <text:p text:style-name="P10">Integrantes del Equipo</text:p>
      <text:p text:style-name="P5"/>
      <text:list text:style-name="L3">
        <text:list-item>
          <text:p text:style-name="P14">Oswaldo Terán, asesor del proyecto.</text:p>
        </text:list-item>
      </text:list>
      <text:p text:style-name="P11">Perfil: Ingeniero de Sistemas, Ph.D en Modelado Computacional en Sistemas Sociales<text:span text:style-name="T3">, </text:span>Profesor de la Facultad de Ingeniería de la ULA, con conocimientos y experiencias en el área de planificación estratégica situacional.</text:p>
      <text:list text:style-name="L4">
        <text:list-item>
          <text:p text:style-name="P15">Leandro León, colaborador. </text:p>
          <text:p text:style-name="P15">Perfil: Ingeniero de Sistemas, Ph.D <text:s/>en Computación, Profesor de la Facultad de Ingeniería de la ULA.</text:p>
        </text:list-item>
      </text:list>
      <text:list text:style-name="L3">
        <text:list-item text:start-value="1">
          <text:p text:style-name="P14">Rosana Briceño.</text:p>
          <text:p text:style-name="P14">Perfil: Ingeniero de Sistemas</text:p>
        </text:list-item>
        <text:list-item>
          <text:p text:style-name="P14">Maricela Montilla</text:p>
          <text:p text:style-name="P14">Perfil: Abogada</text:p>
        </text:list-item>
        <text:list-item>
          <text:p text:style-name="P14">Luz Mairet Chourio</text:p>
          <text:p text:style-name="P14">Perfil: Ingeniero de Sistemas</text:p>
        </text:list-item>
        <text:list-item>
          <text:p text:style-name="P14">Johanna Alvarez</text:p>
          <text:p text:style-name="P14">Perfil: Ingeniero de Sistemas</text:p>
        </text:list-item>
        <text:list-item>
          <text:p text:style-name="P14">Juan Vizcarrondo</text:p>
          <text:p text:style-name="P14">Perfil: Ingeniero de Sistemas, Msc en Computación.</text:p>
        </text:list-item>
        <text:list-item>
          <text:p text:style-name="P14">Milton Mazzari</text:p>
          <text:p text:style-name="P14">Perfil: Ingeniero de Sistemas</text:p>
        </text:list-item>
      </text:list>
      <text:p text:style-name="P6"/>
      <text:p text:style-name="P7">Aportes del Proyecto</text:p>
      <text:p text:style-name="P7"/>
      <text:p text:style-name="P8">Los principales aportes del proyecto se mencionan a continuación:</text:p>
      <text:list text:style-name="L5">
        <text:list-item>
          <text:p text:style-name="P16">Formas para realizar análisis situacionales, en las cuales el factor cultural y el instrumental son la base para estudiar dichas situaciones, y por ende, la base para planificar acciones en pro de solventar estas situaciones problemáticas.</text:p>
        </text:list-item>
        <text:list-item>
          <text:p text:style-name="P16">Formas de colaboración entre instituciones públicas y las comunidades relacionadas a las situaciones problemáticas, sobre las cuales se requiere planificar acciones. </text:p>
        </text:list-item>
        <text:list-item>
          <text:p text:style-name="P16">Sistema automatizado de las fases propuestas en la metodología, el cual facilitará y agilizará el proceso de planificación en la administración pública. </text:p>
        </text:list-item>
      </text:list>
      <text:p text:style-name="P8"/>
      <text:p text:style-name="P7"><text:soft-page-break/>Inicio de Actividades</text:p>
      <text:p text:style-name="P7"/>
      <text:p text:style-name="P8">Las actividades concernientes al desarrollo del proyecto comenzaron a principios de Octubre del 2009.</text:p>
      <text:p text:style-name="P8"/>
      <text:p text:style-name="P7">Actores Externos</text:p>
      <text:p text:style-name="P8"/>
      <text:p text:style-name="P8">La metodología de planificación esta siendo desarrollada con miras a ser aplicada en el Ministerio del Poder Popular para la Ciencia, Tecnología e Industrias Intermedias, así como en sus instituciones adscritas. Tanto la validación de la metodología como del sistema automatizado, será realizada con algunas instituciones del Ministerio mencionado. Sin embargo, cabe destacar que durante el período de desarrollo del proyecto pudiesen participar otras instituciones de la administración pública, dado que la metodología se está proponiendo para que pueda servir de guía en la planificación de cualquier ente público. </text:p>
      <text:p text:style-name="P8"/>
      <text:p text:style-name="P7">Actividades Actuales</text:p>
      <text:p text:style-name="P8"/>
      <text:p text:style-name="P8">Actualmente los integrantes del proyecto se encuentran realizando las siguientes actividades:</text:p>
      <text:list text:style-name="L6">
        <text:list-item>
          <text:p text:style-name="P17">Revisiones bibliográficas referentes al tema de planificación estratégica situacional.</text:p>
        </text:list-item>
        <text:list-item>
          <text:p text:style-name="P17">Desarrollo de las fases propuestas para la metodología.</text:p>
        </text:list-item>
        <text:list-item>
          <text:p text:style-name="P17">Conceptualización del proyecto de automatización de la metodología.</text:p>
        </text:list-item>
        <text:list-item>
          <text:p text:style-name="P17">Definición del plan de desarrollo del sistema automatizado.</text:p>
        </text:list-item>
      </text:list>
      <text:p text:style-name="P8"/>
      <text:p text:style-name="P7">Dirección de la Página Web del Proyecto</text:p>
      <text:p text:style-name="P8"/>
      <text:list text:style-name="L7">
        <text:list-item>
          <text:p text:style-name="P18">http://wiki.cenditel.gob.ve/wiki/planificacionAPV</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face style:name="StarSymbol" svg:font-family="StarSymbol, 'Arial Unicode MS'"/>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es" style:country-asian="VE" style:font-name-complex="DejaVu Sans" style:font-size-complex="12pt" style:language-complex="es" style:country-complex="V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start" style:justify-single-word="false" style:text-autospace="none"/>
      <style:text-properties style:use-window-font-color="true"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ítulo" style:family="paragraph">
      <style:paragraph-properties fo:text-align="start" style:justify-single-word="false" style:text-autospace="none"/>
      <style:text-properties style:use-window-font-color="true"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left="0cm" fo:margin-right="0cm" fo:margin-top="0cm" fo:margin-bottom="0.374cm" fo:text-align="start" style:justify-single-word="false" fo:text-indent="1.764cm" style:auto-text-indent="false"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endnote_20_text" style:display-name="endnote text" style:family="paragraph">
      <style:paragraph-properties fo:margin-left="0.88cm" fo:margin-right="0cm" fo:text-indent="-0.88cm" style:auto-text-indent="false" style:text-autospace="none"/>
      <style:text-properties fo:font-size="10pt" style:font-size-asian="10pt" style:font-size-complex="10pt"/>
    </style:style>
    <style:style style:name="WW-Título1" style:family="paragraph">
      <style:paragraph-properties fo:text-align="start" style:justify-single-word="false" style:text-autospace="none"/>
      <style:text-properties style:use-window-font-color="true"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Johanna Alvarez</meta:initial-creator>
    <meta:creation-date>2010-02-01T09:01:32</meta:creation-date>
    <dc:creator>Johanna Alvarez</dc:creator>
    <dc:date>2010-02-03T16:30:23</dc:date>
    <dc:language>es-VE</dc:language>
    <meta:editing-cycles>23</meta:editing-cycles>
    <meta:editing-duration>PT6H9M24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38" meta:word-count="461" meta:character-count="3272"/>
  </office:meta>
</office:document-meta>
</file>