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entium" svg:font-family="Gentium"/>
    <style:font-face style:name="StarSymbol" svg:font-family="StarSymbol"/>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fo:font-weight="normal" style:font-size-asian="14pt" style:font-weight-asian="normal" style:font-size-complex="14pt" style:font-weight-complex="normal"/>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list-style-name="L2">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list-style-name="L3">
      <style:paragraph-properties fo:text-align="justify"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style:font-name="Nimbus Roman No9 L"/>
    </style:style>
    <text:list-style style:name="L1">
      <text:list-level-style-bullet text:level="1" text:style-name="Bullet_20_Symbols" style:num-suffix="." text:bullet-char="●">
        <style:list-level-properties text:space-before="3.117cm" text:min-label-width="0.635cm"/>
        <style:text-properties style:font-name="StarSymbol"/>
      </text:list-level-style-bullet>
      <text:list-level-style-bullet text:level="2" text:style-name="Bullet_20_Symbols" style:num-suffix="." text:bullet-char="○">
        <style:list-level-properties text:space-before="4.387cm" text:min-label-width="0.635cm"/>
        <style:text-properties style:font-name="StarSymbol"/>
      </text:list-level-style-bullet>
      <text:list-level-style-bullet text:level="3" text:style-name="Bullet_20_Symbols" style:num-suffix="." text:bullet-char="■">
        <style:list-level-properties text:space-before="5.657cm" text:min-label-width="0.635cm"/>
        <style:text-properties style:font-name="StarSymbol"/>
      </text:list-level-style-bullet>
      <text:list-level-style-bullet text:level="4" text:style-name="Bullet_20_Symbols" style:num-suffix="." text:bullet-char="●">
        <style:list-level-properties text:space-before="6.927cm" text:min-label-width="0.635cm"/>
        <style:text-properties style:font-name="StarSymbol"/>
      </text:list-level-style-bullet>
      <text:list-level-style-bullet text:level="5" text:style-name="Bullet_20_Symbols" style:num-suffix="." text:bullet-char="○">
        <style:list-level-properties text:space-before="8.197cm" text:min-label-width="0.635cm"/>
        <style:text-properties style:font-name="StarSymbol"/>
      </text:list-level-style-bullet>
      <text:list-level-style-bullet text:level="6" text:style-name="Bullet_20_Symbols" style:num-suffix="." text:bullet-char="■">
        <style:list-level-properties text:space-before="9.467cm" text:min-label-width="0.635cm"/>
        <style:text-properties style:font-name="StarSymbol"/>
      </text:list-level-style-bullet>
      <text:list-level-style-bullet text:level="7" text:style-name="Bullet_20_Symbols" style:num-suffix="." text:bullet-char="●">
        <style:list-level-properties text:space-before="10.737cm" text:min-label-width="0.635cm"/>
        <style:text-properties style:font-name="StarSymbol"/>
      </text:list-level-style-bullet>
      <text:list-level-style-bullet text:level="8" text:style-name="Bullet_20_Symbols" style:num-suffix="." text:bullet-char="○">
        <style:list-level-properties text:space-before="12.007cm" text:min-label-width="0.635cm"/>
        <style:text-properties style:font-name="StarSymbol"/>
      </text:list-level-style-bullet>
      <text:list-level-style-bullet text:level="9" text:style-name="Bullet_20_Symbols" style:num-suffix="." text:bullet-char="■">
        <style:list-level-properties text:space-before="13.277cm" text:min-label-width="0.635cm"/>
        <style:text-properties style:font-name="StarSymbol"/>
      </text:list-level-style-bullet>
      <text:list-level-style-bullet text:level="10" text:style-name="Bullet_20_Symbols" style:num-suffix="." text:bullet-char="●">
        <style:list-level-properties text:space-before="14.547cm" text:min-label-width="0.635cm"/>
        <style:text-properties style:font-name="StarSymbol"/>
      </text:list-level-style-bullet>
    </text:list-style>
    <text:list-style style:name="L2">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3">
      <text:list-level-style-bullet text:level="1" text:style-name="Bullet_20_Symbols" style:num-suffix="." text:bullet-char="●">
        <style:list-level-properties text:space-before="1.866cm" text:min-label-width="0.635cm"/>
        <style:text-properties style:font-name="StarSymbol"/>
      </text:list-level-style-bullet>
      <text:list-level-style-bullet text:level="2" text:style-name="Bullet_20_Symbols" style:num-suffix="." text:bullet-char="○">
        <style:list-level-properties text:space-before="3.136cm" text:min-label-width="0.635cm"/>
        <style:text-properties style:font-name="StarSymbol"/>
      </text:list-level-style-bullet>
      <text:list-level-style-bullet text:level="3" text:style-name="Bullet_20_Symbols" style:num-suffix="." text:bullet-char="■">
        <style:list-level-properties text:space-before="4.406cm" text:min-label-width="0.635cm"/>
        <style:text-properties style:font-name="StarSymbol"/>
      </text:list-level-style-bullet>
      <text:list-level-style-bullet text:level="4" text:style-name="Bullet_20_Symbols" style:num-suffix="." text:bullet-char="●">
        <style:list-level-properties text:space-before="5.676cm" text:min-label-width="0.635cm"/>
        <style:text-properties style:font-name="StarSymbol"/>
      </text:list-level-style-bullet>
      <text:list-level-style-bullet text:level="5" text:style-name="Bullet_20_Symbols" style:num-suffix="." text:bullet-char="○">
        <style:list-level-properties text:space-before="6.946cm" text:min-label-width="0.635cm"/>
        <style:text-properties style:font-name="StarSymbol"/>
      </text:list-level-style-bullet>
      <text:list-level-style-bullet text:level="6" text:style-name="Bullet_20_Symbols" style:num-suffix="." text:bullet-char="■">
        <style:list-level-properties text:space-before="8.216cm" text:min-label-width="0.635cm"/>
        <style:text-properties style:font-name="StarSymbol"/>
      </text:list-level-style-bullet>
      <text:list-level-style-bullet text:level="7" text:style-name="Bullet_20_Symbols" style:num-suffix="." text:bullet-char="●">
        <style:list-level-properties text:space-before="9.486cm" text:min-label-width="0.635cm"/>
        <style:text-properties style:font-name="StarSymbol"/>
      </text:list-level-style-bullet>
      <text:list-level-style-bullet text:level="8" text:style-name="Bullet_20_Symbols" style:num-suffix="." text:bullet-char="○">
        <style:list-level-properties text:space-before="10.756cm" text:min-label-width="0.635cm"/>
        <style:text-properties style:font-name="StarSymbol"/>
      </text:list-level-style-bullet>
      <text:list-level-style-bullet text:level="9" text:style-name="Bullet_20_Symbols" style:num-suffix="." text:bullet-char="■">
        <style:list-level-properties text:space-before="12.026cm" text:min-label-width="0.635cm"/>
        <style:text-properties style:font-name="StarSymbol"/>
      </text:list-level-style-bullet>
      <text:list-level-style-bullet text:level="10" text:style-name="Bullet_20_Symbols" style:num-suffix="." text:bullet-char="●">
        <style:list-level-properties text:space-before="13.296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pa Industrial de Venezuela</text:p>
      <text:p text:style-name="P1"><text:tab/><text:span text:style-name="T3">Definición y objetivos</text:span><text:span text:style-name="T2">:</text:span></text:p>
      <text:p text:style-name="P3"><text:tab/><text:tab/>Con este proyecto se pretende construir el mapa venezolano de mercancías. Cuatro subsistemas forman parte de este <text:s/>gran proyecto: </text:p>
      <text:list text:style-name="L1">
        <text:list-item>
          <text:p text:style-name="P6">Recolección de datos productores/productos</text:p>
        </text:list-item>
        <text:list-item>
          <text:p text:style-name="P6">Trámites </text:p>
        </text:list-item>
        <text:list-item>
          <text:p text:style-name="P6">Flujos de procesos de producción </text:p>
        </text:list-item>
        <text:list-item>
          <text:p text:style-name="P6">Mapa industrial</text:p>
        </text:list-item>
      </text:list>
      <text:p text:style-name="P3"><text:tab/><text:tab/>Hemos denominado a la aplicación que se encarga de recolectar los datos de producción, comercialización e inversión de las unidades económicas venezolanas como Sigesic.</text:p>
      <text:p text:style-name="P3"><text:tab/><text:tab/>La gestión de trámites relacionados con los productores y sus productos es otra de las metas de este proyecto. Los flujos de procesos de producción representan los productos involucrados en los procesos productivos y las relaciones entre ellos, así como también las relaciones entre diversos procesos productivos. El Mapa Industrial pretende ser una maqueta de estudio de escenarios productivos, donde se puedan simular escenarios que permitan analizar la información para la toma de decisiones.</text:p>
      <text:p text:style-name="P3"><text:tab/><text:span text:style-name="T1">¿Quienes lo integran?</text:span></text:p>
      <text:p text:style-name="P3"><text:tab/><text:tab/>Personal con formación en el área de informática y sistemas, analistas de procesos productivos de la industria. Perfiles: T.S.U. en Informática, Ing. de Sistemas, Estadísticos. En Cenditel participan: Erwin Paredes, Ruben Bravo, Orlando Vicuña, Roldan Vargas, Oscar Mogollón, Reinaldo Carrasquero, Alexander Olivares y Solazver Solé.</text:p>
      <text:p text:style-name="P3"><text:tab/><text:span text:style-name="T1">¿Cómo se concibe el proyecto a sí mismo, en un enfoque integral a Cenditel?</text:span></text:p>
      <text:p text:style-name="P3"><text:tab/><text:tab/><text:span text:style-name="T5">El Mapa Industrial busca ampliar la base tecnológica del país generando herramientas que permitan obtener un panorama de la producción de bienes en Venezuela para enriquecer la información necesaria al tomar decisiones y generar políticas de Estado, y lograr un esquema de interoperatividad entre las instituciones de la APV, todo ello acorde con el Proyecto Nacional Simón Bolivar - Primer Plan Socialista 2007 -2013, y en coherencia con los principios de conocimiento libre, conciencia de la no neutralidad tecnológica, siempre en busca del bien común.</text:span></text:p>
      <text:p text:style-name="P3"><text:span text:style-name="T5"/></text:p>
      <text:p text:style-name="P3"><text:tab/><text:span text:style-name="T1">¿Cuándo inicia actividades?, ¿con qué proyectos? (evolución del planteamiento inicial)</text:span></text:p>
      <text:p text:style-name="P3"><text:tab/><text:tab/>El proyecto inicia en Agosto 2009 sólo con las expectativas del sistema de registro y recolección de datos para la producción y el mejoramiento del trámite para los Certificados de No Producción. Su alcance ha cambiado al conocer las necesidades mas de cerca, incorporando los flujos de procesos de producción y los diversos escenarios del mapa industrial.</text:p>
      <text:p text:style-name="P3"><text:tab/><text:span text:style-name="T1">Actores externos con los que se vincula</text:span></text:p>
      <text:p text:style-name="P3"><text:tab/><text:tab/>MPPCTII: Dir. Tecnologías de Información del MPPCTII, viceministerio de Industrias Intermedias, Dir. De Estudios Industriales.</text:p>
      <text:p text:style-name="P3"><text:tab/><text:span text:style-name="T1">Actividades en las que se encuentra actualmente trabajando</text:span></text:p>
      <text:p text:style-name="P3"><text:tab/><text:tab/>Pruebas funcionales de la aplicación Sigesic, Liberación de la primera versión estable de Sigesic. Prueba de concepto para una interfaz gráfica de los flujos de procesos de producción. Conceptualización de los flujos de procesos y el <text:soft-page-break/>mapa industrial.</text:p>
      <text:p text:style-name="P3"><text:tab/><text:span text:style-name="T1">URL de importancia</text:span></text:p>
      <text:list text:style-name="L2">
        <text:list-item>
          <text:p text:style-name="P7"><text:a xlink:type="simple" xlink:href="http://siv.cenditel.gob.ve/sigesic">http://siv.cenditel.gob.ve/sigesic</text:a></text:p>
        </text:list-item>
        <text:list-item>
          <text:p text:style-name="P7"><text:a xlink:type="simple" xlink:href="http://siv.cenditel.gob.ve/miv">http://siv.cenditel.gob.ve/miv</text:a> </text:p>
        </text:list-item>
      </text:list>
      <text:list text:style-name="L3">
        <text:list-item>
          <text:p text:style-name="P8">Lista de correos: <text:a xlink:type="simple" xlink:href="mailto:siv@cenditel.gob.ve">siv@cenditel.gob.ve</text:a></text:p>
        </text:list-item>
      </text:list>
      <text:p text:style-name="P3"><text:tab/><text:span text:style-name="T1">Metodología que emplea la red</text:span></text:p>
      <text:p text:style-name="P4"><text:span text:style-name="T4"><text:tab/><text:tab/>Se utiliza la </text:span>Metodología de Desarrollo Colaborativo de Software Libre elaborada por CENDITEL.<text:span text:style-name="T4"> La cual consta de tres procesos: Conceptualización de Proyectos de Software donde se realizan actividades relacionadas con el análisis de problemas y necesidades de la comunidad (ya sean estos reportados por la misma comunidad o identificados por CENDITEL), con la finalidad de proponer soluciones pertinentes conforme al análisis realizado. El segundo proceso es el de la Administración de Proyectos de Software, contempla actividades relacionadas a la conformación de la comunidad de desarrollo de cada proyecto, así como a la planificación y control de las actividades requeridas para el desarrollo de éstos. Y en el Proceso de Desarrollo de Aplicaciones de Software se describen fases de desarrollo que incluyen análisis, diseño, construcción, pruebas y liberación de sistemas (aplicaciones). El proceso de desarrollo planteado está orientado a la reutilización de componentes y a la liberación frecuente del código fuente y de la documentación asociada al mismo.</text:span></text:p>
      <text:p text:style-name="P4"><text:span text:style-name="T4"/></text:p>
      <text:p text:style-name="P4"><text:span text:style-name="T4">Para mayor información la pueden ubicar en </text:span><text:a xlink:type="simple" xlink:href="http://wiki.cenditel.gob.ve/wiki/gpdsl"><text:span text:style-name="T4">http://wiki.cenditel.gob.ve/wiki/gpdsl</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ntium" svg:font-family="Gentium"/>
    <style:font-face style:name="StarSymbol" svg:font-family="StarSymbol"/>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ntium" fo:font-size="12pt" fo:language="es" fo:country="V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ntium" style:font-size-asian="12pt"/>
    </style:style>
    <style:style style:name="Caption" style:family="paragraph" style:parent-style-name="Standard" style:class="extra">
      <style:paragraph-properties fo:margin-top="0.212cm" fo:margin-bottom="0.212cm" text:number-lines="false" text:line-number="0"/>
      <style:text-properties style:font-name="Gentium"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Gentium"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Solazver Solé Alvarez</meta:initial-creator>
    <meta:creation-date>2010-05-07T14:09:00</meta:creation-date>
    <dc:creator>usuario</dc:creator>
    <dc:date>2010-06-23T09:09:34</dc:date>
    <meta:editing-cycles>35</meta:editing-cycles>
    <meta:editing-duration>PT2H18M27S</meta:editing-duration>
    <meta:user-defined meta:name="Info 1"/>
    <meta:user-defined meta:name="Info 2"/>
    <meta:user-defined meta:name="Info 3"/>
    <meta:user-defined meta:name="Info 4"/>
    <meta:document-statistic meta:table-count="0" meta:image-count="0" meta:object-count="0" meta:page-count="2" meta:paragraph-count="26" meta:word-count="605" meta:character-count="4160"/>
  </office:meta>
</office:document-meta>
</file>