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84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3.694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1.6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Lista de componentes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3" table:number-rows-spanned="1">
            <text:p>POTENCIA – CTRL MOTOR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>
            <text:p>Ítem</text:p>
          </table:table-cell>
          <table:table-cell table:style-name="ce2" office:value-type="string">
            <text:p>Descripción</text:p>
          </table:table-cell>
          <table:table-cell office:value-type="string">
            <text:p>Digi-Key</text:p>
            <text:p>Part Number</text:p>
          </table:table-cell>
          <table:table-cell office:value-type="string">
            <text:p>Manufacturer</text:p>
            <text:p>Part Number</text:p>
          </table:table-cell>
          <table:table-cell office:value-type="string">
            <text:p>Manufacturer</text:p>
          </table:table-cell>
          <table:table-cell office:value-type="string">
            <text:p>Cantidad</text:p>
          </table:table-cell>
          <table:table-cell table:style-name="ce2" office:value-type="string">
            <text:p>Unit Price</text:p>
            <text:p>$</text:p>
          </table:table-cell>
          <table:table-cell table:style-name="ce2" office:value-type="string">
            <text:p>Sub-Total</text:p>
            <text:p><text:s/>$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ntegrated Power Module </text:p>
            <text:p>For Electronic Motor CTRL</text:p>
          </table:table-cell>
          <table:table-cell office:value-type="string">
            <text:p>IRAMX16UP60B-ND</text:p>
          </table:table-cell>
          <table:table-cell office:value-type="string">
            <text:p>IRAMX16UP60B </text:p>
          </table:table-cell>
          <table:table-cell office:value-type="string">
            <text:p>International</text:p>
            <text:p>Rectifier</text:p>
          </table:table-cell>
          <table:table-cell office:value-type="float" office:value="2">
            <text:p>2</text:p>
          </table:table-cell>
          <table:table-cell office:value-type="float" office:value="34.59">
            <text:p>34,59</text:p>
          </table:table-cell>
          <table:table-cell table:formula="of:=[.G5]*[.F5]" office:value-type="float" office:value="69.18">
            <text:p>69,1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AP CER 0.1UF 630V</text:p>
            <text:p>X7R 10% RAD</text:p>
          </table:table-cell>
          <table:table-cell office:value-type="string">
            <text:p>445-2650-ND</text:p>
          </table:table-cell>
          <table:table-cell office:value-type="string">
            <text:p>FK22X7R2J104K</text:p>
          </table:table-cell>
          <table:table-cell office:value-type="string">
            <text:p>TDK</text:p>
            <text:p>Corporation</text:p>
          </table:table-cell>
          <table:table-cell office:value-type="float" office:value="20">
            <text:p>20</text:p>
          </table:table-cell>
          <table:table-cell office:value-type="float" office:value="0.689">
            <text:p>0,689</text:p>
          </table:table-cell>
          <table:table-cell table:formula="of:=[.G6]*[.F6]" office:value-type="float" office:value="13.78">
            <text:p>13,78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AP ALUM 2.2UF</text:p>
            <text:p>400V 20% RADIAL</text:p>
          </table:table-cell>
          <table:table-cell office:value-type="string">
            <text:p>493-1227-ND</text:p>
          </table:table-cell>
          <table:table-cell office:value-type="string">
            <text:p>UVR2G2R2MPD</text:p>
          </table:table-cell>
          <table:table-cell office:value-type="string">
            <text:p>Nichicon</text:p>
          </table:table-cell>
          <table:table-cell office:value-type="float" office:value="10">
            <text:p>10</text:p>
          </table:table-cell>
          <table:table-cell office:value-type="float" office:value="0.312">
            <text:p>0,312</text:p>
          </table:table-cell>
          <table:table-cell table:formula="of:=[.G7]*[.F7]" office:value-type="float" office:value="3.12">
            <text:p>3,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AP ALUM 100UF</text:p>
            <text:p>50V 20% RADIAL</text:p>
          </table:table-cell>
          <table:table-cell office:value-type="string">
            <text:p>P12392-ND</text:p>
          </table:table-cell>
          <table:table-cell office:value-type="string">
            <text:p>EEU-FM1H101</text:p>
          </table:table-cell>
          <table:table-cell office:value-type="string">
            <text:p>Panasonic</text:p>
            <text:p>ECG</text:p>
          </table:table-cell>
          <table:table-cell office:value-type="float" office:value="10">
            <text:p>10</text:p>
          </table:table-cell>
          <table:table-cell office:value-type="float" office:value="0.45">
            <text:p>0,45</text:p>
          </table:table-cell>
          <table:table-cell table:formula="of:=[.G8]*[.F8]" office:value-type="float" office:value="4.5">
            <text:p>4,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AP ALUM 10000UF</text:p>
            <text:p>25V 20% SNAP</text:p>
          </table:table-cell>
          <table:table-cell office:value-type="string">
            <text:p>P6886-ND</text:p>
          </table:table-cell>
          <table:table-cell office:value-type="string">
            <text:p>ECO-S1EP103BA</text:p>
          </table:table-cell>
          <table:table-cell office:value-type="string">
            <text:p>Panasonic</text:p>
            <text:p>ECG</text:p>
          </table:table-cell>
          <table:table-cell office:value-type="float" office:value="4">
            <text:p>4</text:p>
          </table:table-cell>
          <table:table-cell office:value-type="float" office:value="2.4">
            <text:p>2,4</text:p>
          </table:table-cell>
          <table:table-cell table:formula="of:=[.G9]*[.F9]" office:value-type="float" office:value="9.6">
            <text:p>9,6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AP ALUM 4.7UF</text:p>
            <text:p>400V 20% RADIAL</text:p>
          </table:table-cell>
          <table:table-cell office:value-type="string">
            <text:p>493-1229-ND</text:p>
          </table:table-cell>
          <table:table-cell office:value-type="string">
            <text:p>UVR2G4R7MPD</text:p>
          </table:table-cell>
          <table:table-cell office:value-type="string">
            <text:p>Nichicon</text:p>
          </table:table-cell>
          <table:table-cell office:value-type="float" office:value="10">
            <text:p>10</text:p>
          </table:table-cell>
          <table:table-cell office:value-type="float" office:value="0.385">
            <text:p>0,385</text:p>
          </table:table-cell>
          <table:table-cell table:formula="of:=[.G10]*[.F10]" office:value-type="float" office:value="3.85">
            <text:p>3,85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AP ALUM 3.3UF</text:p>
            <text:p>450V 20% RADIAL</text:p>
          </table:table-cell>
          <table:table-cell office:value-type="string">
            <text:p>P5342-ND</text:p>
          </table:table-cell>
          <table:table-cell office:value-type="string">
            <text:p>ECA-2WM3R3</text:p>
          </table:table-cell>
          <table:table-cell office:value-type="string">
            <text:p>Panasonic</text:p>
            <text:p>ECG</text:p>
          </table:table-cell>
          <table:table-cell office:value-type="float" office:value="10">
            <text:p>10</text:p>
          </table:table-cell>
          <table:table-cell office:value-type="float" office:value="0.54">
            <text:p>0,54</text:p>
          </table:table-cell>
          <table:table-cell table:formula="of:=[.G11]*[.F11]" office:value-type="float" office:value="5.4">
            <text:p>5,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3" table:number-rows-spanned="1">
            <text:p>Fuentes de Alimentación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>
            <text:p>Ítem</text:p>
          </table:table-cell>
          <table:table-cell table:style-name="ce2" office:value-type="string">
            <text:p>Descripción</text:p>
          </table:table-cell>
          <table:table-cell office:value-type="string">
            <text:p>Digi-Key</text:p>
            <text:p>Part Number</text:p>
          </table:table-cell>
          <table:table-cell office:value-type="string">
            <text:p>Manufacturer</text:p>
            <text:p>Part Number</text:p>
          </table:table-cell>
          <table:table-cell office:value-type="string">
            <text:p>Manufacturer</text:p>
          </table:table-cell>
          <table:table-cell office:value-type="string">
            <text:p>Cantidad</text:p>
          </table:table-cell>
          <table:table-cell table:style-name="ce2" office:value-type="string">
            <text:p>Unit Price</text:p>
            <text:p>$</text:p>
          </table:table-cell>
          <table:table-cell table:style-name="ce2" office:value-type="string">
            <text:p>Sub-Total</text:p>
            <text:p><text:s/>$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ECT BRIDGE GPP</text:p>
            <text:p>1000V 50A GBPCW</text:p>
          </table:table-cell>
          <table:table-cell office:value-type="string">
            <text:p>641-1389-ND</text:p>
          </table:table-cell>
          <table:table-cell office:value-type="string">
            <text:p>GBPC5010W-G</text:p>
          </table:table-cell>
          <table:table-cell office:value-type="string">
            <text:p>Comchip</text:p>
            <text:p>Technology</text:p>
          </table:table-cell>
          <table:table-cell office:value-type="float" office:value="3">
            <text:p>3</text:p>
          </table:table-cell>
          <table:table-cell office:value-type="float" office:value="3.75">
            <text:p>3,75</text:p>
          </table:table-cell>
          <table:table-cell table:formula="of:=[.G15]*[.F15]" office:value-type="float" office:value="11.25">
            <text:p>11,2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AP ALUM 820UF 400V</text:p>
            <text:p>20% SNAP</text:p>
          </table:table-cell>
          <table:table-cell office:value-type="string">
            <text:p>P11910-ND</text:p>
          </table:table-cell>
          <table:table-cell office:value-type="string">
            <text:p>EET-UQ2G821EA</text:p>
          </table:table-cell>
          <table:table-cell office:value-type="string">
            <text:p>Panasonic - </text:p>
            <text:p>ECG</text:p>
          </table:table-cell>
          <table:table-cell office:value-type="float" office:value="12">
            <text:p>12</text:p>
          </table:table-cell>
          <table:table-cell office:value-type="float" office:value="9.23">
            <text:p>9,23</text:p>
          </table:table-cell>
          <table:table-cell table:formula="of:=[.G16]*[.F16]" office:value-type="float" office:value="110.76">
            <text:p>110,76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C REG 1A POS 5V</text:p>
            <text:p>TO-220</text:p>
          </table:table-cell>
          <table:table-cell office:value-type="string">
            <text:p>LM7805CT-ND</text:p>
          </table:table-cell>
          <table:table-cell office:value-type="string">
            <text:p>LM7805CT</text:p>
          </table:table-cell>
          <table:table-cell office:value-type="string">
            <text:p>Fairchild </text:p>
            <text:p>Semiconductor</text:p>
          </table:table-cell>
          <table:table-cell office:value-type="float" office:value="2">
            <text:p>2</text:p>
          </table:table-cell>
          <table:table-cell office:value-type="float" office:value="0.69">
            <text:p>0,69</text:p>
          </table:table-cell>
          <table:table-cell office:value-type="string">
            <text:p>CENDITEL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ONV AC/DC 15W 15V</text:p>
            <text:p><text:s/>1.0A PCB</text:p>
          </table:table-cell>
          <table:table-cell office:value-type="string">
            <text:p>102-2403-ND</text:p>
          </table:table-cell>
          <table:table-cell office:value-type="string">
            <text:p>VSK-S15-15U</text:p>
          </table:table-cell>
          <table:table-cell office:value-type="string">
            <text:p>CUI Inc /</text:p>
            <text:p>V-Infinity</text:p>
          </table:table-cell>
          <table:table-cell office:value-type="float" office:value="2">
            <text:p>2</text:p>
          </table:table-cell>
          <table:table-cell office:value-type="float" office:value="24.62">
            <text:p>24,62</text:p>
          </table:table-cell>
          <table:table-cell table:formula="of:=[.G18]*[.F18]" office:value-type="float" office:value="49.24">
            <text:p>49,2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VS 1500W 17.6V</text:p>
            <text:p>UNIDIRECT AXIAL</text:p>
          </table:table-cell>
          <table:table-cell office:value-type="string">
            <text:p>1N6377GOS-ND</text:p>
          </table:table-cell>
          <table:table-cell office:value-type="string">
            <text:p>1N6377G</text:p>
          </table:table-cell>
          <table:table-cell office:value-type="string">
            <text:p>ON</text:p>
            <text:p>Semiconductor</text:p>
          </table:table-cell>
          <table:table-cell office:value-type="float" office:value="6">
            <text:p>6</text:p>
          </table:table-cell>
          <table:table-cell office:value-type="float" office:value="0.62">
            <text:p>0,62</text:p>
          </table:table-cell>
          <table:table-cell table:formula="of:=[.G19]*[.F19]" office:value-type="float" office:value="3.72">
            <text:p>3,7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VS 1.5KW 400V</text:p>
            <text:p>BID DO201AE</text:p>
          </table:table-cell>
          <table:table-cell office:value-type="string">
            <text:p>1.5KE400CA-TPMSCT-ND</text:p>
          </table:table-cell>
          <table:table-cell office:value-type="string">
            <text:p>1.5KE400CA-TP</text:p>
          </table:table-cell>
          <table:table-cell office:value-type="string">
            <text:p>Micro</text:p>
            <text:p>Commercial Co</text:p>
          </table:table-cell>
          <table:table-cell office:value-type="float" office:value="4">
            <text:p>4</text:p>
          </table:table-cell>
          <table:table-cell office:value-type="float" office:value="0.66">
            <text:p>0,66</text:p>
          </table:table-cell>
          <table:table-cell table:formula="of:=[.G20]*[.F20]" office:value-type="float" office:value="2.64">
            <text:p>2,6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AP ALUM 220UF</text:p>
            <text:p>35V 20% RADIAL</text:p>
          </table:table-cell>
          <table:table-cell office:value-type="string">
            <text:p>P12411-ND</text:p>
          </table:table-cell>
          <table:table-cell office:value-type="string">
            <text:p>EEU-FM1V221</text:p>
          </table:table-cell>
          <table:table-cell office:value-type="string">
            <text:p>Panasonic - </text:p>
            <text:p>ECG</text:p>
          </table:table-cell>
          <table:table-cell office:value-type="float" office:value="6">
            <text:p>6</text:p>
          </table:table-cell>
          <table:table-cell office:value-type="float" office:value="0.51">
            <text:p>0,51</text:p>
          </table:table-cell>
          <table:table-cell table:formula="of:=[.G21]*[.F21]" office:value-type="float" office:value="3.06">
            <text:p>3,06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AP TANT 0.1UF</text:p>
            <text:p>35V 10% RADIAL</text:p>
          </table:table-cell>
          <table:table-cell office:value-type="string">
            <text:p>478-1831-ND</text:p>
          </table:table-cell>
          <table:table-cell office:value-type="string">
            <text:p>TAP104K035SCS</text:p>
          </table:table-cell>
          <table:table-cell office:value-type="string">
            <text:p>AVX</text:p>
            <text:p>Corporation</text:p>
          </table:table-cell>
          <table:table-cell office:value-type="float" office:value="10">
            <text:p>10</text:p>
          </table:table-cell>
          <table:table-cell office:value-type="float" office:value="0.396">
            <text:p>0,396</text:p>
          </table:table-cell>
          <table:table-cell table:formula="of:=[.G22]*[.F22]" office:value-type="float" office:value="3.96">
            <text:p>3,96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" office:value-type="string" table:number-columns-spanned="3" table:number-rows-spanned="1">
            <text:p>CONTROL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>
            <text:p>Ítem</text:p>
          </table:table-cell>
          <table:table-cell office:value-type="string">
            <text:p>Descripción</text:p>
          </table:table-cell>
          <table:table-cell office:value-type="string">
            <text:p>Digi-Key</text:p>
            <text:p>Part Number</text:p>
          </table:table-cell>
          <table:table-cell office:value-type="string">
            <text:p>Manufacturer</text:p>
            <text:p>Part Number</text:p>
          </table:table-cell>
          <table:table-cell office:value-type="string">
            <text:p>Manufacturer</text:p>
          </table:table-cell>
          <table:table-cell office:value-type="string">
            <text:p>Cantidad</text:p>
          </table:table-cell>
          <table:table-cell office:value-type="string">
            <text:p>Unit Price</text:p>
            <text:p>$</text:p>
          </table:table-cell>
          <table:table-cell office:value-type="string">
            <text:p>Sub-Total</text:p>
            <text:p><text:s/>$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C PIC MCU FLASH</text:p>
            <text:p>8KX16 40DIP</text:p>
          </table:table-cell>
          <table:table-cell office:value-type="string">
            <text:p>PIC18F4431-I/P-ND</text:p>
          </table:table-cell>
          <table:table-cell office:value-type="string">
            <text:p>PIC18F4431-I/P</text:p>
          </table:table-cell>
          <table:table-cell office:value-type="string">
            <text:p>Microchip</text:p>
            <text:p>Technology</text:p>
          </table:table-cell>
          <table:table-cell office:value-type="float" office:value="3">
            <text:p>3</text:p>
          </table:table-cell>
          <table:table-cell office:value-type="float" office:value="6.66">
            <text:p>6,66</text:p>
          </table:table-cell>
          <table:table-cell table:formula="of:=[.G28]*[.F28]" office:value-type="float" office:value="19.98">
            <text:p>19,9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IC DSPIC MCU/DSP</text:p>
            <text:p>48K 40DIP</text:p>
          </table:table-cell>
          <table:table-cell office:value-type="string">
            <text:p>DSPIC30F4011-30IP-ND</text:p>
          </table:table-cell>
          <table:table-cell office:value-type="string">
            <text:p>DSPIC30F4011-30I/P</text:p>
          </table:table-cell>
          <table:table-cell office:value-type="string">
            <text:p>Microchip</text:p>
            <text:p>Technology</text:p>
          </table:table-cell>
          <table:table-cell office:value-type="float" office:value="2">
            <text:p>2</text:p>
          </table:table-cell>
          <table:table-cell office:value-type="float" office:value="7.24">
            <text:p>7,24</text:p>
          </table:table-cell>
          <table:table-cell table:formula="of:=[.G29]*[.F29]" office:value-type="float" office:value="14.48">
            <text:p>14,48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40 PIN ZIF SOCKET, TIN</text:p>
          </table:table-cell>
          <table:table-cell office:value-type="string">
            <text:p>A306-ND</text:p>
          </table:table-cell>
          <table:table-cell office:value-type="string">
            <text:p>40-6554-10</text:p>
          </table:table-cell>
          <table:table-cell office:value-type="string">
            <text:p>Aries</text:p>
            <text:p>Electronics</text:p>
          </table:table-cell>
          <table:table-cell office:value-type="float" office:value="4">
            <text:p>4</text:p>
          </table:table-cell>
          <table:table-cell office:value-type="float" office:value="14.58">
            <text:p>14,58</text:p>
          </table:table-cell>
          <table:table-cell table:formula="of:=[.G30]*[.F30]" office:value-type="float" office:value="58.32">
            <text:p>58,3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RYSTAL 8.0 MHZ 20PF</text:p>
          </table:table-cell>
          <table:table-cell office:value-type="string">
            <text:p>631-1083-ND</text:p>
          </table:table-cell>
          <table:table-cell office:value-type="string">
            <text:p>FOXLF080-20</text:p>
          </table:table-cell>
          <table:table-cell office:value-type="string">
            <text:p>Fox</text:p>
            <text:p>Electronics</text:p>
          </table:table-cell>
          <table:table-cell office:value-type="float" office:value="4">
            <text:p>4</text:p>
          </table:table-cell>
          <table:table-cell office:value-type="float" office:value="0.49">
            <text:p>0,49</text:p>
          </table:table-cell>
          <table:table-cell table:formula="of:=[.G31]*[.F31]" office:value-type="float" office:value="1.96">
            <text:p>1,9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RYSTAL 10.0 MHZ 20PF</text:p>
          </table:table-cell>
          <table:table-cell office:value-type="string">
            <text:p>631-1084-ND</text:p>
          </table:table-cell>
          <table:table-cell office:value-type="string">
            <text:p>FOXLF100-20</text:p>
          </table:table-cell>
          <table:table-cell office:value-type="string">
            <text:p>Fox</text:p>
            <text:p>Electronics</text:p>
          </table:table-cell>
          <table:table-cell office:value-type="float" office:value="10">
            <text:p>10</text:p>
          </table:table-cell>
          <table:table-cell office:value-type="float" office:value="0.42">
            <text:p>0,42</text:p>
          </table:table-cell>
          <table:table-cell table:formula="of:=[.G32]*[.F32]" office:value-type="float" office:value="4.2">
            <text:p>4,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RYSTAL 20.000 MHZ</text:p>
            <text:p>18PF HC49US</text:p>
          </table:table-cell>
          <table:table-cell office:value-type="string">
            <text:p>887-1023-ND</text:p>
          </table:table-cell>
          <table:table-cell office:value-type="string">
            <text:p>9B-20.000MAAJ-B</text:p>
          </table:table-cell>
          <table:table-cell office:value-type="string">
            <text:p>TXC</text:p>
            <text:p>CORPORATION</text:p>
          </table:table-cell>
          <table:table-cell office:value-type="float" office:value="10">
            <text:p>10</text:p>
          </table:table-cell>
          <table:table-cell office:value-type="float" office:value="0.39">
            <text:p>0,39</text:p>
          </table:table-cell>
          <table:table-cell table:formula="of:=[.G33]*[.F33]" office:value-type="float" office:value="3.9">
            <text:p>3,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AP CER 22PF 100V 5%</text:p>
            <text:p>NP0 RADIAL</text:p>
          </table:table-cell>
          <table:table-cell office:value-type="string">
            <text:p>478-4846-ND</text:p>
          </table:table-cell>
          <table:table-cell table:style-name="ce3" office:value-type="string">
            <text:p>SR151A220JAR</text:p>
          </table:table-cell>
          <table:table-cell office:value-type="string">
            <text:p>AVX</text:p>
            <text:p>Corporation</text:p>
          </table:table-cell>
          <table:table-cell office:value-type="float" office:value="10">
            <text:p>10</text:p>
          </table:table-cell>
          <table:table-cell office:value-type="float" office:value="0.137">
            <text:p>0,137</text:p>
          </table:table-cell>
          <table:table-cell table:formula="of:=[.G34]*[.F34]" office:value-type="float" office:value="1.37">
            <text:p>1,3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AP 15PF 100V CERAMIC</text:p>
            <text:p>DISC C0G</text:p>
          </table:table-cell>
          <table:table-cell office:value-type="string">
            <text:p>1427PH-ND</text:p>
          </table:table-cell>
          <table:table-cell office:value-type="string">
            <text:p>D150J20C0GH63L6R</text:p>
          </table:table-cell>
          <table:table-cell office:value-type="string">
            <text:p>Vishay</text:p>
            <text:p>BC Components</text:p>
          </table:table-cell>
          <table:table-cell office:value-type="float" office:value="10">
            <text:p>10</text:p>
          </table:table-cell>
          <table:table-cell office:value-type="float" office:value="0.201">
            <text:p>0,201</text:p>
          </table:table-cell>
          <table:table-cell table:formula="of:=[.G35]*[.F35]" office:value-type="float" office:value="2.01">
            <text:p>2,0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AP TANT 100UF</text:p>
            <text:p>10V 10% RADIAL</text:p>
          </table:table-cell>
          <table:table-cell office:value-type="string">
            <text:p>478-1845-ND</text:p>
          </table:table-cell>
          <table:table-cell office:value-type="string">
            <text:p>TAP107K010SCS</text:p>
          </table:table-cell>
          <table:table-cell office:value-type="string">
            <text:p>AVX</text:p>
            <text:p>Corporation</text:p>
          </table:table-cell>
          <table:table-cell office:value-type="float" office:value="10">
            <text:p>10</text:p>
          </table:table-cell>
          <table:table-cell office:value-type="float" office:value="2.79">
            <text:p>2,79</text:p>
          </table:table-cell>
          <table:table-cell table:formula="of:=[.G36]*[.F36]" office:value-type="float" office:value="27.9">
            <text:p>27,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AP TANT 1UF</text:p>
            <text:p>20V 10% RADIAL</text:p>
          </table:table-cell>
          <table:table-cell office:value-type="string">
            <text:p>478-1833-ND</text:p>
          </table:table-cell>
          <table:table-cell office:value-type="string">
            <text:p>TAP105K020SCS</text:p>
          </table:table-cell>
          <table:table-cell office:value-type="string">
            <text:p>AVX</text:p>
            <text:p>Corporation</text:p>
          </table:table-cell>
          <table:table-cell office:value-type="float" office:value="10">
            <text:p>10</text:p>
          </table:table-cell>
          <table:table-cell office:value-type="float" office:value="0.396">
            <text:p>0,396</text:p>
          </table:table-cell>
          <table:table-cell table:formula="of:=[.G37]*[.F37]" office:value-type="float" office:value="3.96">
            <text:p>3,96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" office:value-type="string" table:number-columns-spanned="3" table:number-rows-spanned="1">
            <text:p>Otros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>
            <text:p>Ítem</text:p>
          </table:table-cell>
          <table:table-cell table:style-name="ce2" office:value-type="string">
            <text:p>Descripción</text:p>
          </table:table-cell>
          <table:table-cell office:value-type="string">
            <text:p>Digi-Key</text:p>
            <text:p>Part Number</text:p>
          </table:table-cell>
          <table:table-cell office:value-type="string">
            <text:p>Manufacturer</text:p>
            <text:p>Part Number</text:p>
          </table:table-cell>
          <table:table-cell office:value-type="string">
            <text:p>Manufacturer</text:p>
          </table:table-cell>
          <table:table-cell office:value-type="string">
            <text:p>Cantidad</text:p>
          </table:table-cell>
          <table:table-cell table:style-name="ce2" office:value-type="string">
            <text:p>Unit Price</text:p>
            <text:p>$</text:p>
          </table:table-cell>
          <table:table-cell table:style-name="ce2" office:value-type="string">
            <text:p>Sub-Total</text:p>
            <text:p><text:s/>$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CD 16carateres x 2 Lineas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CENDITEL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otenciómetro</text:p>
            <text:p>ROTARY 10K OHM</text:p>
          </table:table-cell>
          <table:table-cell office:value-type="string">
            <text:p>987-1308-ND</text:p>
          </table:table-cell>
          <table:table-cell office:value-type="string">
            <text:p>P160KN-0QD15B10K</text:p>
          </table:table-cell>
          <table:table-cell office:value-type="string">
            <text:p>TT Electronics</text:p>
          </table:table-cell>
          <table:table-cell office:value-type="float" office:value="1">
            <text:p>1</text:p>
          </table:table-cell>
          <table:table-cell office:value-type="float" office:value="0.76">
            <text:p>0,76</text:p>
          </table:table-cell>
          <table:table-cell office:value-type="string">
            <text:p>CENDITEL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28/11/2011</text:date>, <text:time>17:4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 Serra</meta:initial-creator>
    <meta:creation-date>2011-07-25T15:59:52</meta:creation-date>
    <dc:date>2011-11-28T17:47:11</dc:date>
    <dc:creator>Angel Serra</dc:creator>
    <meta:editing-duration>PT19H51M19S</meta:editing-duration>
    <meta:editing-cycles>26</meta:editing-cycles>
    <meta:generator>OpenOffice.org/3.2$Unix OpenOffice.org_project/320m19$Build-9505</meta:generator>
    <meta:document-statistic meta:table-count="3" meta:cell-count="249" meta:object-count="0"/>
  </office:meta>
</office:document-meta>
</file>