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Bitstream Vera Sans" svg:font-family="'Bitstream Vera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081cm" fo:margin-left="2.524cm" table:align="left"/>
    </style:style>
    <style:style style:name="Tabla1.A" style:family="table-column">
      <style:table-column-properties style:column-width="8.925cm"/>
    </style:style>
    <style:style style:name="Tabla1.B" style:family="table-column">
      <style:table-column-properties style:column-width="6.15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081cm" fo:margin-left="2.524cm" table:align="left"/>
    </style:style>
    <style:style style:name="Tabla2.A" style:family="table-column">
      <style:table-column-properties style:column-width="9.287cm"/>
    </style:style>
    <style:style style:name="Tabla2.B" style:family="table-column">
      <style:table-column-properties style:column-width="5.79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84cm" fo:margin-left="2.524cm" fo:margin-right="-0.774cm" table:align="margins"/>
    </style:style>
    <style:style style:name="Tabla3.A" style:family="table-column">
      <style:table-column-properties style:column-width="4.683cm" style:rel-column-width="19375*"/>
    </style:style>
    <style:style style:name="Tabla3.B" style:family="table-column">
      <style:table-column-properties style:column-width="3.969cm" style:rel-column-width="16420*"/>
    </style:style>
    <style:style style:name="Tabla3.C" style:family="table-column">
      <style:table-column-properties style:column-width="3.748cm" style:rel-column-width="15508*"/>
    </style:style>
    <style:style style:name="Tabla3.D" style:family="table-column">
      <style:table-column-properties style:column-width="3.44cm" style:rel-column-width="14232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108cm" fo:margin-left="2.498cm" table:align="left"/>
    </style:style>
    <style:style style:name="Tabla4.A" style:family="table-column">
      <style:table-column-properties style:column-width="6.297cm"/>
    </style:style>
    <style:style style:name="Tabla4.B" style:family="table-column">
      <style:table-column-properties style:column-width="8.811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081cm" fo:margin-left="2.524cm" table:align="left"/>
    </style:style>
    <style:style style:name="Tabla5.A" style:family="table-column">
      <style:table-column-properties style:column-width="7.117cm"/>
    </style:style>
    <style:style style:name="Tabla5.B" style:family="table-column">
      <style:table-column-properties style:column-width="7.964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4.395cm" fo:margin-left="2.524cm" fo:margin-right="0.67cm" table:align="margins"/>
    </style:style>
    <style:style style:name="Tabla6.A" style:family="table-column">
      <style:table-column-properties style:column-width="1.958cm" style:rel-column-width="8913*"/>
    </style:style>
    <style:style style:name="Tabla6.B" style:family="table-column">
      <style:table-column-properties style:column-width="3.863cm" style:rel-column-width="17586*"/>
    </style:style>
    <style:style style:name="Tabla6.C" style:family="table-column">
      <style:table-column-properties style:column-width="3.731cm" style:rel-column-width="16984*"/>
    </style:style>
    <style:style style:name="Tabla6.D" style:family="table-column">
      <style:table-column-properties style:column-width="4.844cm" style:rel-column-width="22052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D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style:font-name="Times New Roman" fo:background-color="#00ffff"/>
    </style:style>
    <style:style style:name="P8" style:family="paragraph" style:parent-style-name="Standard">
      <style:text-properties style:font-name="Times New Roman" fo:font-weight="normal" fo:background-color="#00ffff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Times New Roman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text-position="sub 58%" style:font-name="Times New Roman" fo:font-weight="normal" style:font-name-asian="Bitstream Vera Sans" style:font-weight-asian="normal" style:font-name-complex="Bitstream Vera Sans" style:font-weight-complex="normal"/>
    </style:style>
    <style:style style:name="P11" style:family="paragraph" style:parent-style-name="Standard">
      <style:text-properties style:use-window-font-color="true" style:text-position="0% 100%" style:font-name="Times New Roman" fo:background-color="#00ffff" style:font-name-asian="Bitstream Vera Sans" style:font-name-complex="Bitstream Vera Sans"/>
    </style:style>
    <style:style style:name="P12" style:family="paragraph" style:parent-style-name="Standard">
      <style:paragraph-properties fo:margin-left="2.501cm" fo:margin-right="0cm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text-position="0% 100%" style:font-name="Nimbus Roman No9 L" fo:font-size="12pt" fo:font-weight="normal" fo:background-color="transparent" style:font-name-asian="Bitstream Vera Sans" style:font-size-asian="12pt" style:font-weight-asian="normal" style:font-name-complex="Bitstream Vera Sans" style:font-size-complex="12pt" style:font-weight-complex="normal"/>
    </style:style>
    <style:style style:name="P16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background-color="#00ffff" style:font-name-asian="Arial" style:font-name-complex="Arial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 style:list-style-name="L1">
      <style:text-properties style:font-name="Times New Roman"/>
    </style:style>
    <style:style style:name="P20" style:family="paragraph" style:parent-style-name="Standard" style:list-style-name="L2">
      <style:text-properties style:font-name="Times New Roman"/>
    </style:style>
    <style:style style:name="P21" style:family="paragraph" style:parent-style-name="Standard" style:list-style-name="L4">
      <style:text-properties style:font-name="Times New Roman" fo:font-weight="normal" fo:background-color="transparent" style:font-style-asian="normal" style:font-weight-asian="normal" style:font-style-complex="normal" style:font-weight-complex="normal"/>
    </style:style>
    <style:style style:name="P22" style:family="paragraph" style:parent-style-name="Standard" style:list-style-name="L4">
      <style:text-properties style:font-name="Times New Roman" fo:font-weight="normal" fo:background-color="#00ffff" style:font-style-asian="normal" style:font-weight-asian="normal" style:font-style-complex="normal" style:font-weight-complex="normal"/>
    </style:style>
    <style:style style:name="P23" style:family="paragraph" style:parent-style-name="Standard" style:list-style-name="L15">
      <style:text-properties style:font-name="Times New Roman" fo:font-weight="normal" fo:background-color="#00ffff" style:font-style-asian="normal" style:font-weight-asian="normal" style:font-style-complex="normal" style:font-weight-complex="normal"/>
    </style:style>
    <style:style style:name="P24" style:family="paragraph" style:parent-style-name="Standard" style:list-style-name="L5">
      <style:text-properties style:font-name="Times New Roman" fo:font-weight="normal" style:font-weight-asian="normal" style:font-weight-complex="normal"/>
    </style:style>
    <style:style style:name="P25" style:family="paragraph" style:parent-style-name="Standard" style:list-style-name="L7">
      <style:text-properties style:font-name="Times New Roman" fo:font-weight="normal" style:font-weight-asian="normal" style:font-weight-complex="normal"/>
    </style:style>
    <style:style style:name="P26" style:family="paragraph" style:parent-style-name="Standard" style:list-style-name="L8">
      <style:text-properties style:font-name="Times New Roman" fo:font-weight="normal" style:font-weight-asian="normal" style:font-weight-complex="normal"/>
    </style:style>
    <style:style style:name="P27" style:family="paragraph" style:parent-style-name="Standard" style:list-style-name="L9">
      <style:text-properties style:font-name="Times New Roman" fo:font-weight="normal" style:font-weight-asian="normal" style:font-weight-complex="normal"/>
    </style:style>
    <style:style style:name="P28" style:family="paragraph" style:parent-style-name="Standard" style:list-style-name="L10">
      <style:text-properties style:font-name="Times New Roman" fo:font-weight="normal" style:font-weight-asian="normal" style:font-weight-complex="normal"/>
    </style:style>
    <style:style style:name="P29" style:family="paragraph" style:parent-style-name="Standard" style:list-style-name="L11">
      <style:text-properties style:font-name="Times New Roman" fo:font-weight="normal" style:font-weight-asian="normal" style:font-weight-complex="normal"/>
    </style:style>
    <style:style style:name="P30" style:family="paragraph" style:parent-style-name="Standard" style:list-style-name="L12">
      <style:text-properties style:font-name="Times New Roman" fo:font-weight="normal" style:font-weight-asian="normal" style:font-weight-complex="normal"/>
    </style:style>
    <style:style style:name="P31" style:family="paragraph" style:parent-style-name="Standard" style:list-style-name="L16">
      <style:text-properties style:font-name="Times New Roman" fo:font-weight="normal" style:font-weight-asian="normal" style:font-weight-complex="normal"/>
    </style:style>
    <style:style style:name="P32" style:family="paragraph" style:parent-style-name="Standard" style:list-style-name="L14">
      <style:text-properties style:font-name="Times New Roman" fo:font-weight="normal" style:font-name-asian="Arial" style:font-style-asian="normal" style:font-weight-asian="normal" style:font-name-complex="Arial" style:font-style-complex="normal" style:font-weight-complex="normal"/>
    </style:style>
    <style:style style:name="P33" style:family="paragraph" style:parent-style-name="Standard" style:list-style-name="L17">
      <style:text-properties style:font-name="Times New Roman" fo:font-weight="normal"/>
    </style:style>
    <style:style style:name="P34" style:family="paragraph" style:parent-style-name="Standard" style:list-style-name="L13">
      <style:text-properties style:font-name="Times New Roman"/>
    </style:style>
    <style:style style:name="P35" style:family="paragraph" style:parent-style-name="Standard" style:list-style-name="L15">
      <style:text-properties style:font-name="Times New Roman"/>
    </style:style>
    <style:style style:name="P36" style:family="paragraph" style:parent-style-name="Standard" style:list-style-name="L19">
      <style:text-properties style:font-name="Times New Roman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38" style:family="paragraph" style:parent-style-name="Standard" style:list-style-name="L18"/>
    <style:style style:name="P39" style:family="paragraph" style:parent-style-name="Standard" style:list-style-name="L19"/>
    <style:style style:name="P40" style:family="paragraph" style:parent-style-name="Standard">
      <style:paragraph-properties fo:text-align="end" style:justify-single-word="false"/>
      <style:text-properties style:text-underline-style="none"/>
    </style:style>
    <style:style style:name="P41" style:family="paragraph" style:parent-style-name="Standard" style:list-style-name="L3">
      <style:paragraph-properties fo:margin-left="2.501cm" fo:margin-right="0cm" fo:text-indent="-0.635cm" style:auto-text-indent="false"/>
      <style:text-properties style:font-name="Times New Roman" fo:font-weight="normal" style:font-weight-asian="normal" style:font-weight-complex="normal"/>
    </style:style>
    <style:style style:name="P42" style:family="paragraph" style:parent-style-name="Standard" style:list-style-name="L1">
      <style:paragraph-properties fo:margin-left="2.501cm" fo:margin-right="0cm" fo:text-indent="-0.635cm" style:auto-text-indent="false"/>
      <style:text-properties style:font-name="Times New Roman" fo:font-weight="normal" style:font-weight-asian="normal" style:font-weight-complex="normal"/>
    </style:style>
    <style:style style:name="P43" style:family="paragraph" style:parent-style-name="Standard" style:list-style-name="L6">
      <style:paragraph-properties fo:margin-left="2.501cm" fo:margin-right="0cm" fo:text-indent="-0.635cm" style:auto-text-indent="false"/>
      <style:text-properties style:font-name="Times New Roman" fo:font-weight="normal" fo:background-color="#00ffff" style:font-name-asian="Arial" style:font-weight-asian="normal" style:font-name-complex="Arial" style:font-weight-complex="normal"/>
    </style:style>
    <style:style style:name="P44" style:family="paragraph" style:parent-style-name="Standard" style:list-style-name="L1">
      <style:paragraph-properties fo:margin-left="2.501cm" fo:margin-right="0cm" fo:text-indent="-0.635cm" style:auto-text-indent="false"/>
      <style:text-properties style:font-name="Times New Roman" fo:font-weight="normal" style:font-name-asian="Arial" style:font-style-asian="normal" style:font-weight-asian="normal" style:font-name-complex="Arial" style:font-style-complex="normal" style:font-weight-complex="normal"/>
    </style:style>
    <style:style style:name="P45" style:family="paragraph" style:parent-style-name="Standard" style:list-style-name="L2">
      <style:paragraph-properties fo:margin-left="2.501cm" fo:margin-right="0cm" fo:text-indent="-0.635cm" style:auto-text-indent="false"/>
      <style:text-properties style:font-name="Times New Roman"/>
    </style:style>
    <style:style style:name="P46" style:family="paragraph" style:parent-style-name="Standard" style:list-style-name="L6">
      <style:paragraph-properties fo:margin-left="2.501cm" fo:margin-right="0cm" fo:text-indent="-0.635cm" style:auto-text-indent="false"/>
      <style:text-properties style:font-name="Times New Roman"/>
    </style:style>
    <style:style style:name="P47" style:family="paragraph" style:parent-style-name="Standard" style:list-style-name="L6">
      <style:paragraph-properties fo:margin-left="2.501cm" fo:margin-right="0cm" fo:text-indent="-0.635cm" style:auto-text-indent="false"/>
      <style:text-properties style:font-name="Times New Roman" fo:background-color="#00ffff"/>
    </style:style>
    <style:style style:name="P48" style:family="paragraph" style:parent-style-name="Standard" style:list-style-name="L15">
      <style:paragraph-properties fo:margin-left="2.501cm" fo:margin-right="0cm" fo:text-indent="-0.635cm" style:auto-text-indent="false"/>
      <style:text-properties style:font-name="Times New Roman"/>
    </style:style>
    <style:style style:name="P49" style:family="paragraph" style:parent-style-name="Standard" style:list-style-name="L6">
      <style:paragraph-properties fo:margin-left="1.866cm" fo:margin-right="0cm" fo:text-indent="0cm" style:auto-text-indent="false"/>
      <style:text-properties style:font-name="Times New Roman" fo:font-weight="normal" fo:background-color="#00ffff" style:font-name-asian="Arial" style:font-weight-asian="normal" style:font-name-complex="Arial" style:font-weight-complex="normal"/>
    </style:style>
    <style:style style:name="P50" style:family="paragraph" style:parent-style-name="Standard" style:list-style-name="L15">
      <style:paragraph-properties fo:margin-left="0cm" fo:margin-right="0cm" fo:text-indent="-0.635cm" style:auto-text-indent="false"/>
      <style:text-properties style:font-name="Times New Roman" fo:background-color="#00ffff"/>
    </style:style>
    <style:style style:name="T1" style:family="text">
      <style:text-properties fo:font-weight="normal" fo:background-color="#00ffff" style:font-weight-asian="normal" style:font-weight-complex="normal"/>
    </style:style>
    <style:style style:name="T2" style:family="text">
      <style:text-properties fo:font-weight="normal" fo:background-color="#00ffff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name-asian="Bitstream Vera Sans" style:font-weight-asian="normal" style:font-name-complex="Bitstream Vera Sans" style:font-weight-complex="normal"/>
    </style:style>
    <style:style style:name="T6" style:family="text">
      <style:text-properties fo:font-weight="normal" style:font-name-asian="Arial" style:font-weight-asian="normal" style:font-name-complex="Ari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" style:font-weight-asian="bold" style:font-name-complex="Arial" style:font-weight-complex="bold"/>
    </style:style>
    <style:style style:name="T9" style:family="text">
      <style:text-properties fo:font-weight="bold" style:font-style-asian="normal" style:font-weight-asian="bold" style:font-style-complex="normal" style:font-weight-complex="bold"/>
    </style:style>
    <style:style style:name="T10" style:family="text">
      <style:text-properties fo:background-color="#00ffff"/>
    </style:style>
    <style:style style:name="T11" style:family="text">
      <style:text-properties fo:background-color="#00ffff" style:font-name-asian="Arial" style:font-name-complex="Arial"/>
    </style:style>
    <style:style style:name="T12" style:family="text">
      <style:text-properties style:text-position="sub 58%"/>
    </style:style>
    <style:style style:name="T13" style:family="text">
      <style:text-properties style:text-position="sub 58%" fo:background-color="#00ffff"/>
    </style:style>
    <style:style style:name="T14" style:family="text">
      <style:text-properties style:text-position="sub 58%" fo:font-weight="normal" style:font-name-asian="Bitstream Vera Sans" style:font-weight-asian="normal" style:font-name-complex="Bitstream Vera Sans" style:font-weight-complex="normal"/>
    </style:style>
    <style:style style:name="T15" style:family="text">
      <style:text-properties style:text-position="sub 58%" fo:font-weight="normal" style:font-weight-asian="normal" style:font-weight-complex="normal"/>
    </style:style>
    <style:style style:name="T16" style:family="text">
      <style:text-properties style:text-position="0% 100%"/>
    </style:style>
    <style:style style:name="T17" style:family="text">
      <style:text-properties style:text-position="0% 100%" fo:background-color="#00ffff"/>
    </style:style>
    <style:style style:name="T18" style:family="text">
      <style:text-properties style:text-position="0% 100%" fo:font-weight="normal" style:font-name-asian="Bitstream Vera Sans" style:font-weight-asian="normal" style:font-name-complex="Bitstream Vera Sans" style:font-weight-complex="normal"/>
    </style:style>
    <style:style style:name="T19" style:family="text">
      <style:text-properties style:text-position="0% 100%" fo:font-weight="normal" style:font-weight-asian="normal" style:font-weight-complex="normal"/>
    </style:style>
    <style:style style:name="T20" style:family="text">
      <style:text-properties style:text-position="0% 100%" style:font-name="Nimbus Roman No9 L" fo:font-size="12pt" fo:font-weight="normal" fo:background-color="transparent" style:font-name-asian="Bitstream Vera Sans" style:font-size-asian="12pt" style:font-weight-asian="normal" style:font-name-complex="Bitstream Vera Sans" style:font-size-complex="12pt" style:font-weight-complex="normal"/>
    </style:style>
    <style:style style:name="T21" style:family="text">
      <style:text-properties style:text-position="0% 100%" style:font-name="Times New Roman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weight="normal" style:font-weight-asian="normal" style:font-weight-complex="normal"/>
    </style:style>
    <style:style style:name="T24" style:family="text">
      <style:text-properties style:use-window-font-color="true" style:text-position="sub 58%"/>
    </style:style>
    <style:style style:name="T25" style:family="text">
      <style:text-properties style:use-window-font-color="true" style:text-position="sub 58%" fo:font-weight="normal" style:font-weight-asian="normal" style:font-weight-complex="normal"/>
    </style:style>
    <style:style style:name="T26" style:family="text">
      <style:text-properties style:use-window-font-color="true" style:text-position="0% 100%"/>
    </style:style>
    <style:style style:name="T27" style:family="text">
      <style:text-properties style:font-style-asian="normal" style:font-style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weight="normal" fo:background-color="#00ffff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weight="normal" fo:background-color="#00ffff" style:font-weight-asian="normal" style:font-weight-complex="normal"/>
    </style:style>
    <style:style style:name="T33" style:family="text">
      <style:text-properties fo:font-style="italic" fo:background-color="#00ffff" style:font-name-asian="Arial" style:font-style-asian="italic" style:font-name-complex="Arial" style:font-style-complex="italic"/>
    </style:style>
    <style:style style:name="T34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illas de Documentación de los Procesos Conceptualización y Administración de Proyectos de Software Libre</text:p>
      <text:p text:style-name="P1"/>
      <text:p text:style-name="P40">Fecha: 25-11-2013</text:p>
      <text:p text:style-name="P40">Revisión: 0.2</text:p>
      <text:p text:style-name="P37"><text:span text:style-name="T34">Realizado por: </text:span>Johanna Alvarez Cooz</text:p>
      <text:p text:style-name="P1"/>
      <text:p text:style-name="P1"/>
      <text:p text:style-name="P3">Plantillas del Proceso de Conceptualización de Proyectos de Software Libre:</text:p>
      <text:list xml:id="list20820730541" text:style-name="L1">
        <text:list-header>
          <text:p text:style-name="P19"/>
        </text:list-header>
      </text:list>
      <text:list xml:id="list1566351866" text:style-name="L2">
        <text:list-item>
          <text:p text:style-name="P20">Análisis del dominio de la aplicación de software:</text:p>
          <text:p text:style-name="P20">Esta plantilla debe contener las siguientes secciones de información:</text:p>
        </text:list-item>
      </text:list>
      <text:list xml:id="list166117498" text:style-name="L3">
        <text:list-item>
          <text:p text:style-name="P41">Diagramas de proceso:</text:p>
        </text:list-item>
      </text:list>
      <text:list xml:id="list2082077954" text:continue-list="list1566351866" text:style-name="L2">
        <text:list-header>
          <text:p text:style-name="P45"><text:span text:style-name="T1">[En esta sección se colocan los diagramas de procesos a automatizar</text:span><text:span text:style-name="T2">]</text:span></text:p>
        </text:list-header>
      </text:list>
      <text:list xml:id="list1567933395" text:style-name="L4">
        <text:list-item>
          <text:p text:style-name="P21">Diagrama de relación entre procesos:</text:p>
          <text:p text:style-name="P22">[En esta sección se coloca el diagrama de relación entre los procesos a automatizar]</text:p>
        </text:list-item>
        <text:list-item>
          <text:p text:style-name="P21">Diagrama de actividades por proceso:</text:p>
          <text:p text:style-name="P22">[En esta sección se colocan los diagramas de actividades de cada proceso a automatizar]</text:p>
        </text:list-item>
      </text:list>
      <text:list xml:id="list1566356766" text:continue-list="list2082077954" text:style-name="L2">
        <text:list-item>
          <text:p text:style-name="P20">Propuesta de desarrollo:</text:p>
        </text:list-item>
      </text:list>
      <text:list xml:id="list166122398" text:continue-list="list20820730541" text:style-name="L1">
        <text:list-header>
          <text:p text:style-name="P19">Esta plantilla debe contener las siguientes secciones de información:</text:p>
        </text:list-header>
        <text:list-item>
          <text:p text:style-name="P42">Necesidades y/o problemas:</text:p>
        </text:list-item>
      </text:list>
      <text:p text:style-name="P12"><text:span text:style-name="T1">[En esta sección se indican los problemas y/o necesidades que se pretenden solventar con el software a desarrollar</text:span><text:span text:style-name="T2">]</text:span></text:p>
      <text:list xml:id="list1933249198" text:style-name="L5">
        <text:list-item>
          <text:p text:style-name="P24">Solución propuesta:</text:p>
        </text:list-item>
      </text:list>
      <text:list xml:id="list370383079" text:style-name="L6">
        <text:list-header>
          <text:p text:style-name="P46"><text:span text:style-name="T1">[En esta sección se indica el tipo de software que se plantea para abordar los problemas y/o necesidades planteadas</text:span><text:span text:style-name="T2">]</text:span></text:p>
        </text:list-header>
      </text:list>
      <text:list xml:id="list817017477" text:style-name="L7">
        <text:list-item>
          <text:p text:style-name="P25">Alcance del software propuesto:</text:p>
        </text:list-item>
      </text:list>
      <text:list xml:id="list1567938295" text:continue-list="list370383079" text:style-name="L6">
        <text:list-header>
          <text:p text:style-name="P46"><text:span text:style-name="T1">[En esta sección se indican los componentes, módulos o funciones que componen el software a desarrollar, indicando el alcance que tienes éstos en función de los procesos a automatizar</text:span><text:span text:style-name="T2">]</text:span></text:p>
        </text:list-header>
      </text:list>
      <text:list xml:id="list114102551" text:style-name="L8">
        <text:list-item>
          <text:p text:style-name="P26">Descripción general de la arquitectura del software:</text:p>
        </text:list-item>
      </text:list>
      <text:list xml:id="list1933254098" text:continue-list="list1567938295" text:style-name="L6">
        <text:list-header>
          <text:p text:style-name="P46"><text:span text:style-name="T1">[En esta sección se indica el tipo de arquitectura definida para el software</text:span><text:span text:style-name="T2">]</text:span></text:p>
        </text:list-header>
      </text:list>
      <text:list xml:id="list511894304" text:style-name="L9">
        <text:list-item>
          <text:p text:style-name="P27">Metodología de desarrollo:</text:p>
        </text:list-item>
      </text:list>
      <text:list xml:id="list370387979" text:continue-list="list1933254098" text:style-name="L6">
        <text:list-header>
          <text:p text:style-name="P46"><text:span text:style-name="T1">[En esta sección se indica la metodología a utilizar para guiar el proceso de desarrollo del software</text:span><text:span text:style-name="T2">]</text:span></text:p>
        </text:list-header>
      </text:list>
      <text:list xml:id="list1951709491" text:style-name="L10">
        <text:list-item>
          <text:p text:style-name="P28">Plataforma de operación:</text:p>
        </text:list-item>
      </text:list>
      <text:list xml:id="list817022377" text:continue-list="list370387979" text:style-name="L6">
        <text:list-header>
          <text:p text:style-name="P47">[Se indica la plataforma de operación sobre la cual operará el software]</text:p>
        </text:list-header>
      </text:list>
      <text:list xml:id="list1129773857" text:style-name="L11">
        <text:list-item>
          <text:p text:style-name="P29">Plataforma de desarrollo:</text:p>
        </text:list-item>
      </text:list>
      <text:list xml:id="list114107451" text:continue-list="list817022377" text:style-name="L6">
        <text:list-header>
          <text:p text:style-name="P47">[Se indica la plataforma de desarrollo que se utilizará para construir el software]</text:p>
        </text:list-header>
      </text:list>
      <text:list xml:id="list535050492" text:style-name="L12">
        <text:list-item>
          <text:p text:style-name="P30">Licencias de código y documentación: </text:p>
        </text:list-item>
      </text:list>
      <text:list xml:id="list511899204" text:continue-list="list114107451" text:style-name="L6">
        <text:list-header>
          <text:p text:style-name="P43">[Se indica los tipos de licencias libres a utilizar tanto para el software como para su documentación]</text:p>
          <text:p text:style-name="P49"/>
        </text:list-header>
      </text:list>
      <text:p text:style-name="P3">Plantillas del Proceso de Administración de Proyectos de Software Libre:</text:p>
      <text:list xml:id="list1951714391" text:continue-list="list166122398" text:style-name="L1">
        <text:list-header>
          <text:p text:style-name="P19"/>
        </text:list-header>
      </text:list>
      <text:list xml:id="list190338559" text:style-name="L13">
        <text:list-item>
          <text:p text:style-name="P34">Plan del proyecto:</text:p>
          <text:p text:style-name="P34"><text:soft-page-break/>Esta plantilla debe contener las siguientes secciones de información:</text:p>
        </text:list-item>
      </text:list>
      <text:list xml:id="list1129778757" text:continue-list="list1951714391" text:style-name="L1">
        <text:list-item>
          <text:p text:style-name="P44">Priorización de funcionalidades del software según las necesidades de los usuarios:</text:p>
        </text:list-item>
      </text:list>
      <text:p text:style-name="P12"><text:span text:style-name="T7">Tabla 1.</text:span><text:span text:style-name="T3"> Priorización de funcionalidades por parte de los usuarios. </text:span></text:p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5">Funcionalidad </text:p>
            </table:table-cell>
            <table:table-cell table:style-name="Tabla1.B1" office:value-type="string">
              <text:p text:style-name="P16">Prioridad de la funcionalidad para los usuarios</text:p>
            </table:table-cell>
          </table:table-row>
        </table:table-header-rows>
        <table:table-row>
          <table:table-cell table:style-name="Tabla1.A2" office:value-type="string">
            <text:p text:style-name="P1"><text:span text:style-name="T10">[Se coloca el nombre de la funcionalidad y entre <text:s/>paréntesis el símbolo F</text:span><text:span text:style-name="T13">j</text:span><text:span text:style-name="T17"> (con j desde 1 hasta n, con n= número total de funcionalidades del software)</text:span><text:span text:style-name="T10">] </text:span></text:p>
          </table:table-cell>
          <table:table-cell table:style-name="Tabla1.B2" office:value-type="string">
            <text:p text:style-name="P7">[Los valores de prioridad se definen en el siguiente rango: </text:p>
            <text:p text:style-name="P7">1: Muy alta.</text:p>
            <text:p text:style-name="P7">0,75: Alta.</text:p>
            <text:p text:style-name="P7">0,5: Media.</text:p>
            <text:p text:style-name="P7">0,25: Baja.</text:p>
            <text:p text:style-name="P7">0: Muy baja.</text:p>
            <text:p text:style-name="P7"/>
            <text:p text:style-name="P7">A cada valor de prioridad se le asocia <text:span text:style-name="T23">el símbolo enumerado VF</text:span><text:span text:style-name="T25">i</text:span><text:bookmark-start text:name="DDE_LINK21"/>]<text:bookmark-end text:name="DDE_LINK21"/> 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</table:table>
      <text:p text:style-name="P8"/>
      <text:list xml:id="list817566469" text:style-name="L14">
        <text:list-item>
          <text:p text:style-name="P32">Dependencia entre funcionalidades del software:</text:p>
        </text:list-item>
      </text:list>
      <text:list xml:id="list1553538779" text:style-name="L15">
        <text:list-header>
          <text:p text:style-name="P48"><text:span text:style-name="T7">Tabla 2.</text:span><text:span text:style-name="T3"> Dependencia entre funcionalidades. </text:span></text:p>
        </text:list-header>
      </text:list>
      <table:table table:name="Tabla2" table:style-name="Tabla2">
        <table:table-column table:style-name="Tabla2.A"/>
        <table:table-column table:style-name="Tabla2.B"/>
        <table:table-header-rows>
          <table:table-row>
            <table:table-cell table:style-name="Tabla2.A1" office:value-type="string">
              <text:p text:style-name="P5">Funcionalidad </text:p>
            </table:table-cell>
            <table:table-cell table:style-name="Tabla2.B1" office:value-type="string">
              <text:p text:style-name="P5">Dependencia entre funcionalidades</text:p>
            </table:table-cell>
          </table:table-row>
        </table:table-header-rows>
        <table:table-row>
          <table:table-cell table:style-name="Tabla2.A2" office:value-type="string">
            <text:p text:style-name="P7"/>
          </table:table-cell>
          <table:table-cell table:style-name="Tabla2.B2" office:value-type="string">
            <text:p text:style-name="P1"><text:span text:style-name="T11">[Se indica las funcionalidades que pueden ser construidas a partir de la funcionalidad indicada en el campo “</text:span><text:span text:style-name="T33">Funcionalidad</text:span><text:span text:style-name="T11">”</text:span><text:bookmark-start text:name="DDE_LINK2111"/><text:span text:style-name="T11">]</text:span><text:bookmark-end text:name="DDE_LINK2111"/><text:span text:style-name="T11"> </text:span></text:p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B2" office:value-type="string">
            <text:p text:style-name="P1"/>
          </table:table-cell>
        </table:table-row>
      </table:table>
      <text:list xml:id="list535055392" text:continue-numbering="true" text:style-name="L15">
        <text:list-header>
          <text:p text:style-name="P23"/>
        </text:list-header>
      </text:list>
      <text:list xml:id="list1781085634" text:style-name="L16">
        <text:list-item>
          <text:p text:style-name="P31">Estudio de riesgos de desarrollo:</text:p>
        </text:list-item>
      </text:list>
      <text:list xml:id="list190343459" text:continue-list="list535055392" text:style-name="L15">
        <text:list-header>
          <text:p text:style-name="P48"><text:span text:style-name="T8">Tabla 3. </text:span><text:span text:style-name="T6">Descripción de los riesgos.</text:span></text:p>
        </text:list-header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header-rows>
          <table:table-row>
            <table:table-cell table:style-name="Tabla3.A1" office:value-type="string">
              <text:p text:style-name="P6">Definición del riesgo</text:p>
            </table:table-cell>
            <table:table-cell table:style-name="Tabla3.A1" office:value-type="string">
              <text:p text:style-name="P6">Impacto</text:p>
            </table:table-cell>
            <table:table-cell table:style-name="Tabla3.A1" office:value-type="string">
              <text:p text:style-name="P6">Prioridad para abordar el riesgo</text:p>
            </table:table-cell>
            <table:table-cell table:style-name="Tabla3.D1" office:value-type="string">
              <text:p text:style-name="P6">Funcionalidades asociadas al riesgo</text:p>
            </table:table-cell>
          </table:table-row>
        </table:table-header-rows>
        <table:table-row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7">[Los valores de prioridad se definen en el siguiente rango: </text:p>
            <text:p text:style-name="P17">1: Muy alta.</text:p>
            <text:p text:style-name="P17">0,75: Alta.</text:p>
            <text:list xml:id="list817571369" text:continue-numbering="true" text:style-name="L15">
              <text:list-header>
                <text:p text:style-name="P50">0,5: Media.</text:p>
                <text:p text:style-name="P50">0,25: Baja.</text:p>
                <text:p text:style-name="P50">0: Muy baja.</text:p>
                <text:p text:style-name="P50"><text:soft-page-break/></text:p>
                <text:p text:style-name="P50">A cada valor de prioridad se le asocia <text:span text:style-name="T22">el símbolo enumerado </text:span><text:span text:style-name="T26">VR</text:span><text:span text:style-name="T24">i </text:span><text:span text:style-name="T22"><text:s/>(con i desde 1 hasta n. Con n= número total de riesgos </text:span><text:span text:style-name="T22">planteados)</text:span>] </text:p>
              </text:list-header>
            </text:list>
          </table:table-cell>
          <table:table-cell table:style-name="Tabla3.D2" office:value-type="string">
            <text:p text:style-name="P1"/>
          </table:table-cell>
        </table:table-row>
        <table:table-row>
          <table:table-cell table:style-name="Tabla3.A2" office:value-type="string">
            <text:list xml:id="list1553543679" text:continue-numbering="true" text:style-name="L15">
              <text:list-header>
                <text:p text:style-name="P35"/>
              </text:list-header>
            </text:list>
          </table:table-cell>
          <table:table-cell table:style-name="Tabla3.A2" office:value-type="string">
            <text:list xml:id="list1781090534" text:continue-numbering="true" text:style-name="L15">
              <text:list-header>
                <text:p text:style-name="P35"/>
              </text:list-header>
            </text:list>
          </table:table-cell>
          <table:table-cell table:style-name="Tabla3.A2" office:value-type="string">
            <text:list xml:id="list1071385520" text:continue-numbering="true" text:style-name="L15">
              <text:list-header>
                <text:p text:style-name="P35"/>
              </text:list-header>
            </text:list>
          </table:table-cell>
          <table:table-cell table:style-name="Tabla3.D2" office:value-type="string">
            <text:list xml:id="list1770974472" text:continue-numbering="true" text:style-name="L15">
              <text:list-header>
                <text:p text:style-name="P35"/>
              </text:list-header>
            </text:list>
          </table:table-cell>
        </table:table-row>
      </table:table>
      <text:list xml:id="list1436936792" text:continue-numbering="true" text:style-name="L15">
        <text:list-header>
          <text:p text:style-name="P35"/>
          <text:p text:style-name="P48"><text:span text:style-name="T7">Tabla 4.</text:span> <text:span text:style-name="T3">Acciones preventivas para los riesgos.</text:span></text:p>
        </text:list-header>
      </text:list>
      <table:table table:name="Tabla4" table:style-name="Tabla4">
        <table:table-column table:style-name="Tabla4.A"/>
        <table:table-column table:style-name="Tabla4.B"/>
        <table:table-header-rows>
          <table:table-row>
            <table:table-cell table:style-name="Tabla4.A1" office:value-type="string">
              <text:p text:style-name="P5">Riesgo</text:p>
            </table:table-cell>
            <table:table-cell table:style-name="Tabla4.B1" office:value-type="string">
              <text:p text:style-name="P5">Acciones preventivas</text:p>
            </table:table-cell>
          </table:table-row>
        </table:table-header-rows>
        <table:table-row>
          <table:table-cell table:style-name="Tabla4.A2" office:value-type="string">
            <text:p text:style-name="P1"/>
          </table:table-cell>
          <table:table-cell table:style-name="Tabla4.B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/>
          </table:table-cell>
          <table:table-cell table:style-name="Tabla4.B2" office:value-type="string">
            <text:p text:style-name="P1"/>
          </table:table-cell>
        </table:table-row>
      </table:table>
      <text:list xml:id="list469376395" text:continue-numbering="true" text:style-name="L15">
        <text:list-header>
          <text:p text:style-name="P23"/>
        </text:list-header>
      </text:list>
      <text:list xml:id="list1071380620" text:style-name="L17">
        <text:list-item>
          <text:p text:style-name="P33">Priorización de desarrollo de cada funcionalidad:</text:p>
        </text:list-item>
      </text:list>
      <text:p text:style-name="P13">En la Tabla 5 se indica el cálculo de priorización de desarrollo para cada funcionalidad del software propuesto. Para realizar este cálculo se utilizan las siguientes formulas:</text:p>
      <text:p text:style-name="P1"/>
      <text:p text:style-name="P4"><text:span text:style-name="T3">IF</text:span><text:span text:style-name="T15">j</text:span><text:span text:style-name="T19">= ( </text:span><text:span text:style-name="T18">∑</text:span><text:span text:style-name="T14">i=1,...n</text:span><text:span text:style-name="T18">VR</text:span><text:span text:style-name="T14">i asociados a Fj </text:span><text:span text:style-name="T18">) * PR</text:span><text:span text:style-name="T14"> </text:span><text:span text:style-name="T18"><text:s/>+ VF</text:span><text:span text:style-name="T14">j</text:span><text:span text:style-name="T18"> * PF </text:span></text:p>
      <text:p text:style-name="P1"/>
      <text:p text:style-name="P13">donde IF<text:span text:style-name="T12">j</text:span> representa la importancia de la funcionalidad “j” según la prioridad que le da el usuario y según la prioridad de los riesgos asociados a dicha funcionalidad; VR<text:span text:style-name="T12">i </text:span>representa el valor de prioridad para abordar el riego “i” asociado a la funcionalidad “j”; PR representa el peso asociado al factor riesgo; VF<text:span text:style-name="T12">j</text:span> representa el valor de prioridad asignado por los usuarios a la funcionalidad “j”; PF representa el peso asociado al factor funcionalidad.</text:p>
      <text:p text:style-name="P1"/>
      <text:p text:style-name="P13">El PR y el PF son factores utilizados para realizar el cálculo ponderado de priorización de desarrollo. <text:span text:style-name="T20">A cada uno de estos factores se les debe asignar valores comprendidos entre 0 y 1. El valor asignado a cada factor dependerá de la importancia que adquieran estos para el desarrollo de la aplicación. La suma de ambos factores debe ser 1.</text:span></text:p>
      <text:p text:style-name="P15"/>
      <text:p text:style-name="P4"><text:span text:style-name="T5">PDF</text:span><text:span text:style-name="T14">j</text:span><text:span text:style-name="T5">= IF</text:span><text:span text:style-name="T14">j</text:span><text:span text:style-name="T5"> + ∑</text:span><text:span text:style-name="T14"> <text:s/></text:span><text:span text:style-name="T5">IF </text:span><text:span text:style-name="T14">correspondientes a las funcionalidades que se construyen a partir de Fj </text:span></text:p>
      <text:p text:style-name="P10"/>
      <text:p text:style-name="P13">donde PDF<text:span text:style-name="T12">j </text:span>representa la prioridad de desarrollo de la funcionalidad “j” ; IF<text:span text:style-name="T14"> </text:span>representa la importancia de una funcionalidad que se construye a partir de la funcionalidad “j”.</text:p>
      <text:p text:style-name="P1"/>
      <text:p text:style-name="P14"><text:span text:style-name="T28">El cálculo de la Prioridad de Desarrollo de las Funcionalidades (PDF) </text:span><text:span text:style-name="T21">permite crear un orden de prioridad para la construcción de las funcionalidades del software. Las </text:span><text:soft-page-break/><text:span text:style-name="T21">funcionalidades para las cuales se obtengan los valores más altos de PDF deben ser construidas en las primeras iteraciones del proyecto, dado que éstas corresponden a las funcionalidades de mayor prioridad para los usuarios, que tienen asociados riesgos de </text:span><text:span text:style-name="T21">mayor prioridad para ser abordados, y a partir de las cuales se pueden construir otras funcionalidades del software. En este sentido, tales funcionalidades pueden ser consideradas como el núcleo de la aplicación a desarrollar.</text:span></text:p>
      <text:p text:style-name="P13"/>
      <text:p text:style-name="P13"/>
      <text:p text:style-name="P13"/>
      <text:p text:style-name="P12"><text:span text:style-name="T7">Tabla 5. </text:span>Cálculo de priorización de desarrollo por funcionalidad .</text:p>
      <table:table table:name="Tabla5" table:style-name="Tabla5">
        <table:table-column table:style-name="Tabla5.A"/>
        <table:table-column table:style-name="Tabla5.B"/>
        <table:table-header-rows>
          <table:table-row>
            <table:table-cell table:style-name="Tabla5.A1" office:value-type="string">
              <text:p text:style-name="P5">Funcionalidad <text:span text:style-name="T16">(F</text:span><text:span text:style-name="T12">j</text:span><text:span text:style-name="T16">)</text:span></text:p>
            </table:table-cell>
            <table:table-cell table:style-name="Tabla5.B1" office:value-type="string">
              <text:p text:style-name="P5">Prioridad de desarrollo (<text:span text:style-name="T5">PDF</text:span><text:span text:style-name="T14">j</text:span>)</text:p>
            </table:table-cell>
          </table:table-row>
        </table:table-header-rows>
        <table:table-row>
          <table:table-cell table:style-name="Tabla5.A2" office:value-type="string">
            <text:p text:style-name="P1"/>
          </table:table-cell>
          <table:table-cell table:style-name="Tabla5.B2" office:value-type="string">
            <text:p text:style-name="P11"/>
          </table:table-cell>
        </table:table-row>
        <table:table-row>
          <table:table-cell table:style-name="Tabla5.A2" office:value-type="string">
            <text:p text:style-name="P1"/>
          </table:table-cell>
          <table:table-cell table:style-name="Tabla5.B2" office:value-type="string">
            <text:p text:style-name="P1"/>
          </table:table-cell>
        </table:table-row>
      </table:table>
      <text:p text:style-name="P9"/>
      <text:list xml:id="list1770969572" text:style-name="L18">
        <text:list-item>
          <text:p text:style-name="P38"><text:span text:style-name="T30">Cronograma de desarrollo del proyecto</text:span><text:span text:style-name="T29">:</text:span></text:p>
        </text:list-item>
      </text:list>
      <text:list xml:id="list1626684608" text:continue-list="list469376395" text:style-name="L15">
        <text:list-header>
          <text:p text:style-name="P48"><text:span text:style-name="T9">Tabla 6.</text:span><text:span text:style-name="T27"> </text:span><text:span text:style-name="T4">Cronograma de desarrollo.</text:span></text:p>
        </text:list-header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header-rows>
          <table:table-row>
            <table:table-cell table:style-name="Tabla6.A1" office:value-type="string">
              <text:p text:style-name="P6">N° de <text:s/>iteración</text:p>
            </table:table-cell>
            <table:table-cell table:style-name="Tabla6.A1" office:value-type="string">
              <text:p text:style-name="P6">Funcionalidades a desarrollar </text:p>
            </table:table-cell>
            <table:table-cell table:style-name="Tabla6.A1" office:value-type="string">
              <text:p text:style-name="P6">Fecha de inicio </text:p>
            </table:table-cell>
            <table:table-cell table:style-name="Tabla6.D1" office:value-type="string">
              <text:p text:style-name="P6">Fecha de finalización</text:p>
            </table:table-cell>
          </table:table-row>
        </table:table-header-rows>
        <table:table-row>
          <table:table-cell table:style-name="Tabla6.A2" office:value-type="string">
            <text:p text:style-name="P1"/>
          </table:table-cell>
          <table:table-cell table:style-name="Tabla6.A2" office:value-type="string">
            <text:p text:style-name="P1"/>
          </table:table-cell>
          <table:table-cell table:style-name="Tabla6.A2" office:value-type="string">
            <text:p text:style-name="P1"/>
          </table:table-cell>
          <table:table-cell table:style-name="Tabla6.D2" office:value-type="string">
            <text:p text:style-name="P1"/>
          </table:table-cell>
        </table:table-row>
        <table:table-row>
          <table:table-cell table:style-name="Tabla6.A2" office:value-type="string">
            <text:p text:style-name="P1"/>
          </table:table-cell>
          <table:table-cell table:style-name="Tabla6.A2" office:value-type="string">
            <text:p text:style-name="P1"/>
          </table:table-cell>
          <table:table-cell table:style-name="Tabla6.A2" office:value-type="string">
            <text:p text:style-name="P1"/>
          </table:table-cell>
          <table:table-cell table:style-name="Tabla6.D2" office:value-type="string">
            <text:p text:style-name="P1"/>
          </table:table-cell>
        </table:table-row>
      </table:table>
      <text:p text:style-name="P1"/>
      <text:list xml:id="list1436931892" text:style-name="L19">
        <text:list-item>
          <text:p text:style-name="P36">Estándares de desarrollo:</text:p>
          <text:p text:style-name="P39"><text:span text:style-name="T32">[Esta plantilla debe contener los estándares de desarrollo a utilizar en el proyecto</text:span><text:span text:style-name="T31">]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Bitstream Vera Sans" svg:font-family="'Bitstream Vera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a </meta:initial-creator>
    <meta:creation-date>2013-11-25T04:35:45</meta:creation-date>
    <dc:date>2013-12-02T11:01:01</dc:date>
    <dc:creator>johanna </dc:creator>
    <meta:editing-duration>PT6H47M9S</meta:editing-duration>
    <meta:editing-cycles>43</meta:editing-cycles>
    <meta:generator>LibreOffice/3.5$Linux_X86_64 LibreOffice_project/350m1$Build-2</meta:generator>
    <meta:document-statistic meta:table-count="6" meta:image-count="0" meta:object-count="0" meta:page-count="4" meta:paragraph-count="86" meta:word-count="907" meta:character-count="5621" meta:non-whitespace-character-count="4920"/>
  </office:meta>
</office:document-meta>
</file>