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1F4FBE6C.gif"/>
  <manifest:file-entry manifest:media-type="image/png" manifest:full-path="Pictures/100000000000000800000008913C8356.png"/>
  <manifest:file-entry manifest:media-type="image/gif" manifest:full-path="Pictures/1000020000000012000000126F60A49F.gif"/>
  <manifest:file-entry manifest:media-type="image/jpeg" manifest:full-path="Pictures/1000000000000CE4000009F626EE5B42.jpg"/>
  <manifest:file-entry manifest:media-type="image/png" manifest:full-path="Pictures/100000000000005E0000005E513A4C71.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color="#004a4a" draw:fill="solid" draw:fill-color="#99ccff" draw:fill-gradient-name="Gradient_20_1" draw:fill-hatch-name="Black_20_0_20_Degrees" draw:fill-image-name="Empty" draw:textarea-horizontal-align="justify" draw:textarea-vertical-align="middle" draw:auto-grow-height="false" draw:shadow="hidden"/>
    </style:style>
    <style:style style:name="gr3" style:family="graphic" style:parent-style-name="standard">
      <style:graphic-properties draw:stroke="solid" svg:stroke-color="#355e00" draw:fill="solid" draw:fill-color="#33a3a3" draw:fill-gradient-name="Gradient_20_1" draw:fill-hatch-name="Black_20_0_20_Degrees" draw:fill-image-name="Empty" draw:textarea-horizontal-align="justify" draw:textarea-vertical-align="middle" draw:auto-grow-height="false" draw:shadow="hidden"/>
    </style:style>
    <style:style style:name="gr4" style:family="graphic" style:parent-style-name="standard">
      <style:graphic-properties draw:stroke="solid" svg:stroke-color="#996633" draw:fill="solid" draw:fill-color="#e6ff00" draw:fill-gradient-name="Gradient_20_1" draw:fill-hatch-name="Black_20_0_20_Degrees" draw:fill-image-name="Empty" draw:textarea-horizontal-align="justify" draw:textarea-vertical-align="middle" draw:auto-grow-height="false" draw:shadow="hidden"/>
    </style:style>
    <style:style style:name="gr5" style:family="graphic" style:parent-style-name="standard">
      <style:graphic-properties draw:stroke="solid" svg:stroke-color="#355e00" draw:fill="solid" draw:fill-color="#ffffff" draw:fill-gradient-name="Gradient_20_1" draw:fill-hatch-name="Black_20_0_20_Degrees" draw:fill-hatch-solid="false" draw:fill-image-name="Empty" draw:textarea-horizontal-align="justify" draw:textarea-vertical-align="middle" draw:auto-grow-height="false" draw:shadow="hidden"/>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solid" svg:stroke-color="#355e00" draw:fill="solid" draw:fill-color="#ffffcc" draw:fill-gradient-name="Gradient_20_1" draw:fill-hatch-name="Black_20_0_20_Degrees" draw:fill-image-name="Empty" draw:textarea-horizontal-align="justify" draw:textarea-vertical-align="middle" draw:auto-grow-height="false" draw:shadow="hidden"/>
    </style:style>
    <style:style style:name="gr8" style:family="graphic" style:parent-style-name="standard">
      <style:graphic-properties draw:stroke="solid" svg:stroke-color="#355e00" draw:fill="solid" draw:fill-color="#0066cc" draw:fill-gradient-name="Gradient_20_1" draw:fill-hatch-name="Black_20_0_20_Degrees" draw:fill-hatch-solid="false" draw:fill-image-name="Empty" draw:textarea-horizontal-align="justify" draw:textarea-vertical-align="middle" draw:auto-grow-height="false" draw:shadow="hidden"/>
    </style:style>
    <style:style style:name="gr9" style:family="graphic" style:parent-style-name="standard">
      <style:graphic-properties draw:stroke="solid" svg:stroke-color="#355e00" draw:fill="solid" draw:fill-color="#9966cc" draw:fill-gradient-name="Gradient_20_1" draw:fill-hatch-name="Black_20_0_20_Degrees" draw:fill-hatch-solid="false" draw:fill-image-name="Empty" draw:textarea-horizontal-align="justify" draw:textarea-vertical-align="middle" draw:auto-grow-height="false" draw:shadow="hidden"/>
    </style:style>
    <style:style style:name="gr10" style:family="graphic" style:parent-style-name="standard">
      <style:graphic-properties draw:stroke="none" draw:fill="none" fo:min-height="6.619cm"/>
    </style:style>
    <style:style style:name="gr11" style:family="graphic" style:parent-style-name="standard">
      <style:graphic-properties draw:stroke="none" draw:fill="none" fo:min-height="4.677cm"/>
    </style:style>
    <style:style style:name="gr12" style:family="graphic" style:parent-style-name="standard" style:list-style-name="L1">
      <style:graphic-properties draw:stroke="none" draw:fill="none" fo:min-height="4.3cm"/>
    </style:style>
    <style:style style:name="gr13" style:family="graphic" style:parent-style-name="standard">
      <style:graphic-properties draw:stroke="none" draw:fill="none" fo:min-height="4.3cm"/>
    </style:style>
    <style:style style:name="gr14" style:family="graphic" style:parent-style-name="standard" style:list-style-name="L1">
      <style:graphic-properties draw:stroke="none" draw:fill="none" fo:min-height="4.3cm"/>
    </style:style>
    <style:style style:name="gr15" style:family="graphic" style:parent-style-name="standard">
      <style:graphic-properties draw:stroke="none" draw:fill="none" fo:min-height="10.354cm"/>
    </style:style>
    <style:style style:name="pr1" style:family="presentation" style:parent-style-name="Default-subtitle" style:list-style-name="L4">
      <style:graphic-properties draw:fill-color="#ffffff" fo:min-height="13.609cm"/>
    </style:style>
    <style:style style:name="pr2" style:family="presentation" style:parent-style-name="Default-notes">
      <style:graphic-properties draw:fill-color="#ffffff" draw:auto-grow-height="true" fo:min-height="12.573cm"/>
    </style:style>
    <style:style style:name="pr3" style:family="presentation" style:parent-style-name="Default-subtitle" style:list-style-name="L5">
      <style:graphic-properties draw:fill-color="#ffffff" fo:min-height="9.809cm"/>
    </style:style>
    <style:style style:name="pr4" style:family="presentation" style:parent-style-name="Default-title">
      <style:graphic-properties draw:fill-color="#ffffff" fo:min-height="2.4cm"/>
    </style:style>
    <style:style style:name="pr5" style:family="presentation" style:parent-style-name="Default-notes">
      <style:graphic-properties draw:fill-color="#ffffff" fo:min-height="12.322cm"/>
    </style:style>
    <style:style style:name="pr6" style:family="presentation" style:parent-style-name="Default-title">
      <style:graphic-properties draw:fill-color="#ffffff" fo:min-height="3.256cm"/>
    </style:style>
    <style:style style:name="pr7" style:family="presentation" style:parent-style-name="Default-subtitle">
      <style:graphic-properties draw:fill-color="#ffffff" fo:min-height="13.609cm"/>
    </style:style>
    <style:style style:name="pr8" style:family="presentation" style:parent-style-name="Default-title">
      <style:graphic-properties draw:fill="solid" draw:fill-color="#ff3333" fo:min-height="2.733cm" draw:shadow="hidden"/>
    </style:style>
    <style:style style:name="pr9" style:family="presentation" style:parent-style-name="Default-subtitle" style:list-style-name="L6">
      <style:graphic-properties draw:fill-color="#ffffff" fo:min-height="13.609cm"/>
    </style:style>
    <style:style style:name="pr10" style:family="presentation" style:parent-style-name="Default-subtitle" style:list-style-name="L7">
      <style:graphic-properties draw:fill-color="#ffffff" fo:min-height="13.609cm"/>
    </style:style>
    <style:style style:name="pr11" style:family="presentation" style:parent-style-name="Default-title">
      <style:graphic-properties draw:fill="solid" draw:fill-color="#ff3333" fo:min-height="2.733cm"/>
    </style:style>
    <style:style style:name="pr12" style:family="presentation" style:parent-style-name="Default-subtitle" style:list-style-name="L6">
      <style:graphic-properties draw:fill-color="#ffffff" fo:min-height="13.609cm"/>
    </style:style>
    <style:style style:name="pr13" style:family="presentation" style:parent-style-name="Default-title">
      <style:graphic-properties draw:fill="solid" draw:fill-color="#ff3333" fo:min-height="3.256cm"/>
    </style:style>
    <style:style style:name="pr14" style:family="presentation" style:parent-style-name="Default-subtitle" style:list-style-name="L8">
      <style:graphic-properties draw:fill-color="#ffffff" fo:min-height="13.609cm"/>
    </style:style>
    <style:style style:name="pr15" style:family="presentation" style:parent-style-name="Default-backgroundobjects">
      <style:graphic-properties draw:stroke="none" draw:fill="solid" draw:fill-color="#99ccff" draw:fill-image-name="Aqua" draw:textarea-horizontal-align="center" draw:textarea-vertical-align="middle"/>
    </style:style>
    <style:style style:name="pr16" style:family="presentation" style:parent-style-name="Default-subtitle" style:list-style-name="L8">
      <style:graphic-properties draw:fill-color="#ffffff" fo:min-height="13.609cm"/>
    </style:style>
    <style:style style:name="pr17" style:family="presentation" style:parent-style-name="Default-title">
      <style:graphic-properties draw:fill="solid" draw:fill-color="#ff3333" fo:min-height="2.273cm"/>
    </style:style>
    <style:style style:name="P1" style:family="paragraph">
      <style:paragraph-properties fo:margin-left="1.2cm" fo:margin-right="0cm" fo:text-indent="-0.6cm"/>
    </style:style>
    <style:style style:name="P2" style:family="paragraph">
      <style:paragraph-properties fo:margin-left="1.2cm" fo:margin-right="0cm" fo:text-indent="-0.6cm"/>
      <style:text-properties fo:color="#004586" fo:font-size="40pt" fo:text-shadow="1pt 1pt" fo:font-weight="bold" style:font-size-asian="40pt" style:font-weight-asian="bold" style:font-size-complex="40pt" style:font-weight-complex="bold"/>
    </style:style>
    <style:style style:name="P3" style:family="paragraph">
      <style:paragraph-properties fo:margin-left="0.6cm" fo:margin-right="0cm" fo:text-indent="-0.6cm"/>
      <style:text-properties fo:font-size="20pt"/>
    </style:style>
    <style:style style:name="P4" style:family="paragraph">
      <style:paragraph-properties fo:margin-left="1.2cm" fo:margin-right="0cm" fo:line-height="150%" fo:text-align="start" text:enable-numbering="true" fo:text-indent="-0.6cm">
        <style:tab-stops/>
      </style:paragraph-properties>
    </style:style>
    <style:style style:name="P5" style:family="paragraph">
      <style:paragraph-properties fo:margin-left="1.2cm" fo:margin-right="0cm" fo:line-height="150%" fo:text-align="start" text:enable-numbering="true" fo:text-indent="-0.6cm">
        <style:tab-stops/>
      </style:paragraph-properties>
      <style:text-properties fo:font-size="32pt" style:font-size-asian="32pt" style:font-size-complex="32pt"/>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size="36pt" fo:font-weight="bold" style:font-size-asian="38pt" style:font-weight-asian="bold" style:font-size-complex="38pt" style:font-weight-complex="bold"/>
    </style:style>
    <style:style style:name="P8" style:family="paragraph">
      <style:paragraph-properties fo:margin-left="0cm" fo:margin-right="0cm" fo:text-align="center" fo:text-indent="0cm"/>
      <style:text-properties fo:font-size="36pt" fo:font-weight="bold" style:font-size-asian="38pt" style:font-weight-asian="bold" style:font-size-complex="38pt" style:font-weight-complex="bold"/>
    </style:style>
    <style:style style:name="P9" style:family="paragraph">
      <style:paragraph-properties fo:text-align="center"/>
    </style:style>
    <style:style style:name="P10" style:family="paragraph">
      <style:paragraph-properties fo:margin-left="0cm" fo:margin-right="0cm" fo:text-align="center" fo:text-indent="0cm"/>
      <style:text-properties fo:font-size="20pt" style:font-size-asian="20pt" style:font-size-complex="20pt"/>
    </style:style>
    <style:style style:name="P11" style:family="paragraph">
      <style:paragraph-properties fo:margin-left="0cm" fo:margin-right="0cm" fo:text-indent="0cm"/>
      <style:text-properties fo:color="#004586" fo:font-size="40pt" fo:text-shadow="1pt 1pt" fo:font-weight="bold" style:font-size-asian="40pt" style:font-weight-asian="bold" style:font-size-complex="40pt" style:font-weight-complex="bold"/>
    </style:style>
    <style:style style:name="P12" style:family="paragraph">
      <style:paragraph-properties fo:margin-left="0.6cm" fo:margin-right="0cm" fo:text-indent="-0.6cm"/>
    </style:style>
    <style:style style:name="P13" style:family="paragraph">
      <style:paragraph-properties fo:margin-left="0cm" fo:margin-right="0cm" fo:text-align="start" fo:text-indent="0cm"/>
      <style:text-properties fo:color="#ffffff" fo:font-size="36pt"/>
    </style:style>
    <style:style style:name="P14" style:family="paragraph">
      <style:paragraph-properties fo:margin-left="1.2cm" fo:margin-right="0cm" fo:text-align="start" text:enable-numbering="false" fo:text-indent="-0.6cm"/>
    </style:style>
    <style:style style:name="P15" style:family="paragraph">
      <style:paragraph-properties fo:margin-left="0cm" fo:margin-right="0cm" fo:text-align="start" text:enable-numbering="false" fo:text-indent="0cm"/>
      <style:text-properties fo:font-size="32pt"/>
    </style:style>
    <style:style style:name="P16" style:family="paragraph">
      <style:paragraph-properties fo:margin-left="0cm" fo:margin-right="0cm" fo:margin-top="0.211cm" fo:margin-bottom="0.211cm" fo:line-height="100%" fo:text-indent="0cm" style:punctuation-wrap="simple" style:line-break="normal">
        <style:tab-stops>
          <style:tab-stop style:position="0.167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7" style:family="paragraph">
      <style:paragraph-properties fo:margin-left="0cm" fo:margin-right="0cm" fo:text-align="justify" fo:text-indent="0cm" style:text-autospace="none" style:line-break="normal" style:writing-mode="page"/>
      <style:text-properties fo:hyphenate="false"/>
    </style:style>
    <style:style style:name="P18" style:family="paragraph">
      <style:paragraph-properties fo:margin-left="0cm" fo:margin-right="0cm" fo:margin-top="0.211cm" fo:margin-bottom="0.211cm" fo:line-height="100%" fo:text-indent="0cm" style:punctuation-wrap="simple" style:line-break="normal">
        <style:tab-stops>
          <style:tab-stop style:position="0.167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family="'DejaVu Sans'" style:font-family-generic="swiss" style:font-pitch="variable"/>
    </style:style>
    <style:style style:name="P19" style:family="paragraph">
      <style:paragraph-properties fo:margin-left="1.2cm" fo:margin-right="0cm" fo:text-align="start" text:enable-numbering="false" fo:text-indent="-0.6cm"/>
      <style:text-properties fo:font-size="32pt"/>
    </style:style>
    <style:style style:name="P20" style:family="paragraph">
      <style:paragraph-properties fo:margin-left="0cm" fo:margin-right="0cm" fo:line-height="110%" fo:text-align="justify" fo:text-indent="0cm"/>
    </style:style>
    <style:style style:name="P21" style:family="paragraph">
      <style:paragraph-properties fo:margin-left="0cm" fo:margin-right="0cm" fo:margin-top="0.211cm" fo:margin-bottom="0.211cm" fo:line-height="100%" fo:text-indent="0cm" style:punctuation-wrap="simple" style:line-break="normal">
        <style:tab-stops>
          <style:tab-stop style:position="0.167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family="'DejaVu Sans'" style:font-family-generic="swiss" style:font-pitch="variable" fo:font-size="18pt"/>
    </style:style>
    <style:style style:name="P22" style:family="paragraph">
      <style:paragraph-properties fo:margin-left="0cm" fo:margin-right="0cm" fo:margin-top="0.211cm" fo:margin-bottom="0.211cm" fo:line-height="100%" fo:text-align="center" fo:text-indent="0cm" style:punctuation-wrap="simple" style:line-break="normal">
        <style:tab-stops>
          <style:tab-stop style:position="0.167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3" style:family="paragraph">
      <style:paragraph-properties fo:margin-left="0cm" fo:margin-right="0cm" fo:margin-top="0.211cm" fo:margin-bottom="0.211cm" fo:line-height="100%" fo:text-align="justify" text:enable-numbering="false" fo:text-indent="0cm" style:punctuation-wrap="simple" style:line-break="normal">
        <style:tab-stops>
          <style:tab-stop style:position="0.167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4" style:family="paragraph">
      <style:paragraph-properties fo:margin-left="1.8cm" fo:margin-right="0cm" fo:margin-top="0.1cm" fo:margin-bottom="0.1cm" fo:text-align="start" text:enable-numbering="true" fo:text-indent="-0.6cm"/>
    </style:style>
    <style:style style:name="P25" style:family="paragraph">
      <style:paragraph-properties fo:margin-left="0cm" fo:margin-right="0cm" fo:margin-top="0.211cm" fo:margin-bottom="0.211cm" fo:line-height="100%" fo:text-align="justify" text:enable-numbering="false" fo:text-indent="0cm" style:punctuation-wrap="simple" style:line-break="normal">
        <style:tab-stops>
          <style:tab-stop style:position="0.167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family="'DejaVu Sans'" style:font-family-generic="swiss" style:font-pitch="variable" fo:font-size="18pt"/>
    </style:style>
    <style:style style:name="P26" style:family="paragraph">
      <style:paragraph-properties fo:margin-left="0cm" fo:margin-right="0cm" fo:text-align="start" fo:text-indent="0cm"/>
      <style:text-properties fo:color="#ffffff" fo:font-size="36pt" fo:font-weight="bold" style:font-weight-asian="bold" style:font-weight-complex="bold"/>
    </style:style>
    <style:style style:name="P27" style:family="paragraph">
      <style:paragraph-properties fo:margin-left="0cm" fo:margin-right="0cm" fo:margin-top="0.211cm" fo:margin-bottom="0.211cm" fo:line-height="100%" fo:text-align="justify" fo:text-indent="0cm" style:punctuation-wrap="simple" style:line-break="normal">
        <style:tab-stops>
          <style:tab-stop style:position="0.167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8" style:family="paragraph">
      <style:paragraph-properties fo:margin-left="1.8cm" fo:margin-right="0cm" fo:margin-top="0.1cm" fo:margin-bottom="0.1cm" fo:text-align="justify" text:enable-numbering="true" fo:text-indent="-0.6cm"/>
    </style:style>
    <style:style style:name="P29" style:family="paragraph">
      <style:paragraph-properties fo:margin-left="0cm" fo:margin-right="0cm" fo:margin-top="0.211cm" fo:margin-bottom="0.211cm" fo:line-height="100%" fo:text-align="center" fo:text-indent="0cm" style:punctuation-wrap="simple" style:line-break="normal">
        <style:tab-stops>
          <style:tab-stop style:position="0.167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family="'DejaVu Sans'" style:font-family-generic="swiss" style:font-pitch="variable" fo:font-size="18pt"/>
    </style:style>
    <style:style style:name="P30" style:family="paragraph">
      <style:paragraph-properties fo:margin-left="0cm" fo:margin-right="0cm" fo:text-align="start" fo:text-indent="0cm"/>
      <style:text-properties fo:color="#ffffff" fo:font-size="32pt" style:font-size-asian="32pt" style:font-size-complex="32pt"/>
    </style:style>
    <style:style style:name="T1" style:family="text">
      <style:text-properties fo:color="#004586" fo:font-size="40pt" fo:text-shadow="1pt 1pt" fo:font-weight="bold" style:font-size-asian="40pt" style:font-weight-asian="bold" style:font-size-complex="40pt" style:font-weight-complex="bold"/>
    </style:style>
    <style:style style:name="T2" style:family="text">
      <style:text-properties fo:color="#004586" fo:font-size="20pt" fo:text-shadow="1pt 1pt" fo:font-weight="bold" style:font-size-asian="20pt" style:font-weight-asian="bold" style:font-size-complex="20pt" style:font-weight-complex="bold"/>
    </style:style>
    <style:style style:name="T3" style:family="text">
      <style:text-properties fo:font-size="32pt" style:font-size-asian="32pt" style:font-size-complex="32pt"/>
    </style:style>
    <style:style style:name="T4" style:family="text">
      <style:text-properties fo:font-size="36pt" fo:font-weight="bold" style:font-size-asian="38pt" style:font-weight-asian="bold" style:font-size-complex="38pt" style:font-weight-complex="bold"/>
    </style:style>
    <style:style style:name="T5" style:family="text">
      <style:text-properties fo:color="#000000" fo:font-family="Arial" style:font-family-generic="swiss" style:font-pitch="variable" fo:font-size="20pt" fo:language="en" fo:country="GB" fo:font-weight="bold" style:font-size-asian="20pt" style:font-size-complex="20pt"/>
    </style:style>
    <style:style style:name="T6" style:family="text">
      <style:text-properties fo:color="#004586" fo:font-size="28pt" fo:text-shadow="1pt 1pt" fo:font-weight="bold" style:font-size-asian="28pt" style:font-weight-asian="bold" style:font-size-complex="28pt" style:font-weight-complex="bold"/>
    </style:style>
    <style:style style:name="T7" style:family="text">
      <style:text-properties fo:color="#ffffff" fo:font-size="32pt" fo:font-weight="bold" style:font-size-asian="32pt" style:font-size-complex="32pt"/>
    </style:style>
    <style:style style:name="T8" style:family="text">
      <style:text-properties fo:font-size="32pt"/>
    </style:style>
    <style:style style:name="T9" style:family="text">
      <style:text-properties fo:color="#000000" fo:font-family="'DejaVu Sans'" style:font-family-generic="swiss" style:font-pitch="variable" fo:font-size="24pt" fo:language="es" fo:country="ES" fo:font-weight="bold" style:font-family-asian="'DejaVu Sans'" style:font-family-generic-asian="swiss" style:font-pitch-asian="variable" style:font-size-asian="24pt" style:language-asian="es" style:country-asian="ES" style:font-family-complex="'DejaVu Sans'" style:font-family-generic-complex="swiss" style:font-pitch-complex="variable" style:font-size-complex="24pt"/>
    </style:style>
    <style:style style:name="T10" style:family="text">
      <style:text-properties fo:color="#000000" style:text-outline="false" style:text-line-through-style="none" fo:font-family="'DejaVu Sans'" style:font-family-generic="swiss" style:font-pitch="variable" fo:font-size="24pt" fo:language="es" fo:country="ES" fo:font-style="normal" fo:text-shadow="none" style:text-underline-style="none" fo:font-weight="normal" style:text-underline-mode="continuous" style:text-line-through-mode="continuous" style:font-family-asian="'DejaVu Sans'" style:font-family-generic-asian="swiss" style:font-pitch-asian="variable" style:font-size-asian="24pt" style:language-asian="es" style:country-asian="ES" style:font-style-asian="normal" style:font-weight-asian="normal" style:font-family-complex="'DejaVu Sans'" style:font-family-generic-complex="swiss" style:font-pitch-complex="variable" style:font-size-complex="24pt" style:language-complex="es" style:country-complex="VE" style:font-style-complex="normal" style:font-weight-complex="normal" style:text-emphasize="none" style:font-relief="none"/>
    </style:style>
    <style:style style:name="T11" style:family="text">
      <style:text-properties fo:font-size="20pt"/>
    </style:style>
    <style:style style:name="T12" style:family="text">
      <style:text-properties fo:font-size="12pt" style:font-size-asian="12pt" style:font-size-complex="12pt"/>
    </style:style>
    <style:style style:name="T13" style:family="text">
      <style:text-properties fo:font-size="12pt" fo:language="es" fo:country="ES" style:font-size-asian="12pt" style:font-size-complex="12pt"/>
    </style:style>
    <style:style style:name="T14" style:family="text">
      <style:text-properties fo:color="#000000" fo:font-family="'DejaVu Sans'" style:font-family-generic="swiss" style:font-pitch="variable" fo:font-size="24pt" fo:language="es" fo:country="ES" style:font-family-asian="'DejaVu Sans'" style:font-family-generic-asian="swiss" style:font-pitch-asian="variable" style:font-size-asian="24pt" style:language-asian="es" style:country-asian="ES" style:font-family-complex="'DejaVu Sans'" style:font-family-generic-complex="swiss" style:font-pitch-complex="variable" style:font-size-complex="24pt"/>
    </style:style>
    <style:style style:name="T15" style:family="text">
      <style:text-properties fo:font-family="'DejaVu Sans'" style:font-family-generic="swiss" style:font-pitch="variable" fo:font-size="24pt" fo:font-weight="bold" style:font-size-asian="24pt" style:font-size-complex="24pt"/>
    </style:style>
    <style:style style:name="T16" style:family="text">
      <style:text-properties fo:font-family="'DejaVu Sans'" style:font-family-generic="swiss" style:font-pitch="variable" fo:font-size="24pt" fo:font-weight="normal" style:font-size-asian="24pt" style:font-size-complex="24pt"/>
    </style:style>
    <style:style style:name="T17" style:family="text">
      <style:text-properties fo:color="#000000" fo:font-family="'DejaVu Sans'" style:font-family-generic="swiss" style:font-pitch="variable" fo:font-size="22pt" fo:font-weight="normal" style:font-size-asian="24pt" style:font-size-complex="24pt"/>
    </style:style>
    <style:style style:name="T18" style:family="text">
      <style:text-properties fo:font-weight="bold" style:font-weight-asian="bold" style:font-weight-complex="bold"/>
    </style:style>
    <style:style style:name="T19" style:family="text">
      <style:text-properties fo:color="#000000" fo:font-family="'DejaVu Sans'" style:font-family-generic="swiss" style:font-pitch="variable" fo:font-size="24pt" fo:language="es" fo:country="ES" fo:font-weight="normal" style:font-family-asian="'DejaVu Sans'" style:font-family-generic-asian="swiss" style:font-pitch-asian="variable" style:font-size-asian="24pt" style:language-asian="es" style:country-asian="ES" style:font-family-complex="'DejaVu Sans'" style:font-family-generic-complex="swiss" style:font-pitch-complex="variable" style:font-size-complex="24pt"/>
    </style:style>
    <style:style style:name="T20" style:family="text">
      <style:text-properties fo:color="#000000" fo:font-family="'DejaVu Sans'" style:font-family-generic="swiss" style:font-pitch="variable" fo:font-size="22pt" fo:font-weight="normal" style:font-size-asian="22pt" style:font-size-complex="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1F4FBE6C.gif" xlink:type="simple" xlink:show="embed" xlink:actuate="onLoad">
        <style:list-level-properties style:vertical-pos="middle" style:vertical-rel="line" fo:width="0.42cm" fo:height="0.42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42cm" fo:height="0.42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42cm" fo:height="0.42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42cm" fo:height="0.42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42cm" fo:height="0.42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42cm" fo:height="0.42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42cm" fo:height="0.42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42cm" fo:height="0.42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42cm" fo:height="0.42cm"/>
      </text:list-level-style-image>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image text:level="1" xlink:href="Pictures/100002000000000A0000000A1F4FBE6C.gif" xlink:type="simple" xlink:show="embed" xlink:actuate="onLoad">
        <style:list-level-properties text:space-before="0.6cm" text:min-label-width="0.6cm" style:vertical-pos="middle" style:vertical-rel="line" fo:width="0.42cm" fo:height="0.42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42cm" fo:height="0.42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42cm" fo:height="0.42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42cm" fo:height="0.42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42cm" fo:height="0.42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42cm" fo:height="0.42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42cm" fo:height="0.42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42cm" fo:height="0.42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42cm" fo:height="0.42cm"/>
      </text:list-level-style-image>
    </text:list-style>
    <text:list-style style:name="L6">
      <text:list-level-style-image text:level="1" xlink:href="Pictures/1000020000000012000000126F60A49F.gif" xlink:type="simple" xlink:show="embed" xlink:actuate="onLoad">
        <style:list-level-properties style:vertical-pos="middle" style:vertical-rel="line" fo:width="0.58cm" fo:height="0.58cm"/>
      </text:list-level-style-image>
      <text:list-level-style-image text:level="2" xlink:href="Pictures/1000020000000012000000126F60A49F.gif" xlink:type="simple" xlink:show="embed" xlink:actuate="onLoad">
        <style:list-level-properties text:space-before="0.6cm" text:min-label-width="0.6cm" style:vertical-pos="middle" style:vertical-rel="line" fo:width="0.58cm" fo:height="0.58cm"/>
      </text:list-level-style-image>
      <text:list-level-style-image text:level="3" xlink:href="Pictures/1000020000000012000000126F60A49F.gif" xlink:type="simple" xlink:show="embed" xlink:actuate="onLoad">
        <style:list-level-properties text:space-before="1.2cm" text:min-label-width="0.6cm" style:vertical-pos="middle" style:vertical-rel="line" fo:width="0.58cm" fo:height="0.58cm"/>
      </text:list-level-style-image>
      <text:list-level-style-image text:level="4" xlink:href="Pictures/1000020000000012000000126F60A49F.gif" xlink:type="simple" xlink:show="embed" xlink:actuate="onLoad">
        <style:list-level-properties text:space-before="1.8cm" text:min-label-width="0.6cm" style:vertical-pos="middle" style:vertical-rel="line" fo:width="0.58cm" fo:height="0.58cm"/>
      </text:list-level-style-image>
      <text:list-level-style-image text:level="5" xlink:href="Pictures/1000020000000012000000126F60A49F.gif" xlink:type="simple" xlink:show="embed" xlink:actuate="onLoad">
        <style:list-level-properties text:space-before="2.4cm" text:min-label-width="0.6cm" style:vertical-pos="middle" style:vertical-rel="line" fo:width="0.58cm" fo:height="0.58cm"/>
      </text:list-level-style-image>
      <text:list-level-style-image text:level="6" xlink:href="Pictures/1000020000000012000000126F60A49F.gif" xlink:type="simple" xlink:show="embed" xlink:actuate="onLoad">
        <style:list-level-properties text:space-before="3cm" text:min-label-width="0.6cm" style:vertical-pos="middle" style:vertical-rel="line" fo:width="0.58cm" fo:height="0.58cm"/>
      </text:list-level-style-image>
      <text:list-level-style-image text:level="7" xlink:href="Pictures/1000020000000012000000126F60A49F.gif" xlink:type="simple" xlink:show="embed" xlink:actuate="onLoad">
        <style:list-level-properties text:space-before="3.6cm" text:min-label-width="0.6cm" style:vertical-pos="middle" style:vertical-rel="line" fo:width="0.58cm" fo:height="0.58cm"/>
      </text:list-level-style-image>
      <text:list-level-style-image text:level="8" xlink:href="Pictures/1000020000000012000000126F60A49F.gif" xlink:type="simple" xlink:show="embed" xlink:actuate="onLoad">
        <style:list-level-properties text:space-before="4.2cm" text:min-label-width="0.6cm" style:vertical-pos="middle" style:vertical-rel="line" fo:width="0.58cm" fo:height="0.58cm"/>
      </text:list-level-style-image>
      <text:list-level-style-image text:level="9" xlink:href="Pictures/1000020000000012000000126F60A49F.gif" xlink:type="simple" xlink:show="embed" xlink:actuate="onLoad">
        <style:list-level-properties text:space-before="4.8cm" text:min-label-width="0.6cm" style:vertical-pos="middle" style:vertical-rel="line" fo:width="0.58cm" fo:height="0.58cm"/>
      </text:list-level-style-image>
    </text:list-style>
    <text:list-style style:name="L7">
      <text:list-level-style-image text:level="1" xlink:href="Pictures/1000020000000012000000126F60A49F.gif" xlink:type="simple" xlink:show="embed" xlink:actuate="onLoad">
        <style:list-level-properties text:space-before="0.6cm" text:min-label-width="0.6cm" style:vertical-pos="middle" style:vertical-rel="line" fo:width="0.58cm" fo:height="0.58cm"/>
      </text:list-level-style-image>
      <text:list-level-style-image text:level="2" xlink:href="Pictures/1000020000000012000000126F60A49F.gif" xlink:type="simple" xlink:show="embed" xlink:actuate="onLoad">
        <style:list-level-properties text:space-before="0.6cm" text:min-label-width="0.6cm" style:vertical-pos="middle" style:vertical-rel="line" fo:width="0.58cm" fo:height="0.58cm"/>
      </text:list-level-style-image>
      <text:list-level-style-image text:level="3" xlink:href="Pictures/1000020000000012000000126F60A49F.gif" xlink:type="simple" xlink:show="embed" xlink:actuate="onLoad">
        <style:list-level-properties text:space-before="1.2cm" text:min-label-width="0.6cm" style:vertical-pos="middle" style:vertical-rel="line" fo:width="0.58cm" fo:height="0.58cm"/>
      </text:list-level-style-image>
      <text:list-level-style-image text:level="4" xlink:href="Pictures/1000020000000012000000126F60A49F.gif" xlink:type="simple" xlink:show="embed" xlink:actuate="onLoad">
        <style:list-level-properties text:space-before="1.8cm" text:min-label-width="0.6cm" style:vertical-pos="middle" style:vertical-rel="line" fo:width="0.58cm" fo:height="0.58cm"/>
      </text:list-level-style-image>
      <text:list-level-style-image text:level="5" xlink:href="Pictures/1000020000000012000000126F60A49F.gif" xlink:type="simple" xlink:show="embed" xlink:actuate="onLoad">
        <style:list-level-properties text:space-before="2.4cm" text:min-label-width="0.6cm" style:vertical-pos="middle" style:vertical-rel="line" fo:width="0.58cm" fo:height="0.58cm"/>
      </text:list-level-style-image>
      <text:list-level-style-image text:level="6" xlink:href="Pictures/1000020000000012000000126F60A49F.gif" xlink:type="simple" xlink:show="embed" xlink:actuate="onLoad">
        <style:list-level-properties text:space-before="3cm" text:min-label-width="0.6cm" style:vertical-pos="middle" style:vertical-rel="line" fo:width="0.58cm" fo:height="0.58cm"/>
      </text:list-level-style-image>
      <text:list-level-style-image text:level="7" xlink:href="Pictures/1000020000000012000000126F60A49F.gif" xlink:type="simple" xlink:show="embed" xlink:actuate="onLoad">
        <style:list-level-properties text:space-before="3.6cm" text:min-label-width="0.6cm" style:vertical-pos="middle" style:vertical-rel="line" fo:width="0.58cm" fo:height="0.58cm"/>
      </text:list-level-style-image>
      <text:list-level-style-image text:level="8" xlink:href="Pictures/1000020000000012000000126F60A49F.gif" xlink:type="simple" xlink:show="embed" xlink:actuate="onLoad">
        <style:list-level-properties text:space-before="4.2cm" text:min-label-width="0.6cm" style:vertical-pos="middle" style:vertical-rel="line" fo:width="0.58cm" fo:height="0.58cm"/>
      </text:list-level-style-image>
      <text:list-level-style-image text:level="9" xlink:href="Pictures/1000020000000012000000126F60A49F.gif" xlink:type="simple" xlink:show="embed" xlink:actuate="onLoad">
        <style:list-level-properties text:space-before="4.8cm" text:min-label-width="0.6cm" style:vertical-pos="middle" style:vertical-rel="line" fo:width="0.58cm" fo:height="0.58cm"/>
      </text:list-level-style-image>
    </text:list-style>
    <text:list-style style:name="L8">
      <text:list-level-style-image text:level="1" xlink:href="Pictures/1000020000000012000000126F60A49F.gif" xlink:type="simple" xlink:show="embed" xlink:actuate="onLoad">
        <style:list-level-properties text:space-before="0.6cm" text:min-label-width="0.6cm" style:vertical-pos="middle" style:vertical-rel="line" fo:width="0.58cm" fo:height="0.58cm"/>
      </text:list-level-style-image>
      <text:list-level-style-image text:level="2" xlink:href="Pictures/1000020000000012000000126F60A49F.gif" xlink:type="simple" xlink:show="embed" xlink:actuate="onLoad">
        <style:list-level-properties text:space-before="0.6cm" text:min-label-width="0.6cm" style:vertical-pos="middle" style:vertical-rel="line" fo:width="0.58cm" fo:height="0.58cm"/>
      </text:list-level-style-image>
      <text:list-level-style-image text:level="3" xlink:href="Pictures/1000020000000012000000126F60A49F.gif" xlink:type="simple" xlink:show="embed" xlink:actuate="onLoad">
        <style:list-level-properties text:space-before="1.2cm" text:min-label-width="0.6cm" style:vertical-pos="middle" style:vertical-rel="line" fo:width="0.58cm" fo:height="0.58cm"/>
      </text:list-level-style-image>
      <text:list-level-style-image text:level="4" xlink:href="Pictures/1000020000000012000000126F60A49F.gif" xlink:type="simple" xlink:show="embed" xlink:actuate="onLoad">
        <style:list-level-properties text:space-before="1.8cm" text:min-label-width="0.6cm" style:vertical-pos="middle" style:vertical-rel="line" fo:width="0.58cm" fo:height="0.58cm"/>
      </text:list-level-style-image>
      <text:list-level-style-image text:level="5" xlink:href="Pictures/1000020000000012000000126F60A49F.gif" xlink:type="simple" xlink:show="embed" xlink:actuate="onLoad">
        <style:list-level-properties text:space-before="2.4cm" text:min-label-width="0.6cm" style:vertical-pos="middle" style:vertical-rel="line" fo:width="0.58cm" fo:height="0.58cm"/>
      </text:list-level-style-image>
      <text:list-level-style-image text:level="6" xlink:href="Pictures/1000020000000012000000126F60A49F.gif" xlink:type="simple" xlink:show="embed" xlink:actuate="onLoad">
        <style:list-level-properties text:space-before="3cm" text:min-label-width="0.6cm" style:vertical-pos="middle" style:vertical-rel="line" fo:width="0.58cm" fo:height="0.58cm"/>
      </text:list-level-style-image>
      <text:list-level-style-image text:level="7" xlink:href="Pictures/1000020000000012000000126F60A49F.gif" xlink:type="simple" xlink:show="embed" xlink:actuate="onLoad">
        <style:list-level-properties text:space-before="3.6cm" text:min-label-width="0.6cm" style:vertical-pos="middle" style:vertical-rel="line" fo:width="0.58cm" fo:height="0.58cm"/>
      </text:list-level-style-image>
      <text:list-level-style-image text:level="8" xlink:href="Pictures/1000020000000012000000126F60A49F.gif" xlink:type="simple" xlink:show="embed" xlink:actuate="onLoad">
        <style:list-level-properties text:space-before="4.2cm" text:min-label-width="0.6cm" style:vertical-pos="middle" style:vertical-rel="line" fo:width="0.58cm" fo:height="0.58cm"/>
      </text:list-level-style-image>
      <text:list-level-style-image text:level="9" xlink:href="Pictures/1000020000000012000000126F60A49F.gif" xlink:type="simple" xlink:show="embed" xlink:actuate="onLoad">
        <style:list-level-properties text:space-before="4.8cm" text:min-label-width="0.6cm" style:vertical-pos="middle" style:vertical-rel="line" fo:width="0.58cm" fo:height="0.58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2.399cm" svg:height="13.609cm" svg:x="2.9cm" svg:y="4.839cm" presentation:class="subtitle" presentation:user-transformed="true">
          <draw:text-box>
            <text:list text:style-name="L1">
              <text:list-item>
                <text:list>
                  <text:list-item>
                    <text:p text:style-name="P1"><text:span text:style-name="T1">REUNIÓN</text:span></text:p>
                  </text:list-item>
                </text:list>
              </text:list-item>
            </text:list>
            <text:list text:style-name="L1">
              <text:list-item>
                <text:list>
                  <text:list-item>
                    <text:p text:style-name="P1"><text:span text:style-name="T1"/></text:p>
                  </text:list-item>
                </text:list>
              </text:list-item>
            </text:list>
            <text:list text:style-name="L1">
              <text:list-item>
                <text:list>
                  <text:list-item>
                    <text:p text:style-name="P1"><text:span text:style-name="T1">CENDITEL - CNTI</text:span></text:p>
                  </text:list-item>
                </text:list>
              </text:list-item>
            </text:list>
            <text:list text:style-name="L1">
              <text:list-item>
                <text:list>
                  <text:list-item>
                    <text:p text:style-name="P1"><text:span text:style-name="T1"/></text:p>
                  </text:list-item>
                </text:list>
              </text:list-item>
            </text:list>
            <text:list text:style-name="L1">
              <text:list-item>
                <text:list>
                  <text:list-item>
                    <text:p text:style-name="P1"><text:span text:style-name="T1"/></text:p>
                  </text:list-item>
                </text:list>
              </text:list-item>
            </text:list>
            <text:list text:style-name="L1">
              <text:list-item>
                <text:list>
                  <text:list-item>
                    <text:p text:style-name="P1"><text:span text:style-name="T1"/></text:p>
                  </text:list-item>
                </text:list>
              </text:list-item>
            </text:list>
            <text:list text:style-name="L1">
              <text:list-item>
                <text:list>
                  <text:list-item>
                    <text:p text:style-name="P1"><text:span text:style-name="T2">Noviembre, 2008</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2"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3" draw:text-style-name="P5" draw:layer="layout" svg:width="25.199cm" svg:height="9.809cm" svg:x="1.701cm" svg:y="4.3cm" presentation:class="subtitle" presentation:user-transformed="true">
          <draw:text-box>
            <text:list text:style-name="L2">
              <text:list-item>
                <text:list>
                  <text:list-item>
                    <text:p text:style-name="P4"><text:span text:style-name="T3"><text:s/></text:span><text:span text:style-name="T3">Proyectos CNTI</text:span></text:p>
                  </text:list-item>
                </text:list>
              </text:list-item>
            </text:list>
            <text:list text:style-name="L2">
              <text:list-item>
                <text:list>
                  <text:list-item>
                    <text:p text:style-name="P4"><text:span text:style-name="T3"><text:s/></text:span><text:span text:style-name="T3">Proyectos CENDITEL</text:span></text:p>
                  </text:list-item>
                </text:list>
              </text:list-item>
            </text:list>
            <text:list text:style-name="L2">
              <text:list-item>
                <text:list>
                  <text:list-item>
                    <text:p text:style-name="P4"><text:span text:style-name="T3"><text:s/></text:span><text:span text:style-name="T3">Acciones conjuntas</text:span></text:p>
                  </text:list-item>
                </text:list>
              </text:list-item>
            </text:list>
          </draw:text-box>
        </draw:frame>
        <draw:frame presentation:style-name="pr4" draw:text-style-name="P7" draw:layer="layout" svg:width="25.199cm" svg:height="2.4cm" svg:x="1.901cm" svg:y="2.3cm" presentation:class="title" presentation:user-transformed="true">
          <draw:text-box>
            <text:p text:style-name="P6"><text:span text:style-name="T4">Agenda</text:span></text:p>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5" draw:text-style-name="P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6" draw:text-style-name="P8" draw:layer="layout" svg:width="25.199cm" svg:height="3.256cm" svg:x="1.2cm" svg:y="1.444cm" presentation:class="title" presentation:user-transformed="true">
          <draw:text-box>
            <text:p text:style-name="P6"><text:span text:style-name="T4">Áreas Sustantivas del CNTI</text:span></text:p>
          </draw:text-box>
        </draw:frame>
        <draw:custom-shape draw:style-name="gr2" draw:text-style-name="P9" draw:layer="layout" svg:width="2.5cm" svg:height="11.46cm" svg:x="12.213cm" svg:y="5.0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9" draw:layer="layout" svg:width="2.5cm" svg:height="11.461cm" svg:x="17.258cm" svg:y="5.0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9" draw:layer="layout" svg:width="2.5cm" svg:height="11.46cm" svg:x="14.726cm" svg:y="5.0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9" draw:layer="layout" svg:width="2.5cm" svg:height="11.461cm" svg:x="9.7cm" svg:y="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0" draw:layer="layout" svg:width="11.642cm" svg:height="1.825cm" draw:transform="rotate (1.5707963267946) translate (10.079cm 16.5cm)">
          <draw:text-box>
            <text:p text:style-name="P10"><text:span text:style-name="T5">Promoción a la Industria Nacional del Software</text:span></text:p>
          </draw:text-box>
        </draw:frame>
        <draw:custom-shape draw:style-name="gr7" draw:text-style-name="P9" draw:layer="layout" svg:width="2.5cm" svg:height="11.461cm" svg:x="19.787cm" svg:y="5.0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0" draw:layer="layout" svg:width="11.642cm" svg:height="1.038cm" draw:transform="rotate (1.5707963267946) translate (20.577cm 16.542cm)">
          <draw:text-box>
            <text:p text:style-name="P10"><text:span text:style-name="T5">Ingeniería de Software</text:span></text:p>
          </draw:text-box>
        </draw:frame>
        <draw:custom-shape draw:style-name="gr8" draw:text-style-name="P9" draw:layer="layout" svg:width="2.5cm" svg:height="11.461cm" svg:x="7.2cm" svg:y="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9" draw:layer="layout" svg:width="2.5cm" svg:height="11.461cm" svg:x="4.7cm" svg:y="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0" draw:layer="layout" svg:width="11.642cm" svg:height="1.038cm" draw:transform="rotate (1.5707963267946) translate (5.587cm 16.5cm)">
          <draw:text-box>
            <text:p text:style-name="P10"><text:span text:style-name="T5">Atención al Estado</text:span></text:p>
          </draw:text-box>
        </draw:frame>
        <draw:frame draw:style-name="gr6" draw:text-style-name="P10" draw:layer="layout" svg:width="10.072cm" svg:height="1.038cm" draw:transform="rotate (1.5707963267946) translate (7.99cm 15.486cm)">
          <draw:text-box>
            <text:p text:style-name="P10"><text:span text:style-name="T5">Atención Social</text:span></text:p>
          </draw:text-box>
        </draw:frame>
        <draw:frame draw:style-name="gr6" draw:text-style-name="P10" draw:layer="layout" svg:width="10.072cm" svg:height="1.038cm" draw:transform="rotate (1.5707963267946) translate (15.098cm 15.816cm)">
          <draw:text-box>
            <text:p text:style-name="P10"><text:span text:style-name="T5">Capacitación Tecnológica</text:span></text:p>
          </draw:text-box>
        </draw:frame>
        <draw:frame draw:style-name="gr6" draw:text-style-name="P10" draw:layer="layout" svg:width="10.072cm" svg:height="1.038cm" draw:transform="rotate (1.5707963267946) translate (17.947cm 15.816cm)">
          <draw:text-box>
            <text:p text:style-name="P10"><text:span text:style-name="T5">Plataforma Tecnológica</text:span></text:p>
          </draw:text-box>
        </draw:frame>
        <draw:frame draw:style-name="gr6" draw:text-style-name="P10" draw:layer="layout" svg:width="10.072cm" svg:height="1.825cm" draw:transform="rotate (1.5707963267946) translate (12.641cm 15.816cm)">
          <draw:text-box>
            <text:p text:style-name="P10"><text:span text:style-name="T5">Normalización y Certificación</text:span></text:p>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5" draw:text-style-name="P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7" draw:text-style-name="P11" draw:layer="layout" svg:width="22.399cm" svg:height="13.609cm" svg:x="3cm" svg:y="6.039cm" presentation:class="subtitle" presentation:user-transformed="true">
          <draw:text-box>
            <text:list text:style-name="L1">
              <text:list-item>
                <text:list>
                  <text:list-item>
                    <text:p text:style-name="P1"><text:span text:style-name="T6">GERENCIA DE ATENCIÓN AL ESTADO</text:span></text:p>
                  </text:list-item>
                </text:list>
              </text:list-item>
            </text:list>
            <text:list text:style-name="L1">
              <text:list-item>
                <text:list>
                  <text:list-item>
                    <text:p text:style-name="P1"><text:span text:style-name="T6"/></text:p>
                  </text:list-item>
                </text:list>
              </text:list-item>
            </text:list>
            <text:list text:style-name="L1">
              <text:list-item>
                <text:list>
                  <text:list-item>
                    <text:p text:style-name="P1"><text:span text:style-name="T6">PROYECTOS</text:span></text:p>
                  </text:list-item>
                </text:list>
              </text:list-item>
            </text:list>
            <text:list text:style-name="L1">
              <text:list-item>
                <text:list>
                  <text:list-item>
                    <text:p text:style-name="P1"><text:span text:style-name="T6"/></text:p>
                  </text:list-item>
                </text:list>
              </text:list-item>
            </text:list>
            <text:list text:style-name="L1">
              <text:list-item>
                <text:list>
                  <text:list-item>
                    <text:p text:style-name="P1"><text:span text:style-name="T2"/></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2" draw:text-style-name="P12"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8" draw:text-style-name="P13" draw:layer="layout" svg:width="26.6cm" svg:height="2.733cm" svg:x="0.9cm" svg:y="2.467cm" presentation:class="title" presentation:user-transformed="true">
          <draw:text-box>
            <text:p text:style-name="P6"><text:span text:style-name="T7">Impulso a la adopción de tecnologías de información libres en la AP</text:span></text:p>
          </draw:text-box>
        </draw:frame>
        <draw:frame presentation:style-name="pr9" draw:text-style-name="P15" draw:layer="layout" svg:width="25.199cm" svg:height="13.609cm" svg:x="1.4cm" svg:y="5.933cm" presentation:class="subtitle" presentation:user-transformed="true">
          <draw:text-box>
            <text:list text:style-name="L1">
              <text:list-item>
                <text:list>
                  <text:list-item>
                    <text:p text:style-name="P14"><text:span text:style-name="T8"/></text:p>
                  </text:list-item>
                </text:list>
              </text:list-item>
            </text:list>
            <text:list text:style-name="L1">
              <text:list-item>
                <text:list>
                  <text:list-item>
                    <text:p text:style-name="P14"><text:span text:style-name="T8"/></text:p>
                  </text:list-item>
                </text:list>
              </text:list-item>
            </text:list>
            <text:list text:style-name="L1">
              <text:list-item>
                <text:list>
                  <text:list-item>
                    <text:p text:style-name="P14"><text:span text:style-name="T8"><text:s text:c="2"/></text:span></text:p>
                  </text:list-item>
                </text:list>
              </text:list-item>
            </text:list>
            <text:list text:style-name="L1">
              <text:list-item>
                <text:list>
                  <text:list-item>
                    <text:p text:style-name="P14"><text:span text:style-name="T8"/></text:p>
                  </text:list-item>
                </text:list>
              </text:list-item>
            </text:list>
          </draw:text-box>
        </draw:frame>
        <draw:frame draw:style-name="gr10" draw:text-style-name="P18" draw:layer="layout" svg:width="26.588cm" svg:height="6.869cm" svg:x="0.912cm" svg:y="5.596cm">
          <draw:text-box>
            <text:p text:style-name="P16"><text:span text:style-name="T9">Objetivo</text:span></text:p>
            <text:p text:style-name="P17"><text:span text:style-name="T10">Fomentar la adopción de Tecnologías de Información Libres en el Estado Venezolano que contribuyan al logro de la Soberanía Nacional, propiciando la coherencia organizativa, funcional, procedimental y sistémica de los Órganos Públicos.</text:span></text:p>
            <text:p text:style-name="P17"><text:span text:style-name="T10"/></text:p>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5" draw:text-style-name="P3" draw:layer="layout" svg:width="17.271cm" svg:height="15.206cm" svg:x="2.159cm" svg:y="13.271cm" presentation:class="notes" presentation:user-transformed="true">
            <draw:text-box>
              <text:p text:style-name="P12"><text:span text:style-name="T11">- </text:span><text:span text:style-name="T12">interoperabilidad </text:span><text:span text:style-name="T13"><text:tab/></text:span><text:span text:style-name="T13">Orientado a construir la Intranet Gubernamental, este proyecto busca proveer una plataforma de interoperabilidad libre que <text:s/>permita la publicación y uso de servicios por parte de las Instituciones del Estado para propiciar su interrelación efectiva y apoyar la optimización de la gestión pública de cara</text:span></text:p>
              <text:p text:style-name="P12"><text:span text:style-name="T13"/></text:p>
              <text:p text:style-name="P12"><text:span text:style-name="T13">- Sistema Integrado de Gestión Institucional (SIGEI) Dentro de la línea de automatización del Estado, la implementación de SIGEI cubre la necesidad actual de contar con un sistema integral de gestión en la Administración Pública, que permita normalizar la administración financiera de las instituciones del Estado, a la vez que genera y pone a la disposición una serie de indicadores que puedan dar base y sustento a la toma de decisiones estratégicas para la Nación.</text:span></text:p>
              <text:p text:style-name="P12"><text:span text:style-name="T13"/></text:p>
              <text:p text:style-name="P12"><text:span text:style-name="T13">- Sistema de Información de Trámites Administrativos (SISTRAM) Con el fin de facilitar la gestión de las organizaciones y, de la simplicidad, transparencia y eficacia del servicio de cara al ciudadano, el CNTI a través de este proyecto busca promover el desarrollo de mecanismos que permitan establecer un modelo para la optimización de los trámites administrativos de las instituciones del Estado.</text:span></text:p>
              <text:p text:style-name="P12"><text:span text:style-name="T13"/></text:p>
              <text:p text:style-name="P12"><text:span text:style-name="T13">- Sistema de Información Geográfico para el Estado Venezolano (SIG-IDE) Como parte de la plataforma libre de servicios para la modernización del Estado se creará la infraestructura de datos geoespaciales de Venezuela, basada en herramientas SIG en software libre y bajo estándares abiertos que aseguren el intercambio de la información geográfica nacional entre las instituciones del Estado, a la vez que involucra directamente a las comunidades como generadores y usuarios de la información.</text:span></text:p>
              <text:p text:style-name="P12"><text:span text:style-name="T13"/></text:p>
              <text:p text:style-name="P12"><text:span text:style-name="T13"/></text:p>
            </draw:text-box>
          </draw:frame>
        </presentation:notes>
      </draw:page>
      <draw:page draw:name="page6" draw:style-name="dp1" draw:master-page-name="Default" presentation:presentation-page-layout-name="AL1T0">
        <office:forms form:automatic-focus="false" form:apply-design-mode="false"/>
        <draw:frame presentation:style-name="pr8" draw:text-style-name="P13" draw:layer="layout" svg:width="26.6cm" svg:height="2.733cm" svg:x="0.7cm" svg:y="2.367cm" presentation:class="title" presentation:user-transformed="true">
          <draw:text-box>
            <text:p text:style-name="P6"><text:span text:style-name="T7">lnfraestructura de Datos Geoespacial Venezolana (IDE/SIG)</text:span></text:p>
          </draw:text-box>
        </draw:frame>
        <draw:frame presentation:style-name="pr10" draw:text-style-name="P19" draw:layer="layout" svg:width="25.199cm" svg:height="13.609cm" svg:x="1.4cm" svg:y="5.933cm" presentation:class="subtitle" presentation:user-transformed="true">
          <draw:text-box>
            <text:list text:style-name="L1">
              <text:list-item>
                <text:list>
                  <text:list-item>
                    <text:p text:style-name="P14"><text:span text:style-name="T8"/></text:p>
                  </text:list-item>
                </text:list>
              </text:list-item>
            </text:list>
            <text:list text:style-name="L1">
              <text:list-item>
                <text:list>
                  <text:list-item>
                    <text:p text:style-name="P14"><text:span text:style-name="T8"/></text:p>
                  </text:list-item>
                </text:list>
              </text:list-item>
            </text:list>
            <text:list text:style-name="L1">
              <text:list-item>
                <text:list>
                  <text:list-item>
                    <text:p text:style-name="P14"><text:span text:style-name="T8"><text:s text:c="2"/></text:span></text:p>
                  </text:list-item>
                </text:list>
              </text:list-item>
            </text:list>
            <text:list text:style-name="L1">
              <text:list-item>
                <text:list>
                  <text:list-item>
                    <text:p text:style-name="P14"><text:span text:style-name="T8"/></text:p>
                  </text:list-item>
                </text:list>
              </text:list-item>
            </text:list>
          </draw:text-box>
        </draw:frame>
        <draw:frame draw:style-name="gr10" draw:text-style-name="P21" draw:layer="layout" svg:width="26.588cm" svg:height="6.869cm" svg:x="0.912cm" svg:y="5.496cm">
          <draw:text-box>
            <text:p text:style-name="P16"><text:span text:style-name="T9">Objetivo</text:span></text:p>
            <text:p text:style-name="P20"><text:span text:style-name="T14">Crear una plataforma para el intercambio de la información geográfica nacional entre instituciones de la AP, a la vez que involucra directamente a las comunidades como generadores y usuarios de la información.</text:span></text:p>
          </draw:text-box>
        </draw:frame>
        <draw:frame draw:style-name="gr11" draw:text-style-name="P21" draw:layer="layout" svg:width="7.506cm" svg:height="4.927cm" svg:x="1.494cm" svg:y="11.667cm">
          <draw:text-box>
            <text:p text:style-name="P16"><text:span text:style-name="T15">Ente Rector:</text:span></text:p>
            <text:p text:style-name="P22"><text:span text:style-name="T16">IGVSB</text:span></text:p>
            <text:p text:style-name="P22"><text:span text:style-name="T16">MPPTI</text:span></text:p>
            <text:p text:style-name="P20"><text:span text:style-name="T14"/></text:p>
          </draw:text-box>
        </draw:frame>
        <draw:frame draw:style-name="gr12" draw:text-style-name="P25" draw:layer="layout" svg:width="17.41cm" svg:height="7.16cm" svg:x="9.8cm" svg:y="11.555cm">
          <draw:text-box>
            <text:list text:style-name="L1">
              <text:list-item>
                <text:p text:style-name="P23"><text:span text:style-name="T15">Alcance:</text:span></text:p>
              </text:list-item>
            </text:list>
            <text:list text:style-name="L1">
              <text:list-item>
                <text:list>
                  <text:list-item>
                    <text:list>
                      <text:list-item>
                        <text:p text:style-name="P24"><text:span text:style-name="T17">Desarrollar el nodo IGVSB y del MPPTI con sus adscritos</text:span></text:p>
                      </text:list-item>
                    </text:list>
                  </text:list-item>
                </text:list>
              </text:list-item>
            </text:list>
            <text:list text:style-name="L1">
              <text:list-item>
                <text:list>
                  <text:list-item>
                    <text:list>
                      <text:list-item>
                        <text:p text:style-name="P24"><text:span text:style-name="T17">Desarrollar el SIG Comunal</text:span></text:p>
                      </text:list-item>
                    </text:list>
                  </text:list-item>
                </text:list>
              </text:list-item>
            </text:list>
            <text:list text:style-name="L1">
              <text:list-item>
                <text:list>
                  <text:list-item>
                    <text:list>
                      <text:list-item>
                        <text:p text:style-name="P24"><text:span text:style-name="T17">Norma técnica para la construcción de la IDE</text:span></text:p>
                      </text:list-item>
                    </text:list>
                  </text:list-item>
                </text:list>
              </text:list-item>
            </text:list>
            <text:list text:style-name="L1">
              <text:list-item>
                <text:list>
                  <text:list-item>
                    <text:list>
                      <text:list-item>
                        <text:p text:style-name="P24"><text:span text:style-name="T17">Acompañamiento a otros nodos</text:span></text:p>
                      </text:list-item>
                    </text:list>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6" presentation:class="page"/>
          <draw:frame presentation:style-name="pr5" draw:text-style-name="P3" draw:layer="layout" svg:width="17.271cm" svg:height="15.206cm" svg:x="2.159cm" svg:y="12.733cm" presentation:class="notes" presentation:user-transformed="true">
            <draw:text-box>
              <text:p text:style-name="P12"><text:span text:style-name="T11">- </text:span><text:span text:style-name="T12">interoperabilidad </text:span><text:span text:style-name="T13"><text:tab/></text:span><text:span text:style-name="T13">Orientado a construir la Intranet Gubernamental, este proyecto busca proveer una plataforma de interoperabilidad libre que <text:s/>permita la publicación y uso de servicios por parte de las Instituciones del Estado para propiciar su interrelación efectiva y apoyar la optimización de la gestión pública de cara</text:span></text:p>
              <text:p text:style-name="P12"><text:span text:style-name="T13"/></text:p>
              <text:p text:style-name="P12"><text:span text:style-name="T13">- Sistema Integrado de Gestión Institucional (SIGEI) Dentro de la línea de automatización del Estado, la implementación de SIGEI cubre la necesidad actual de contar con un sistema integral de gestión en la Administración Pública, que permita normalizar la administración financiera de las instituciones del Estado, a la vez que genera y pone a la disposición una serie de indicadores que puedan dar base y sustento a la toma de decisiones estratégicas para la Nación.</text:span></text:p>
              <text:p text:style-name="P12"><text:span text:style-name="T13"/></text:p>
              <text:p text:style-name="P12"><text:span text:style-name="T13">- Sistema de Información de Trámites Administrativos (SISTRAM) Con el fin de facilitar la gestión de las organizaciones y, de la simplicidad, transparencia y eficacia del servicio de cara al ciudadano, el CNTI a través de este proyecto busca promover el desarrollo de mecanismos que permitan establecer un modelo para la optimización de los trámites administrativos de las instituciones del Estado.</text:span></text:p>
              <text:p text:style-name="P12"><text:span text:style-name="T13"/></text:p>
              <text:p text:style-name="P12"><text:span text:style-name="T13">- Sistema de Información Geográfico para el Estado Venezolano (SIG-IDE) Como parte de la plataforma libre de servicios para la modernización del Estado se creará la infraestructura de datos geoespaciales de Venezuela, basada en herramientas SIG en software libre y bajo estándares abiertos que aseguren el intercambio de la información geográfica nacional entre las instituciones del Estado, a la vez que involucra directamente a las comunidades como generadores y usuarios de la información.</text:span></text:p>
              <text:p text:style-name="P12"><text:span text:style-name="T13"/></text:p>
              <text:p text:style-name="P12"><text:span text:style-name="T13"/></text:p>
            </draw:text-box>
          </draw:frame>
        </presentation:notes>
      </draw:page>
      <draw:page draw:name="page7" draw:style-name="dp1" draw:master-page-name="Default" presentation:presentation-page-layout-name="AL1T0">
        <office:forms form:automatic-focus="false" form:apply-design-mode="false"/>
        <draw:frame presentation:style-name="pr11" draw:text-style-name="P26" draw:layer="layout" svg:width="27.5cm" svg:height="2.957cm" svg:x="0.31cm" svg:y="2.312cm" presentation:class="title" presentation:user-transformed="true">
          <draw:text-box>
            <text:p text:style-name="P26"><text:span text:style-name="T18">Sistema Integrado de Gestión Institucional/Ministerial (SIGEI/SIGEM)</text:span></text:p>
          </draw:text-box>
        </draw:frame>
        <draw:frame presentation:style-name="pr12" draw:text-style-name="P15" draw:layer="layout" svg:width="25.199cm" svg:height="13.609cm" svg:x="1.4cm" svg:y="5.633cm" presentation:class="subtitle" presentation:user-transformed="true">
          <draw:text-box>
            <text:list text:style-name="L1">
              <text:list-item>
                <text:list>
                  <text:list-item>
                    <text:p text:style-name="P14"><text:span text:style-name="T8"/></text:p>
                  </text:list-item>
                </text:list>
              </text:list-item>
            </text:list>
            <text:list text:style-name="L1">
              <text:list-item>
                <text:list>
                  <text:list-item>
                    <text:p text:style-name="P14"><text:span text:style-name="T8"/></text:p>
                  </text:list-item>
                </text:list>
              </text:list-item>
            </text:list>
            <text:list text:style-name="L1">
              <text:list-item>
                <text:list>
                  <text:list-item>
                    <text:p text:style-name="P14"><text:span text:style-name="T8"><text:s text:c="2"/></text:span></text:p>
                  </text:list-item>
                </text:list>
              </text:list-item>
            </text:list>
            <text:list text:style-name="L1">
              <text:list-item>
                <text:list>
                  <text:list-item>
                    <text:p text:style-name="P14"><text:span text:style-name="T8"/></text:p>
                  </text:list-item>
                </text:list>
              </text:list-item>
            </text:list>
          </draw:text-box>
        </draw:frame>
        <draw:frame draw:style-name="gr10" draw:text-style-name="P18" draw:layer="layout" svg:width="26.588cm" svg:height="6.869cm" svg:x="0.712cm" svg:y="5.696cm">
          <draw:text-box>
            <text:p text:style-name="P16"><text:span text:style-name="T9">Objetivo</text:span></text:p>
            <text:p text:style-name="P27"><text:span text:style-name="T14">Normalizar la gestión administrativa/financiera de la AP, a la vez que genera y pone a la disposición una serie de indicadores que puedan dar base y sustento a la toma de decisiones estratégicas para la Nación.</text:span></text:p>
          </draw:text-box>
        </draw:frame>
        <draw:frame draw:style-name="gr11" draw:text-style-name="P18" draw:layer="layout" svg:width="7.506cm" svg:height="4.927cm" svg:x="1.794cm" svg:y="12.067cm">
          <draw:text-box>
            <text:p text:style-name="P16"><text:span text:style-name="T15">Ente Rector:</text:span></text:p>
            <text:p text:style-name="P22"><text:span text:style-name="T16">MPPEF</text:span></text:p>
            <text:p text:style-name="P20"><text:span text:style-name="T14"/></text:p>
          </draw:text-box>
        </draw:frame>
        <draw:frame draw:style-name="gr13" draw:text-style-name="P18" draw:layer="layout" svg:width="17.41cm" svg:height="6.158cm" svg:x="10cm" svg:y="12.055cm">
          <draw:text-box>
            <text:list text:style-name="L1">
              <text:list-item>
                <text:p text:style-name="P23"><text:span text:style-name="T15">Alcance:</text:span></text:p>
              </text:list-item>
            </text:list>
            <text:list text:style-name="L1">
              <text:list-item>
                <text:list>
                  <text:list-item>
                    <text:list>
                      <text:list-item>
                        <text:p text:style-name="P24"><text:span text:style-name="T17">ERP del Estado</text:span></text:p>
                      </text:list-item>
                    </text:list>
                  </text:list-item>
                </text:list>
              </text:list-item>
            </text:list>
            <text:list text:style-name="L1">
              <text:list-item>
                <text:list>
                  <text:list-item>
                    <text:list>
                      <text:list-item>
                        <text:p text:style-name="P24"><text:span text:style-name="T17">Implantación en MPPTI y sus entes Adscritos</text:span></text:p>
                      </text:list-item>
                    </text:list>
                  </text:list-item>
                </text:list>
              </text:list-item>
            </text:list>
            <text:list text:style-name="L1">
              <text:list-item>
                <text:list>
                  <text:list-item>
                    <text:list>
                      <text:list-item>
                        <text:p text:style-name="P28"><text:span text:style-name="T17">Certificadas las primeras unidades productivas para la replicación</text:span></text:p>
                      </text:list-item>
                    </text:list>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5" draw:text-style-name="P3" draw:layer="layout" svg:width="17.271cm" svg:height="15.206cm" svg:x="2.159cm" svg:y="13.271cm" presentation:class="notes" presentation:user-transformed="true">
            <draw:text-box>
              <text:p text:style-name="P12"><text:span text:style-name="T11">- </text:span><text:span text:style-name="T12">interoperabilidad </text:span><text:span text:style-name="T13"><text:tab/></text:span><text:span text:style-name="T13">Orientado a construir la Intranet Gubernamental, este proyecto busca proveer una plataforma de interoperabilidad libre que <text:s/>permita la publicación y uso de servicios por parte de las Instituciones del Estado para propiciar su interrelación efectiva y apoyar la optimización de la gestión pública de cara</text:span></text:p>
              <text:p text:style-name="P12"><text:span text:style-name="T13"/></text:p>
              <text:p text:style-name="P12"><text:span text:style-name="T13">- Sistema Integrado de Gestión Institucional (SIGEI) Dentro de la línea de automatización del Estado, la implementación de SIGEI cubre la necesidad actual de contar con un sistema integral de gestión en la Administración Pública, que permita normalizar la administración financiera de las instituciones del Estado, a la vez que genera y pone a la disposición una serie de indicadores que puedan dar base y sustento a la toma de decisiones estratégicas para la Nación.</text:span></text:p>
              <text:p text:style-name="P12"><text:span text:style-name="T13"/></text:p>
              <text:p text:style-name="P12"><text:span text:style-name="T13">- Sistema de Información de Trámites Administrativos (SISTRAM) Con el fin de facilitar la gestión de las organizaciones y, de la simplicidad, transparencia y eficacia del servicio de cara al ciudadano, el CNTI a través de este proyecto busca promover el desarrollo de mecanismos que permitan establecer un modelo para la optimización de los trámites administrativos de las instituciones del Estado.</text:span></text:p>
              <text:p text:style-name="P12"><text:span text:style-name="T13"/></text:p>
              <text:p text:style-name="P12"><text:span text:style-name="T13">- Sistema de Información Geográfico para el Estado Venezolano (SIG-IDE) Como parte de la plataforma libre de servicios para la modernización del Estado se creará la infraestructura de datos geoespaciales de Venezuela, basada en herramientas SIG en software libre y bajo estándares abiertos que aseguren el intercambio de la información geográfica nacional entre las instituciones del Estado, a la vez que involucra directamente a las comunidades como generadores y usuarios de la información.</text:span></text:p>
              <text:p text:style-name="P12"><text:span text:style-name="T13"/></text:p>
              <text:p text:style-name="P12"><text:span text:style-name="T13"/></text:p>
            </draw:text-box>
          </draw:frame>
        </presentation:notes>
      </draw:page>
      <draw:page draw:name="page8" draw:style-name="dp1" draw:master-page-name="Default" presentation:presentation-page-layout-name="AL1T0">
        <office:forms form:automatic-focus="false" form:apply-design-mode="false"/>
        <draw:frame presentation:style-name="pr13" draw:text-style-name="P13" draw:layer="layout" svg:width="26.6cm" svg:height="3.256cm" svg:x="0.4cm" svg:y="2.262cm" presentation:class="title" presentation:user-transformed="true">
          <draw:text-box>
            <text:p text:style-name="P6"><text:span text:style-name="T7">Mecanismos para la Automatización de Trámites Administrativos</text:span></text:p>
          </draw:text-box>
        </draw:frame>
        <draw:frame presentation:style-name="pr14" draw:text-style-name="P19" draw:layer="layout" svg:width="25.199cm" svg:height="13.609cm" svg:x="1.4cm" svg:y="5.633cm" presentation:class="subtitle" presentation:user-transformed="true">
          <draw:text-box>
            <text:list text:style-name="L1">
              <text:list-item>
                <text:list>
                  <text:list-item>
                    <text:p text:style-name="P14"><text:span text:style-name="T8"/></text:p>
                  </text:list-item>
                </text:list>
              </text:list-item>
            </text:list>
            <text:list text:style-name="L1">
              <text:list-item>
                <text:list>
                  <text:list-item>
                    <text:p text:style-name="P14"><text:span text:style-name="T8"/></text:p>
                  </text:list-item>
                </text:list>
              </text:list-item>
            </text:list>
            <text:list text:style-name="L1">
              <text:list-item>
                <text:list>
                  <text:list-item>
                    <text:p text:style-name="P14"><text:span text:style-name="T8"><text:s text:c="2"/></text:span></text:p>
                  </text:list-item>
                </text:list>
              </text:list-item>
            </text:list>
            <text:list text:style-name="L1">
              <text:list-item>
                <text:list>
                  <text:list-item>
                    <text:p text:style-name="P14"><text:span text:style-name="T8"/></text:p>
                  </text:list-item>
                </text:list>
              </text:list-item>
            </text:list>
          </draw:text-box>
        </draw:frame>
        <draw:frame draw:style-name="gr10" draw:text-style-name="P21" draw:layer="layout" svg:width="26.588cm" svg:height="6.869cm" svg:x="0.612cm" svg:y="5.996cm">
          <draw:text-box>
            <text:p text:style-name="P16"><text:span text:style-name="T9">Objetivo</text:span></text:p>
            <text:p text:style-name="P20"><text:span text:style-name="T14">Promover el desarrollo de mecanismos que permitan establecer un modelo para la automatización de los Trámites Administrativos de las instituciones del Estado.</text:span></text:p>
          </draw:text-box>
        </draw:frame>
        <draw:frame draw:style-name="gr11" draw:text-style-name="P21" draw:layer="layout" svg:width="7.506cm" svg:height="7.32cm" svg:x="0.894cm" svg:y="11.467cm">
          <draw:text-box>
            <text:p text:style-name="P16"><text:span text:style-name="T15">Instituciones</text:span></text:p>
            <text:p text:style-name="P16"><text:span text:style-name="T15">Piloto:</text:span></text:p>
            <text:p text:style-name="P22"><text:span text:style-name="T16">CONATEL</text:span></text:p>
            <text:p text:style-name="P22"><text:span text:style-name="T16">CGR</text:span></text:p>
            <text:p text:style-name="P22"><text:span text:style-name="T16">IVSSS</text:span></text:p>
            <text:p text:style-name="P20"><text:span text:style-name="T14"/></text:p>
          </draw:text-box>
        </draw:frame>
        <draw:frame draw:style-name="gr13" draw:text-style-name="P25" draw:layer="layout" svg:width="18.5cm" svg:height="7.06cm" svg:x="8.7cm" svg:y="11.6cm">
          <draw:text-box>
            <text:list text:style-name="L1">
              <text:list-item>
                <text:p text:style-name="P23"><text:span text:style-name="T15">Alcance:</text:span></text:p>
              </text:list-item>
            </text:list>
            <text:list text:style-name="L1">
              <text:list-item>
                <text:list>
                  <text:list-item>
                    <text:list>
                      <text:list-item>
                        <text:p text:style-name="P24"><text:span text:style-name="T17">Metodología para la optimización de procesos orientados a la automatización de TA</text:span></text:p>
                      </text:list-item>
                    </text:list>
                  </text:list-item>
                </text:list>
              </text:list-item>
            </text:list>
            <text:list text:style-name="L1">
              <text:list-item>
                <text:list>
                  <text:list-item>
                    <text:list>
                      <text:list-item>
                        <text:p text:style-name="P24"><text:span text:style-name="T17">Modelado de TA para su automatización</text:span></text:p>
                      </text:list-item>
                    </text:list>
                  </text:list-item>
                </text:list>
              </text:list-item>
            </text:list>
            <text:list text:style-name="L1">
              <text:list-item>
                <text:list>
                  <text:list-item>
                    <text:list>
                      <text:list-item>
                        <text:p text:style-name="P24"><text:span text:style-name="T17">Implantar el Sistema de Información para el registro de los TA</text:span></text:p>
                      </text:list-item>
                    </text:list>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5" draw:text-style-name="P3" draw:layer="layout" svg:width="17.271cm" svg:height="15.206cm" svg:x="2.159cm" svg:y="12.733cm" presentation:class="notes" presentation:user-transformed="true">
            <draw:text-box>
              <text:p text:style-name="P12"><text:span text:style-name="T11">- </text:span><text:span text:style-name="T12">interoperabilidad </text:span><text:span text:style-name="T13"><text:tab/></text:span><text:span text:style-name="T13">Orientado a construir la Intranet Gubernamental, este proyecto busca proveer una plataforma de interoperabilidad libre que <text:s/>permita la publicación y uso de servicios por parte de las Instituciones del Estado para propiciar su interrelación efectiva y apoyar la optimización de la gestión pública de cara</text:span></text:p>
              <text:p text:style-name="P12"><text:span text:style-name="T13"/></text:p>
              <text:p text:style-name="P12"><text:span text:style-name="T13">- Sistema Integrado de Gestión Institucional (SIGEI) Dentro de la línea de automatización del Estado, la implementación de SIGEI cubre la necesidad actual de contar con un sistema integral de gestión en la Administración Pública, que permita normalizar la administración financiera de las instituciones del Estado, a la vez que genera y pone a la disposición una serie de indicadores que puedan dar base y sustento a la toma de decisiones estratégicas para la Nación.</text:span></text:p>
              <text:p text:style-name="P12"><text:span text:style-name="T13"/></text:p>
              <text:p text:style-name="P12"><text:span text:style-name="T13">- Sistema de Información de Trámites Administrativos (SISTRAM) Con el fin de facilitar la gestión de las organizaciones y, de la simplicidad, transparencia y eficacia del servicio de cara al ciudadano, el CNTI a través de este proyecto busca promover el desarrollo de mecanismos que permitan establecer un modelo para la optimización de los trámites administrativos de las instituciones del Estado.</text:span></text:p>
              <text:p text:style-name="P12"><text:span text:style-name="T13"/></text:p>
              <text:p text:style-name="P12"><text:span text:style-name="T13">- Sistema de Información Geográfico para el Estado Venezolano (SIG-IDE) Como parte de la plataforma libre de servicios para la modernización del Estado se creará la infraestructura de datos geoespaciales de Venezuela, basada en herramientas SIG en software libre y bajo estándares abiertos que aseguren el intercambio de la información geográfica nacional entre las instituciones del Estado, a la vez que involucra directamente a las comunidades como generadores y usuarios de la información.</text:span></text:p>
              <text:p text:style-name="P12"><text:span text:style-name="T13"/></text:p>
              <text:p text:style-name="P12"><text:span text:style-name="T13"/></text:p>
            </draw:text-box>
          </draw:frame>
        </presentation:notes>
      </draw:page>
      <draw:page draw:name="page9" draw:style-name="dp1" draw:master-page-name="Default" presentation:presentation-page-layout-name="AL1T0">
        <office:forms form:automatic-focus="false" form:apply-design-mode="false"/>
        <draw:rect presentation:style-name="pr15" draw:text-style-name="P9" draw:layer="layout" svg:width="7.5cm" svg:height="2.5cm" svg:x="20.5cm" svg:y="18.3cm">
          <text:p/>
        </draw:rect>
        <draw:frame presentation:style-name="pr13" draw:text-style-name="P13" draw:layer="layout" svg:width="26.2cm" svg:height="3.952cm" svg:x="0.8cm" svg:y="2.114cm" presentation:class="title" presentation:user-transformed="true">
          <draw:text-box>
            <text:p text:style-name="P6"><text:span text:style-name="T7">Plataforma de Interoperabilidad Libre Orientada a Servicios para el Estado Venezolano</text:span></text:p>
          </draw:text-box>
        </draw:frame>
        <draw:frame presentation:style-name="pr16" draw:text-style-name="P19" draw:layer="layout" svg:width="25.199cm" svg:height="13.609cm" svg:x="1.4cm" svg:y="5.633cm" presentation:class="subtitle" presentation:user-transformed="true">
          <draw:text-box>
            <text:list text:style-name="L1">
              <text:list-item>
                <text:list>
                  <text:list-item>
                    <text:p text:style-name="P14"><text:span text:style-name="T8"/></text:p>
                  </text:list-item>
                </text:list>
              </text:list-item>
            </text:list>
            <text:list text:style-name="L1">
              <text:list-item>
                <text:list>
                  <text:list-item>
                    <text:p text:style-name="P14"><text:span text:style-name="T8"/></text:p>
                  </text:list-item>
                </text:list>
              </text:list-item>
            </text:list>
            <text:list text:style-name="L1">
              <text:list-item>
                <text:list>
                  <text:list-item>
                    <text:p text:style-name="P14"><text:span text:style-name="T8"><text:s text:c="2"/></text:span></text:p>
                  </text:list-item>
                </text:list>
              </text:list-item>
            </text:list>
            <text:list text:style-name="L1">
              <text:list-item>
                <text:list>
                  <text:list-item>
                    <text:p text:style-name="P14"><text:span text:style-name="T8"/></text:p>
                  </text:list-item>
                </text:list>
              </text:list-item>
            </text:list>
          </draw:text-box>
        </draw:frame>
        <draw:frame draw:style-name="gr10" draw:text-style-name="P21" draw:layer="layout" svg:width="26.588cm" svg:height="6.869cm" svg:x="0.812cm" svg:y="6.096cm">
          <draw:text-box>
            <text:p text:style-name="P16"><text:span text:style-name="T9">Objetivo</text:span></text:p>
            <text:p text:style-name="P20"><text:span text:style-name="T14">Proveer una plataforma de interoperabilidad libre que <text:s/>permita la publicación y uso de servicios por parte de las Instituciones del Estado para propiciar su interrelación efectiva y apoyar la optimización de la gestión pública de cara al ciudadano.</text:span></text:p>
          </draw:text-box>
        </draw:frame>
        <draw:frame draw:style-name="gr11" draw:text-style-name="P29" draw:layer="layout" svg:width="7.506cm" svg:height="4.927cm" svg:x="0.594cm" svg:y="13.067cm">
          <draw:text-box>
            <text:p text:style-name="P22"><text:span text:style-name="T15">Ente Rector:</text:span></text:p>
            <text:p text:style-name="P22"><text:span text:style-name="T19">MPPTI</text:span></text:p>
          </draw:text-box>
        </draw:frame>
        <draw:frame draw:style-name="gr13" draw:text-style-name="P25" draw:layer="layout" svg:width="18.5cm" svg:height="6.158cm" svg:x="7.899cm" svg:y="13cm">
          <draw:text-box>
            <text:list text:style-name="L1">
              <text:list-item>
                <text:p text:style-name="P23"><text:span text:style-name="T15">Alcance:</text:span></text:p>
              </text:list-item>
            </text:list>
            <text:list text:style-name="L1">
              <text:list-item>
                <text:list>
                  <text:list-item>
                    <text:list>
                      <text:list-item>
                        <text:p text:style-name="P24"><text:span text:style-name="T17">Norma técnica para la exposición de los servicios en la plataforma de interoperabilidad.</text:span></text:p>
                      </text:list-item>
                    </text:list>
                  </text:list-item>
                </text:list>
              </text:list-item>
            </text:list>
            <text:list text:style-name="L1">
              <text:list-item>
                <text:list>
                  <text:list-item>
                    <text:list>
                      <text:list-item>
                        <text:p text:style-name="P24"><text:span text:style-name="T17">Plataforma de interoperabilidad</text:span></text:p>
                      </text:list-item>
                    </text:list>
                  </text:list-item>
                </text:list>
              </text:list-item>
            </text:list>
            <text:list text:style-name="L1">
              <text:list-item>
                <text:list>
                  <text:list-item>
                    <text:list>
                      <text:list-item>
                        <text:p text:style-name="P24"><text:span text:style-name="T17">TA incorporados a la plataforma </text:span></text:p>
                      </text:list-item>
                    </text:list>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5" draw:text-style-name="P3" draw:layer="layout" svg:width="17.271cm" svg:height="15.206cm" svg:x="2.159cm" svg:y="12.733cm" presentation:class="notes" presentation:user-transformed="true">
            <draw:text-box>
              <text:p text:style-name="P12"><text:span text:style-name="T11">- </text:span><text:span text:style-name="T12">interoperabilidad </text:span><text:span text:style-name="T13"><text:tab/></text:span><text:span text:style-name="T13">Orientado a construir la Intranet Gubernamental, este proyecto busca proveer una plataforma de interoperabilidad libre que <text:s/>permita la publicación y uso de servicios por parte de las Instituciones del Estado para propiciar su interrelación efectiva y apoyar la optimización de la gestión pública de cara</text:span></text:p>
              <text:p text:style-name="P12"><text:span text:style-name="T13"/></text:p>
              <text:p text:style-name="P12"><text:span text:style-name="T13">- Sistema Integrado de Gestión Institucional (SIGEI) Dentro de la línea de automatización del Estado, la implementación de SIGEI cubre la necesidad actual de contar con un sistema integral de gestión en la Administración Pública, que permita normalizar la administración financiera de las instituciones del Estado, a la vez que genera y pone a la disposición una serie de indicadores que puedan dar base y sustento a la toma de decisiones estratégicas para la Nación.</text:span></text:p>
              <text:p text:style-name="P12"><text:span text:style-name="T13"/></text:p>
              <text:p text:style-name="P12"><text:span text:style-name="T13">- Sistema de Información de Trámites Administrativos (SISTRAM) Con el fin de facilitar la gestión de las organizaciones y, de la simplicidad, transparencia y eficacia del servicio de cara al ciudadano, el CNTI a través de este proyecto busca promover el desarrollo de mecanismos que permitan establecer un modelo para la optimización de los trámites administrativos de las instituciones del Estado.</text:span></text:p>
              <text:p text:style-name="P12"><text:span text:style-name="T13"/></text:p>
              <text:p text:style-name="P12"><text:span text:style-name="T13">- Sistema de Información Geográfico para el Estado Venezolano (SIG-IDE) Como parte de la plataforma libre de servicios para la modernización del Estado se creará la infraestructura de datos geoespaciales de Venezuela, basada en herramientas SIG en software libre y bajo estándares abiertos que aseguren el intercambio de la información geográfica nacional entre las instituciones del Estado, a la vez que involucra directamente a las comunidades como generadores y usuarios de la información.</text:span></text:p>
              <text:p text:style-name="P12"><text:span text:style-name="T13"/></text:p>
              <text:p text:style-name="P12"><text:span text:style-name="T13"/></text:p>
            </draw:text-box>
          </draw:frame>
        </presentation:notes>
      </draw:page>
      <draw:page draw:name="page10" draw:style-name="dp1" draw:master-page-name="Default" presentation:presentation-page-layout-name="AL1T0">
        <office:forms form:automatic-focus="false" form:apply-design-mode="false"/>
        <draw:frame presentation:style-name="pr13" draw:text-style-name="P30" draw:layer="layout" svg:width="25.5cm" svg:height="3.256cm" svg:x="1cm" svg:y="2.227cm" presentation:class="title" presentation:user-transformed="true">
          <draw:text-box>
            <text:p text:style-name="P6"><text:span text:style-name="T7">Modernización de la Plataforma Tecnológica del Estado Apure </text:span></text:p>
          </draw:text-box>
        </draw:frame>
        <draw:frame draw:style-name="gr10" draw:text-style-name="P21" draw:layer="layout" svg:width="26.588cm" svg:height="6.869cm" svg:x="0.912cm" svg:y="5.596cm">
          <draw:text-box>
            <text:p text:style-name="P16"><text:span text:style-name="T9">Objetivo</text:span></text:p>
            <text:p text:style-name="P20"><text:span text:style-name="T14">Modernizar la infraestructura tecnológica del Estado Apure, como base fundamental para apoyar la ejecución de las políticas gubernamentales orientadas al servicio de las comunidades de la región.</text:span></text:p>
            <text:p text:style-name="P20"><text:span text:style-name="T14"/></text:p>
          </draw:text-box>
        </draw:frame>
        <draw:frame draw:style-name="gr11" draw:text-style-name="P29" draw:layer="layout" svg:width="7.506cm" svg:height="7.222cm" svg:x="1.594cm" svg:y="11.567cm">
          <draw:text-box>
            <text:p text:style-name="P22"><text:span text:style-name="T15">Actores:</text:span></text:p>
            <text:p text:style-name="P22"><text:span text:style-name="T19">Gobernación</text:span></text:p>
            <text:p text:style-name="P22"><text:span text:style-name="T19">Alcaldías</text:span></text:p>
            <text:p text:style-name="P22"><text:span text:style-name="T19">Entes adscritos</text:span></text:p>
            <text:p text:style-name="P22"><text:span text:style-name="T19">MPPTI / CNTI </text:span></text:p>
            <text:p text:style-name="P22"><text:span text:style-name="T19"/></text:p>
          </draw:text-box>
        </draw:frame>
        <draw:frame draw:style-name="gr14" draw:text-style-name="P25" draw:layer="layout" svg:width="18.5cm" svg:height="6.158cm" svg:x="9.799cm" svg:y="11.5cm">
          <draw:text-box>
            <text:list text:style-name="L1">
              <text:list-item>
                <text:p text:style-name="P23"><text:span text:style-name="T15">Alcance:</text:span></text:p>
              </text:list-item>
            </text:list>
            <text:list text:style-name="L1">
              <text:list-item>
                <text:list>
                  <text:list-item>
                    <text:list>
                      <text:list-item>
                        <text:p text:style-name="P24"><text:span text:style-name="T20">Infraestructura de redes y telecomunicaciones</text:span></text:p>
                      </text:list-item>
                    </text:list>
                  </text:list-item>
                </text:list>
              </text:list-item>
            </text:list>
            <text:list text:style-name="L1">
              <text:list-item>
                <text:list>
                  <text:list-item>
                    <text:list>
                      <text:list-item>
                        <text:p text:style-name="P24"><text:span text:style-name="T20">Equipamiento</text:span></text:p>
                      </text:list-item>
                    </text:list>
                  </text:list-item>
                </text:list>
              </text:list-item>
            </text:list>
            <text:list text:style-name="L1">
              <text:list-item>
                <text:list>
                  <text:list-item>
                    <text:list>
                      <text:list-item>
                        <text:p text:style-name="P24"><text:span text:style-name="T20">Sistema de Gestión para la gobernación y alcaldías</text:span></text:p>
                      </text:list-item>
                    </text:list>
                  </text:list-item>
                </text:list>
              </text:list-item>
            </text:list>
          </draw:text-box>
        </draw:frame>
        <draw:rect presentation:style-name="pr15" draw:text-style-name="P9" draw:layer="layout" svg:width="7.5cm" svg:height="2.5cm" svg:x="20.5cm" svg:y="18.3cm">
          <text:p/>
        </draw:rect>
        <presentation:notes draw:style-name="dp2">
          <office:forms form:automatic-focus="false" form:apply-design-mode="false"/>
          <draw:page-thumbnail draw:style-name="gr1" draw:layer="layout" svg:width="13.968cm" svg:height="10.476cm" svg:x="3.81cm" svg:y="2.123cm" draw:page-number="10" presentation:class="page"/>
          <draw:frame presentation:style-name="pr5" draw:text-style-name="P3" draw:layer="layout" svg:width="17.271cm" svg:height="15.206cm" svg:x="2.159cm" svg:y="12.733cm" presentation:class="notes" presentation:user-transformed="true">
            <draw:text-box>
              <text:p text:style-name="P12"><text:span text:style-name="T11">- </text:span><text:span text:style-name="T12">interoperabilidad </text:span><text:span text:style-name="T13"><text:tab/></text:span><text:span text:style-name="T13">Orientado a construir la Intranet Gubernamental, este proyecto busca proveer una plataforma de interoperabilidad libre que <text:s/>permita la publicación y uso de servicios por parte de las Instituciones del Estado para propiciar su interrelación efectiva y apoyar la optimización de la gestión pública de cara</text:span></text:p>
              <text:p text:style-name="P12"><text:span text:style-name="T13"/></text:p>
              <text:p text:style-name="P12"><text:span text:style-name="T13">- Sistema Integrado de Gestión Institucional (SIGEI) Dentro de la línea de automatización del Estado, la implementación de SIGEI cubre la necesidad actual de contar con un sistema integral de gestión en la Administración Pública, que permita normalizar la administración financiera de las instituciones del Estado, a la vez que genera y pone a la disposición una serie de indicadores que puedan dar base y sustento a la toma de decisiones estratégicas para la Nación.</text:span></text:p>
              <text:p text:style-name="P12"><text:span text:style-name="T13"/></text:p>
              <text:p text:style-name="P12"><text:span text:style-name="T13">- Sistema de Información de Trámites Administrativos (SISTRAM) Con el fin de facilitar la gestión de las organizaciones y, de la simplicidad, transparencia y eficacia del servicio de cara al ciudadano, el CNTI a través de este proyecto busca promover el desarrollo de mecanismos que permitan establecer un modelo para la optimización de los trámites administrativos de las instituciones del Estado.</text:span></text:p>
              <text:p text:style-name="P12"><text:span text:style-name="T13"/></text:p>
              <text:p text:style-name="P12"><text:span text:style-name="T13">- Sistema de Información Geográfico para el Estado Venezolano (SIG-IDE) Como parte de la plataforma libre de servicios para la modernización del Estado se creará la infraestructura de datos geoespaciales de Venezuela, basada en herramientas SIG en software libre y bajo estándares abiertos que aseguren el intercambio de la información geográfica nacional entre las instituciones del Estado, a la vez que involucra directamente a las comunidades como generadores y usuarios de la información.</text:span></text:p>
              <text:p text:style-name="P12"><text:span text:style-name="T13"/></text:p>
              <text:p text:style-name="P12"><text:span text:style-name="T13"/></text:p>
            </draw:text-box>
          </draw:frame>
        </presentation:notes>
      </draw:page>
      <draw:page draw:name="page11" draw:style-name="dp1" draw:master-page-name="Default" presentation:presentation-page-layout-name="AL1T0">
        <office:forms form:automatic-focus="false" form:apply-design-mode="false"/>
        <draw:frame presentation:style-name="pr17" draw:text-style-name="P30" draw:layer="layout" svg:width="25.5cm" svg:height="2.273cm" svg:x="1cm" svg:y="2.227cm" presentation:class="title" presentation:user-transformed="true">
          <draw:text-box>
            <text:p text:style-name="P6"><text:span text:style-name="T7"><text:s/></text:span><text:span text:style-name="T7">ALTAGRACIA</text:span></text:p>
          </draw:text-box>
        </draw:frame>
        <draw:frame draw:style-name="gr15" draw:text-style-name="P21" draw:layer="layout" svg:width="26.088cm" svg:height="10.604cm" svg:x="0.912cm" svg:y="4.896cm">
          <draw:text-box>
            <text:p text:style-name="P16"><text:span text:style-name="T9">Objetivo</text:span></text:p>
            <text:p text:style-name="P20"><text:span text:style-name="T14">Desarrollar un generador de código y sus componentes, construido bajo estándares abiertos y software libre, interoperable e independiente de la tecnología englobada en GeneXus, capaz de soportar el diseño e implementación de nuevas aplicaciones en software libre, así como <text:s/>la adaptación y el mantenimiento de las soluciones desarrolladas a través del convenio Integral de Cooperación Energética entre Uruguay y Venezuela.</text:span></text:p>
          </draw:text-box>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5" draw:text-style-name="P3" draw:layer="layout" svg:width="17.271cm" svg:height="15.206cm" svg:x="2.159cm" svg:y="12.733cm" presentation:class="notes" presentation:user-transformed="true">
            <draw:text-box>
              <text:p text:style-name="P12"><text:span text:style-name="T11">- </text:span><text:span text:style-name="T12">interoperabilidad </text:span><text:span text:style-name="T13"><text:tab/></text:span><text:span text:style-name="T13">Orientado a construir la Intranet Gubernamental, este proyecto busca proveer una plataforma de interoperabilidad libre que <text:s/>permita la publicación y uso de servicios por parte de las Instituciones del Estado para propiciar su interrelación efectiva y apoyar la optimización de la gestión pública de cara</text:span></text:p>
              <text:p text:style-name="P12"><text:span text:style-name="T13"/></text:p>
              <text:p text:style-name="P12"><text:span text:style-name="T13">- Sistema Integrado de Gestión Institucional (SIGEI) Dentro de la línea de automatización del Estado, la implementación de SIGEI cubre la necesidad actual de contar con un sistema integral de gestión en la Administración Pública, que permita normalizar la administración financiera de las instituciones del Estado, a la vez que genera y pone a la disposición una serie de indicadores que puedan dar base y sustento a la toma de decisiones estratégicas para la Nación.</text:span></text:p>
              <text:p text:style-name="P12"><text:span text:style-name="T13"/></text:p>
              <text:p text:style-name="P12"><text:span text:style-name="T13">- Sistema de Información de Trámites Administrativos (SISTRAM) Con el fin de facilitar la gestión de las organizaciones y, de la simplicidad, transparencia y eficacia del servicio de cara al ciudadano, el CNTI a través de este proyecto busca promover el desarrollo de mecanismos que permitan establecer un modelo para la optimización de los trámites administrativos de las instituciones del Estado.</text:span></text:p>
              <text:p text:style-name="P12"><text:span text:style-name="T13"/></text:p>
              <text:p text:style-name="P12"><text:span text:style-name="T13">- Sistema de Información Geográfico para el Estado Venezolano (SIG-IDE) Como parte de la plataforma libre de servicios para la modernización del Estado se creará la infraestructura de datos geoespaciales de Venezuela, basada en herramientas SIG en software libre y bajo estándares abiertos que aseguren el intercambio de la información geográfica nacional entre las instituciones del Estado, a la vez que involucra directamente a las comunidades como generadores y usuarios de la información.</text:span></text:p>
              <text:p text:style-name="P12"><text:span text:style-name="T13"/></text:p>
              <text:p text:style-name="P12"><text:span text:style-name="T13"/></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91" draw:display-name="Hatch 91" draw:style="single" draw:color="#000000" draw:distance="0.02cm" draw:rotation="0"/>
    <draw:fill-image draw:name="Aqua" xlink:href="Pictures/100000000000005E0000005E513A4C71.png" xlink:type="simple" xlink:show="embed" xlink:actuate="onLoad"/>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background" xlink:href="Pictures/1000000000000CE4000009F626EE5B42.jpg" xlink:type="simple" xlink:show="embed" xlink:actuate="onLoad"/>
    <draw:marker draw:name="Arrow" svg:viewBox="0 0 20 30" svg:d="m10 0-10 30h20z"/>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s" fo:country="VE" style:font-family-asian="'DejaVu Sans'" style:font-family-generic-asian="system" style:font-pitch-asian="variable" style:font-size-asian="24pt" style:language-asian="es" style:country-asian="VE" style:font-family-complex="'DejaVu Sans'" style:font-family-generic-complex="system" style:font-pitch-complex="variable" style:font-size-complex="24pt" style:language-complex="es" style:country-complex="VE"/>
    </style:default-style>
    <style:style style:name="standard" style:family="graphic">
      <style:graphic-properties draw:stroke="dash" draw:stroke-dash="Fine_20_Dotted" svg:stroke-width="0cm" svg:stroke-color="#000000" draw:marker-start-width="0.3cm" draw:marker-start-center="false" draw:marker-end-width="0.3cm" draw:marker-end-center="false" draw:fill="solid" draw:fill-color="#99ccff" draw:fill-gradient-name="Gradient_20_9" draw:fill-hatch-name="Hatch_20_9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DejaVu Sans'" style:font-family-generic="roman" style:font-pitch="variable" fo:font-size="12pt" fo:language="es" fo:country="ES" style:font-family-asian="'DejaVu Sans'" style:font-family-generic-asian="swiss" style:font-pitch-asian="variable" style:language-asian="es" style:country-asian="ES" style:font-family-complex="'DejaVu Sans'" style:font-family-generic-complex="swiss" style:font-pitch-complex="variable" style:font-size-complex="12pt"/>
    </style:style>
    <style:style style:name="Heading" style:family="graphic">
      <style:paragraph-properties fo:margin-top="0.746cm" fo:margin-bottom="0.374cm" style:text-autospace="none"/>
      <style:text-properties style:use-window-font-color="true" fo:font-family="'DejaVu Sans'" style:font-family-generic="swiss" style:font-pitch="variable" fo:font-size="14pt" fo:language="es" fo:country="ES" style:language-asian="es" style:country-asian="ES" style:font-size-complex="14pt"/>
    </style:style>
    <style:style style:name="Body_20_Text" style:display-name="Body Text" style:family="graphic">
      <style:paragraph-properties fo:margin-top="0cm" fo:margin-bottom="0.374cm" style:text-autospace="none"/>
      <style:text-properties style:use-window-font-color="true" fo:font-family="'DejaVu Sans'" style:font-family-generic="roman" style:font-pitch="variable" fo:font-size="12pt" fo:language="es" fo:country="ES" style:font-family-asian="'DejaVu Sans'" style:font-family-generic-asian="swiss" style:font-pitch-asian="variable" style:language-asian="es" style:country-asian="ES" style:font-family-complex="'DejaVu Sans'" style:font-family-generic-complex="swiss" style:font-pitch-complex="variable" style:font-size-complex="12pt"/>
    </style:style>
    <style:style style:name="List" style:family="graphic">
      <style:paragraph-properties fo:margin-top="0cm" fo:margin-bottom="0.374cm" style:text-autospace="none"/>
      <style:text-properties style:use-window-font-color="true" fo:font-family="'DejaVu Sans'" style:font-family-generic="roman" style:font-pitch="variable" fo:font-size="12pt" fo:language="es" fo:country="ES" style:font-family-asian="'DejaVu Sans'" style:font-family-generic-asian="swiss" style:font-pitch-asian="variable" style:language-asian="es" style:country-asian="ES" style:font-family-complex="'DejaVu Sans'" style:font-family-generic-complex="swiss" style:font-pitch-complex="variable" style:font-size-complex="12pt"/>
    </style:style>
    <style:style style:name="caption" style:family="graphic">
      <style:paragraph-properties fo:margin-top="0.374cm" fo:margin-bottom="0.374cm" style:text-autospace="none"/>
      <style:text-properties style:use-window-font-color="true" fo:font-family="'DejaVu Sans'" style:font-family-generic="roman" style:font-pitch="variable" fo:font-size="12pt" fo:language="es" fo:country="ES" fo:font-style="italic" style:font-family-asian="'DejaVu Sans'" style:font-family-generic-asian="swiss" style:font-pitch-asian="variable" style:language-asian="es" style:country-asian="ES" style:font-family-complex="'DejaVu Sans'" style:font-family-generic-complex="swiss" style:font-pitch-complex="variable" style:font-size-complex="12pt" style:font-style-complex="italic"/>
    </style:style>
    <style:style style:name="Index" style:family="graphic">
      <style:paragraph-properties style:text-autospace="none"/>
      <style:text-properties style:use-window-font-color="true" fo:font-family="'DejaVu Sans'" style:font-family-generic="roman" style:font-pitch="variable" fo:font-size="12pt" fo:language="es" fo:country="ES" style:font-family-asian="'DejaVu Sans'" style:font-family-generic-asian="swiss" style:font-pitch-asian="variable" style:language-asian="es" style:country-asian="ES" style:font-family-complex="'DejaVu Sans'" style:font-family-generic-complex="swiss" style:font-pitch-complex="variable" style:font-size-complex="12pt"/>
    </style:style>
    <style:style style:name="Bullet_20_Symbols" style:display-name="Bullet Symbols" style:family="graphic">
      <style:paragraph-properties style:text-autospace="none"/>
      <style:text-properties style:use-window-font-color="true" fo:font-family="StarSymbol, 'Arial Unicode MS'" fo:font-size="9pt" fo:language="es" fo:country="ES" style:font-family-asian="StarSymbol, 'Arial Unicode MS'" style:language-asian="es" style:country-asian="ES" style:font-family-complex="StarSymbol, 'Arial Unicode MS'" style:font-size-complex="9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80" style:text-outline="false" style:text-line-through-style="none" fo:font-family="'DejaVu Sans'" style:font-family-generic="roman"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MS Gothic'"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6%"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6%"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291cm" text:min-label-width="0.886cm"/>
            <style:text-properties fo:font-family="Wingdings" style:font-pitch="variable" style:font-charset="x-symbol" fo:color="#000000" fo:font-size="45%"/>
          </text:list-level-style-bullet>
          <text:list-level-style-bullet text:level="2" text:bullet-char="">
            <style:list-level-properties text:space-before="1.583cm" text:min-label-width="0.793cm"/>
            <style:text-properties fo:font-family="Symbol"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77cm" fo:margin-right="0cm" fo:margin-top="0cm" fo:margin-bottom="0.502cm" fo:line-height="96%" fo:text-align="start" text:enable-numbering="true" fo:text-indent="0cm" style:punctuation-wrap="simple" style:line-break="strict">
        <style:tab-stops>
          <style:tab-stop style:position="0.07cm"/>
          <style:tab-stop style:position="1.318cm"/>
          <style:tab-stop style:position="2.566cm"/>
          <style:tab-stop style:position="3.814cm"/>
          <style:tab-stop style:position="5.062cm"/>
          <style:tab-stop style:position="6.31cm"/>
          <style:tab-stop style:position="7.558cm"/>
          <style:tab-stop style:position="8.806cm"/>
          <style:tab-stop style:position="10.054cm"/>
          <style:tab-stop style:position="11.302cm"/>
          <style:tab-stop style:position="12.55cm"/>
          <style:tab-stop style:position="13.798cm"/>
          <style:tab-stop style:position="15.045cm"/>
          <style:tab-stop style:position="16.293cm"/>
          <style:tab-stop style:position="17.541cm"/>
          <style:tab-stop style:position="18.789cm"/>
          <style:tab-stop style:position="20.037cm"/>
          <style:tab-stop style:position="21.285cm"/>
          <style:tab-stop style:position="22.533cm"/>
          <style:tab-stop style:position="23.781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376cm" fo:margin-right="0cm" fo:margin-top="0cm" fo:margin-bottom="0.401cm" fo:line-height="96%" fo:text-align="start" text:enable-numbering="true" fo:text-indent="0cm" style:punctuation-wrap="simple" style:line-break="strict">
        <style:tab-stops>
          <style:tab-stop style:position="0.119cm"/>
          <style:tab-stop style:position="1.367cm"/>
          <style:tab-stop style:position="2.614cm"/>
          <style:tab-stop style:position="3.862cm"/>
          <style:tab-stop style:position="5.11cm"/>
          <style:tab-stop style:position="6.358cm"/>
          <style:tab-stop style:position="7.606cm"/>
          <style:tab-stop style:position="8.854cm"/>
          <style:tab-stop style:position="10.102cm"/>
          <style:tab-stop style:position="11.35cm"/>
          <style:tab-stop style:position="12.598cm"/>
          <style:tab-stop style:position="13.846cm"/>
          <style:tab-stop style:position="15.094cm"/>
          <style:tab-stop style:position="16.342cm"/>
          <style:tab-stop style:position="17.59cm"/>
          <style:tab-stop style:position="18.838cm"/>
          <style:tab-stop style:position="20.086cm"/>
          <style:tab-stop style:position="21.334cm"/>
          <style:tab-stop style:position="22.582cm"/>
          <style:tab-stop style:position="23.8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576cm" fo:margin-right="0cm" fo:margin-top="0cm" fo:margin-bottom="0.299cm" fo:line-height="96%" fo:text-align="start" text:enable-numbering="true" fo:text-indent="0cm" style:punctuation-wrap="simple" style:line-break="strict">
        <style:tab-stops>
          <style:tab-stop style:position="0.167cm"/>
          <style:tab-stop style:position="1.415cm"/>
          <style:tab-stop style:position="2.663cm"/>
          <style:tab-stop style:position="3.911cm"/>
          <style:tab-stop style:position="5.159cm"/>
          <style:tab-stop style:position="6.407cm"/>
          <style:tab-stop style:position="7.655cm"/>
          <style:tab-stop style:position="8.903cm"/>
          <style:tab-stop style:position="10.151cm"/>
          <style:tab-stop style:position="11.399cm"/>
          <style:tab-stop style:position="12.647cm"/>
          <style:tab-stop style:position="13.895cm"/>
          <style:tab-stop style:position="15.142cm"/>
          <style:tab-stop style:position="16.39cm"/>
          <style:tab-stop style:position="17.638cm"/>
          <style:tab-stop style:position="18.886cm"/>
          <style:tab-stop style:position="20.134cm"/>
          <style:tab-stop style:position="21.382cm"/>
          <style:tab-stop style:position="22.63cm"/>
          <style:tab-stop style:position="23.878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775cm" fo:margin-right="0cm" fo:margin-top="0cm" fo:margin-bottom="0.202cm" fo:line-height="96%" fo:text-align="start" text:enable-numbering="true" fo:text-indent="0cm" style:punctuation-wrap="simple" style:line-break="strict">
        <style:tab-stops>
          <style:tab-stop style:position="0.216cm"/>
          <style:tab-stop style:position="1.464cm"/>
          <style:tab-stop style:position="2.711cm"/>
          <style:tab-stop style:position="3.959cm"/>
          <style:tab-stop style:position="5.207cm"/>
          <style:tab-stop style:position="6.455cm"/>
          <style:tab-stop style:position="7.703cm"/>
          <style:tab-stop style:position="8.951cm"/>
          <style:tab-stop style:position="10.199cm"/>
          <style:tab-stop style:position="11.447cm"/>
          <style:tab-stop style:position="12.695cm"/>
          <style:tab-stop style:position="13.943cm"/>
          <style:tab-stop style:position="15.191cm"/>
          <style:tab-stop style:position="16.439cm"/>
          <style:tab-stop style:position="17.687cm"/>
          <style:tab-stop style:position="18.935cm"/>
          <style:tab-stop style:position="20.183cm"/>
          <style:tab-stop style:position="21.431cm"/>
          <style:tab-stop style:position="22.679cm"/>
          <style:tab-stop style:position="23.92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975cm" fo:margin-right="0cm" fo:margin-top="0cm" fo:margin-bottom="0.101cm" fo:line-height="96%" fo:text-align="start" text:enable-numbering="true"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975cm" fo:margin-right="0cm" fo:margin-top="0cm" fo:margin-bottom="0.101cm" fo:line-height="96%" fo:text-align="start" text:enable-numbering="true"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975cm" fo:margin-right="0cm" fo:margin-top="0cm" fo:margin-bottom="0.101cm" fo:line-height="96%" fo:text-align="start" text:enable-numbering="true"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975cm" fo:margin-right="0cm" fo:margin-top="0cm" fo:margin-bottom="0.101cm" fo:line-height="96%" fo:text-align="start" text:enable-numbering="true"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975cm" fo:margin-right="0cm" fo:margin-top="0cm" fo:margin-bottom="0.101cm" fo:line-height="96%" fo:text-align="start" text:enable-numbering="true"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image-name="background" style:repeat="stretch"/>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solid" draw:fill-color="#99ccff" draw:fill-image-name="Aqua"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Predeterminado-outline1">
      <style:graphic-properties draw:fill-color="#ffffff" draw:auto-grow-height="false" fo:min-height="13.86cm"/>
    </style:style>
    <style:style style:name="pr8" style:family="presentation" style:parent-style-name="Predeterminado-backgroundobjects">
      <style:graphic-properties draw:stroke="none" draw:fill="none" draw:fill-color="#ffffff" draw:auto-grow-height="false" fo:min-height="1.449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style:style style:name="P15" style:family="paragraph">
      <style:paragraph-properties fo:margin-left="1.177cm" fo:margin-right="0cm" fo:text-indent="-0.886cm"/>
    </style:style>
    <style:style style:name="P16" style:family="paragraph">
      <style:paragraph-properties fo:margin-left="2.376cm" fo:margin-right="0cm" fo:text-indent="-0.793cm"/>
    </style:style>
    <style:style style:name="P17" style:family="paragraph">
      <style:paragraph-properties fo:margin-left="3.576cm" fo:margin-right="0cm" fo:text-indent="-0.591cm"/>
    </style:style>
    <style:style style:name="P18" style:family="paragraph">
      <style:paragraph-properties fo:margin-left="4.775cm" fo:margin-right="0cm" fo:text-indent="-0.577cm"/>
    </style:style>
    <style:style style:name="P19" style:family="paragraph">
      <style:paragraph-properties fo:margin-left="5.975cm" fo:margin-right="0cm" fo:text-indent="-0.582cm"/>
    </style:style>
    <style:style style:name="P20" style:family="paragraph">
      <style:paragraph-properties fo:margin-left="5.4cm" fo:margin-right="0cm" fo:text-indent="-0.6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91cm" text:min-label-width="0.886cm"/>
        <style:text-properties fo:font-family="Wingdings" style:font-pitch="variable" style:font-charset="x-symbol" fo:color="#000000" fo:font-size="45%"/>
      </text:list-level-style-bullet>
      <text:list-level-style-bullet text:level="2" text:bullet-char="">
        <style:list-level-properties text:space-before="1.583cm" text:min-label-width="0.793cm"/>
        <style:text-properties fo:font-family="Symbol"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úmero&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pr1" draw:text-style-name="P3" draw:layer="backgroundobjects" svg:width="25.199cm" svg:height="3.506cm" svg:x="1.4cm" svg:y="0.837cm" presentation:class="title">
        <draw:text-box>
          <text:p text:style-name="P3">Pulse para editar el formato del texto de título</text:p>
        </draw:text-box>
      </draw:frame>
      <draw:frame presentation:style-name="pr2" draw:text-style-name="P4" draw:layer="backgroundobjects" svg:width="25.199cm" svg:height="13.859cm" svg:x="1.4cm" svg:y="4.914cm" presentation:class="outline">
        <draw:text-box>
          <text:list text:style-name="L2">
            <text:list-item>
              <text:p text:style-name="P4">Pulse para editar los formatos del texto del esquema</text:p>
            </text:list-item>
          </text:list>
          <text:list text:style-name="L2">
            <text:list-item>
              <text:list>
                <text:list-item>
                  <text:p text:style-name="P5">Segundo nivel del esquema</text:p>
                </text:list-item>
              </text:list>
            </text:list-item>
          </text:list>
          <text:list text:style-name="L2">
            <text:list-item>
              <text:list>
                <text:list-item>
                  <text:list>
                    <text:list-item>
                      <text:p text:style-name="P6">Tercer nivel del esquema</text:p>
                    </text:list-item>
                  </text:list>
                </text:list-item>
              </text:list>
            </text:list-item>
          </text:list>
          <text:list text:style-name="L2">
            <text:list-item>
              <text:list>
                <text:list-item>
                  <text:list>
                    <text:list-item>
                      <text:list>
                        <text:list-item>
                          <text:p text:style-name="P7">Cuarto nivel del esquema</text:p>
                        </text:list-item>
                      </text:list>
                    </text:list-item>
                  </text:list>
                </text:list-item>
              </text:list>
            </text:list-item>
          </text:list>
          <text:list text:style-name="L2">
            <text:list-item>
              <text:list>
                <text:list-item>
                  <text:list>
                    <text:list-item>
                      <text:list>
                        <text:list-item>
                          <text:list>
                            <text:list-item>
                              <text:p text:style-name="P8">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oveno nivel del esquema</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úmero&gt;</text:page-number></text:span></text:p>
        </draw:text-box>
      </draw:frame>
      <draw:rect presentation:style-name="pr4" draw:text-style-name="P14" draw:layer="backgroundobjects" svg:width="7.5cm" svg:height="2.5cm" svg:x="20.5cm" svg:y="18.3cm">
        <text:p text:style-name="P3"/>
      </draw:rect>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1" draw:layer="backgroundobjects" svg:width="9.369cm" svg:height="1.396cm" svg:x="0cm" svg:y="0cm" presentation:class="header">
          <draw:text-box>
            <text:p text:style-name="P1"><text:span text:style-name="T1"><presentation:header/></text:span></text:p>
          </draw:text-box>
        </draw:frame>
        <draw:frame presentation:style-name="pr5" draw:text-style-name="P2" draw:layer="backgroundobjects" svg:width="9.369cm" svg:height="1.396cm" svg:x="12.22cm" svg:y="0cm" presentation:class="date-time">
          <draw:text-box>
            <text:p text:style-name="P2"><text:span text:style-name="T1"><presentation:date-time/></text:span></text:p>
          </draw:text-box>
        </draw:frame>
        <draw:frame presentation:style-name="pr6" draw:text-style-name="P1" draw:layer="backgroundobjects" svg:width="9.369cm" svg:height="1.396cm" svg:x="0cm" svg:y="26.543cm" presentation:class="footer">
          <draw:text-box>
            <text:p text:style-name="P1"><text:span text:style-name="T1"><presentation:footer/></text:span></text:p>
          </draw:text-box>
        </draw:frame>
        <draw:frame presentation:style-name="pr6" draw:text-style-name="P2" draw:layer="backgroundobjects" svg:width="9.369cm" svg:height="1.396cm" svg:x="12.22cm" svg:y="26.543cm" presentation:class="page-number">
          <draw:text-box>
            <text:p text:style-name="P2"><text:span text:style-name="T1"><text:page-number>&lt;número&gt;</text:page-number></text:span></text:p>
          </draw:text-box>
        </draw:frame>
      </presentation:notes>
    </style:master-page>
    <style:master-page style:name="Predeterminado" style:page-layout-name="PM1" draw:style-name="dp2">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7" draw:text-style-name="P4" draw:layer="backgroundobjects" svg:width="25.199cm" svg:height="13.859cm" svg:x="1.4cm" svg:y="4.914cm" presentation:class="outline">
        <draw:text-box>
          <text:list text:style-name="L4">
            <text:list-item>
              <text:p text:style-name="P15">Pulse para editar los formatos del texto del esquema</text:p>
            </text:list-item>
          </text:list>
          <text:list text:style-name="L4">
            <text:list-item>
              <text:list>
                <text:list-item>
                  <text:p text:style-name="P16">Segundo nivel del esquema</text:p>
                </text:list-item>
              </text:list>
            </text:list-item>
          </text:list>
          <text:list text:style-name="L4">
            <text:list-item>
              <text:list>
                <text:list-item>
                  <text:list>
                    <text:list-item>
                      <text:p text:style-name="P17">Tercer nivel del esquema</text:p>
                    </text:list-item>
                  </text:list>
                </text:list-item>
              </text:list>
            </text:list-item>
          </text:list>
          <text:list text:style-name="L4">
            <text:list-item>
              <text:list>
                <text:list-item>
                  <text:list>
                    <text:list-item>
                      <text:list>
                        <text:list-item>
                          <text:p text:style-name="P18">Cuarto nivel del esquema</text:p>
                        </text:list-item>
                      </text:list>
                    </text:list-item>
                  </text:list>
                </text:list-item>
              </text:list>
            </text:list-item>
          </text:list>
          <text:list text:style-name="L4">
            <text:list-item>
              <text:list>
                <text:list-item>
                  <text:list>
                    <text:list-item>
                      <text:list>
                        <text:list-item>
                          <text:list>
                            <text:list-item>
                              <text:p text:style-name="P19">Quinto nivel del esquema</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9">Sexto nivel del esquema</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9">Séptimo nivel del esquema</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9">Octavo nivel del esquema</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20">oveno nivel del esquema</text:p>
                                            </text:list-item>
                                          </text:list>
                                        </text:list-item>
                                      </text:list>
                                    </text:list-item>
                                  </text:list>
                                </text:list-item>
                              </text:list>
                            </text:list-item>
                          </text:list>
                        </text:list-item>
                      </text:list>
                    </text:list-item>
                  </text:list>
                </text:list-item>
              </text:list>
            </text:list-item>
          </text:list>
        </draw:text-box>
      </draw:frame>
      <draw:frame presentation:style-name="pr8" draw:text-style-name="P3" draw:layer="backgroundobjects" svg:width="6.523cm" svg:height="1.448cm" svg:x="1.4cm" svg:y="19.131cm" presentation:class="date-time">
        <draw:text-box>
          <text:p text:style-name="P3"><presentation:date-time/></text:p>
        </draw:text-box>
      </draw:frame>
      <draw:frame presentation:style-name="pr8" draw:text-style-name="P3" draw:layer="backgroundobjects" svg:width="8.875cm" svg:height="1.448cm" svg:x="9.576cm" svg:y="19.131cm" presentation:class="footer">
        <draw:text-box>
          <text:p text:style-name="P3"><presentation:footer/></text:p>
        </draw:text-box>
      </draw:frame>
      <draw:frame presentation:style-name="pr8" draw:text-style-name="P3" draw:layer="backgroundobjects" svg:width="6.523cm" svg:height="1.448cm" svg:x="20.076cm" svg:y="19.131cm" presentation:class="page-number">
        <draw:text-box>
          <text:p text:style-name="P3"><text:page-number>&lt;número&gt;</text:page-number></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meta:initial-creator>CNTI CNTI</meta:initial-creator>
    <meta:creation-date>2008-08-19T16:31:13</meta:creation-date>
    <dc:date>2008-11-06T13:29:42</dc:date>
    <meta:editing-cycles>177</meta:editing-cycles>
    <meta:editing-duration>P1DT15H31M45S</meta:editing-duration>
    <meta:user-defined meta:name="Info 1"/>
    <meta:user-defined meta:name="Info 2"/>
    <meta:user-defined meta:name="Info 3"/>
    <meta:user-defined meta:name="Info 4"/>
    <meta:document-statistic meta:object-count="99"/>
  </office:meta>
</office:document-meta>
</file>