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A50000012F82A39B3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Charter" svg:font-family="'Bitstream Charter'"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018cm solid #000080" fo:border-bottom="none"/>
    </style:style>
    <style:style style:name="P2" style:family="paragraph" style:parent-style-name="Text_20_body">
      <style:paragraph-properties fo:line-height="150%" fo:text-align="justify" style:justify-single-word="false">
        <style:tab-stops>
          <style:tab-stop style:position="0cm"/>
        </style:tab-stops>
      </style:paragraph-properties>
      <style:text-properties style:font-name="DejaVu Sans1" fo:font-size="10pt" fo:font-weight="bold" style:font-size-asian="10pt" style:font-weight-asian="bold" style:font-size-complex="10pt" style:font-weight-complex="bold"/>
    </style:style>
    <style:style style:name="P3" style:family="paragraph" style:parent-style-name="Heading_20_1">
      <style:paragraph-properties fo:line-height="150%" fo:text-align="justify" style:justify-single-word="false">
        <style:tab-stops>
          <style:tab-stop style:position="0cm"/>
        </style:tab-stops>
      </style:paragraph-properties>
      <style:text-properties style:font-name="DejaVu Sans1" fo:font-size="10pt" fo:font-weight="bold" style:font-size-asian="10pt" style:font-weight-asian="bold" style:font-size-complex="10pt" style:font-weight-complex="bold"/>
    </style:style>
    <style:style style:name="T1" style:family="text">
      <style:text-properties fo:color="#000000" style:font-name="Bitstream Charter" fo:font-size="7.5pt" fo:language="es" fo:country="ES" style:font-name-asian="Bitstream Charter" style:font-size-asian="7.5pt" style:language-asian="es" style:country-asian="ES" style:font-name-complex="Times New Roman" style:font-size-complex="7.5pt" style:language-complex="ar" style:country-complex="SA"/>
    </style:style>
    <style:style style:name="T2" style:family="text">
      <style:text-properties fo:color="#000000" style:font-name="Bitstream Charter" fo:font-size="7.5pt" fo:language="es" fo:country="ES" fo:font-weight="bold" style:font-name-asian="Bitstream Charter" style:font-size-asian="7.5pt" style:language-asian="es" style:country-asian="ES" style:font-weight-asian="bold" style:font-name-complex="Times New Roman" style:font-size-complex="7.5pt" style:language-complex="ar" style:country-complex="SA"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RESUMEN DEL ARTÍCULO TECNOLOGÍA PARA COMUNIDADES Y RACIONALIZACIÓN DEMOCRÁTICA DE FEENBERG.</text:h>
      <text:p text:style-name="P2"><text:span text:style-name="T3"/></text:p>
      <text:p text:style-name="P2"><text:span text:style-name="T3">Con el advenimiento de las tecnologías que permiten la comunicación a través de redes de computación, a la par de la creación de nuevos espacios de interacción, se han creado nuevas formas de organización social y de expresión cultural. <text:s/>Anteriormente existían barreras de distancia y tiempo que no podían ser salvadas fácilmente, lo que ha sido sustituido por un nuevo sistema de contacto de personas y grupos de ellas.</text:span></text:p>
      <text:p text:style-name="P2"><text:span text:style-name="T3"/></text:p>
      <text:p text:style-name="P2"><text:span text:style-name="T3">Actualmente las limitaciones para los contactos interpersonales no se cuentan en medida de tiempo y kilómetros, sino en ancho de banda y disponibilidad para estar conectado a la red o redes de computación. <text:s/>Esto ha traído como consecuencia la creación de comunidades virtuales, reflejo de las comunidades existentes, pero con la particularidad de que sus miembros generalmente no entran en contacto directo. <text:s/>Esto ha traído como consecuencia la reproducción “virtual” de las comunidades y grupos que se dan en el quehacer diario de las personas. Todo esto ha sido impulsado por la creciente inclusión de usuarios a estos recursos informáticos.</text:span></text:p>
      <text:p text:style-name="P2"><text:span text:style-name="T3"/></text:p>
      <text:p text:style-name="P2"><text:span text:style-name="T3">La primera consecuencia visible de esto, es la reproducción de los comportamientos políticos en la red, demandas grupales llevadas al ámbito virtual, expresiones culturales e incluso nuevos paradigmas en cuanto a la interacción entre las personas. <text:s/>En el ámbito político nos encontramos con cuestiones como reclamos grupales, propuestas de convivencia, confrontación de ideas y reconocimiento de derechos.</text:span></text:p>
      <text:p text:style-name="P2"><text:span text:style-name="T3"/></text:p>
      <text:p text:style-name="P2"><text:span text:style-name="T3">Por otro lado, se hace visible un cambio de paradigmas en el ámbito de las relaciones interpersonales, poniendo de manifiesto los cambios en la actitud de la interacción interpersonal, derribando antiguas barreras como la complejidad para dirigirse a personas desconocidas, o la libertad para tocar temas y expresar posiciones que normalmente serían difíciles de exteriorizar.</text:span></text:p>
      <text:p text:style-name="P2"><text:soft-page-break/><text:span text:style-name="T3">De todas estas consideraciones, y tomando en cuenta que en los ambientes virtuales se reproducen características propias de las comunidades humanas, la principal pregunta que surge en la actualidad es: ¿Se puede hablar de Comunidades en los entornos virtuales? <text:s/>Esto podría responderse de manera positiva si se determina que los espacios virtuales pueden proveer además de una reproducción de la realidad, todos los mecanismos necesarios para que surjan verdaderas comunidades o si por el contrario la estructura misma de Internet está en contra del concepto de comunidad con todas sus implicaciones.</text:span></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Charter" svg:font-family="'Bitstream Charter'"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s" fo:country="VE"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018cm solid #000080" fo:border-bottom="none"/>
    </style:style>
    <style:style style:name="T1" style:family="text">
      <style:text-properties fo:color="#000000" style:font-name="Bitstream Charter" fo:font-size="7.5pt" fo:language="es" fo:country="ES" style:font-name-asian="Bitstream Charter" style:font-size-asian="7.5pt" style:language-asian="es" style:country-asian="ES" style:font-name-complex="Times New Roman" style:font-size-complex="7.5pt" style:language-complex="ar" style:country-complex="SA"/>
    </style:style>
    <style:style style:name="T2" style:family="text">
      <style:text-properties fo:color="#000000" style:font-name="Bitstream Charter" fo:font-size="7.5pt" fo:language="es" fo:country="ES" fo:font-weight="bold" style:font-name-asian="Bitstream Charter" style:font-size-asian="7.5pt" style:language-asian="es" style:country-asian="ES" style:font-weight-asian="bold" style:font-name-complex="Times New Roman" style:font-size-complex="7.5pt" style:language-complex="ar" style:country-complex="S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59cm" fo:page-height="27.94cm" style:num-format="1" style:print-orientation="portrait" fo:margin-top="1.9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draw:frame draw:style-name="fr1" draw:name="gráficos2" text:anchor-type="char" svg:x="0.108cm" svg:y="0.099cm" svg:width="17.459cm" svg:height="2.081cm" draw:z-index="1"><draw:image xlink:href="Pictures/10000000000007A50000012F82A39B39.jpg" xlink:type="simple" xlink:show="embed" xlink:actuate="onLoad"/></draw:frame></text:p>
        <text:p text:style-name="Header"/>
        <text:p text:style-name="Header"/>
        <text:p text:style-name="Header"/>
        <text:p text:style-name="Header"/>
      </style:header>
      <style:footer>
        <text:p text:style-name="Footer"/>
        <text:p text:style-name="P1"><text:span text:style-name="T1">Avenida Alberto Carnevali, vía La Hechicera, Edificio CENDITEL. Teléfono: (0274) 6574336. Apartado Postal: 078. Código Postal: 5101A. </text:span><text:span text:style-name="T2">RIF: G-20007349-7</text:span><text:span text:style-name="T1">. Página Web: http://www.cenditel.gob.ve. Mérida-Venezuel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usuario</meta:initial-creator>
    <meta:creation-date>2007-10-04T03:33:31</meta:creation-date>
    <dc:date>2008-06-27T15:54:04</dc:date>
    <meta:print-date>2008-04-10T14:51:18</meta:print-date>
    <meta:editing-cycles>79</meta:editing-cycles>
    <meta:editing-duration>PT18H10M9S</meta:editing-duration>
    <meta:user-defined meta:name="Info 1"/>
    <meta:user-defined meta:name="Info 2"/>
    <meta:user-defined meta:name="Info 3"/>
    <meta:user-defined meta:name="Info 4"/>
    <meta:document-statistic meta:table-count="0" meta:image-count="1" meta:object-count="0" meta:page-count="2" meta:paragraph-count="7" meta:word-count="410" meta:character-count="2744"/>
  </office:meta>
</office:document-meta>
</file>