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alibri" svg:font-family="Calibri"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line-height="150%" fo:text-align="justify" style:justify-single-word="false" style:page-number="auto"/>
      <style:text-properties fo:font-size="14pt" fo:font-style="italic" fo:font-weight="bold" style:font-size-asian="14pt" style:font-style-asian="italic" style:font-weight-asian="bold" style:font-size-complex="14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UIÓN FINAL VIDEO EB PULPACA</text:p>
      <text:p text:style-name="P1">Ubicándonos en la hermosa Suramérica,</text:p>
      <text:p text:style-name="P1"><text:s/>Hacia el norte, se encuentra <text:s/>un país donde la belleza no acaba….</text:p>
      <text:p text:style-name="P1"><text:span text:style-name="T1">Venezuela</text:span>, País de grandes recursos…</text:p>
      <text:p text:style-name="P1">Hacia el Oriente del País, <text:s/>sobre los extensos bosques entre los <text:s/>Estados Monagas y <text:s/>Anzoátegui, a 12 km del majestuoso Río Orinoco, en la comunidad de Macapaima, se encuentra uno de los proyectos de mayor envergadura concebidos en los últimos 50 años…</text:p>
      <text:p text:style-name="P1">El cual se llevará a cabo gracias a la iniciativa del Gobierno Bolivariano de Venezuela, por el mejoramiento de la producción interna con la materia prima nacional, abasteciendo <text:s/>el mercado en el País en un 100 por ciento...</text:p>
      <text:p text:style-name="P1">De esta manera nace una de las empresas más ecoeficientes, que llenará de orgullo a este país de incontable esperanza,</text:p>
      <text:p text:style-name="P1">Nace la nueva <text:span text:style-name="T1">Empresa Básica de Pulpa y Papel</text:span>… <text:span text:style-name="T2">PULPACA.</text:span></text:p>
      <text:p text:style-name="P1">Su objetivo principal es “Garantizar la agregación de valor a la materia prima, madera, mediante la producción de pulpa y papel y sub-productos químicos derivados del proceso”</text:p>
      <text:p text:style-name="P1">Un proyecto bioamigable de tipo productivo. Enfocado en la construcción, instalación y puesta en marcha del Complejo Papelero Venezolano, Un complejo de más de 200 hectáreas de ubicación <text:s/>y 50 de construcción, conformado por 3 líneas importantes de producción masiva.</text:p>
      <text:p text:style-name="P1">La Línea 1, llamada CTMP, Producirá la Pulpa Química-Termo-Mecánica, y como segundo producto el Papel Prensa, esta línea producirá 250.000 toneladas de estos productos al año.</text:p>
      <text:p text:style-name="P1">La Línea 2, Producirá Pasta Química Blanqueada, con 200.000 toneladas al año, y por último…</text:p>
      <text:p text:style-name="P1"><text:soft-page-break/>La Línea 3, Planta procesadora de TOFA que son los ácidos grasos de pino, residuos de la línea de producción 2, esta Planta procesara una cantidad de 2.500 toneladas al año y consecutivamente 30.000 toneladas al año de Lignosulfonatos. Tanto la TOFA como los Lignosulfonatos derivados del proceso de elaboración, resultan de vital importancia para el mejoramiento de los mecanismos de tratamiento en la obtención de productos de la Industria Petrolera.</text:p>
      <text:p text:style-name="P1">El Complejo no estará integrado solamente por éstas líneas de producción, dentro de éste gran complejo se encontrarán edificaciones dignas de ser emblemáticas, donde funcionarán las instalaciones de Pulpaca.</text:p>
      <text:p text:style-name="P1">Edificios imponentes y de Diseños innovadores…</text:p>
      <text:p text:style-name="P1"/>
      <text:p text:style-name="P1">Se proyecta la construcción del Edificio Administrativo, </text:p>
      <text:p text:style-name="P1">Diseño funcional y orgánico que nace de la interpretación del tronco como concepto generador.</text:p>
      <text:p text:style-name="P1">El cual albergará más de 100 empleados.</text:p>
      <text:p text:style-name="P1">Contará con un auditorio de usos múltiples para 220 personas. </text:p>
      <text:p text:style-name="P1">Sala de exposición que da al exterior, que Integra <text:s/>espacios para los <text:s/>eventos con las comunidades.</text:p>
      <text:p text:style-name="P1"/>
      <text:p text:style-name="P1">La construcción del Comedor Industrial donde la arquitectura, la estética, la tecnología y la biónica se fusionan en la concepción de este diseño realmente innovador que toma cualidades naturales de la piña del pino y son reflejadas en el Proyecto arquitectónico. </text:p>
      <text:p text:style-name="P1"><text:s/>Con una capacidad para 200 comensales.</text:p>
      <text:p text:style-name="P1">Servicio de comida tipo buffet.</text:p>
      <text:p text:style-name="P1"><text:s/>Y un salón para 60 personas aproximadamente.</text:p>
      <text:p text:style-name="P1"><text:soft-page-break/></text:p>
      <text:p text:style-name="P1">La Recepción del Complejo donde funcionaran las instalaciones provisionales necesarias para el estudio y supervisión del proyecto.</text:p>
      <text:p text:style-name="P1">Contando con la presencia de la empresa <text:s/>y de las comunidades cercanas.</text:p>
      <text:p text:style-name="P1">Creando allí la <text:s/>futura <text:span text:style-name="T1">escuela comunitaria.</text:span></text:p>
      <text:p text:style-name="P1"/>
      <text:p text:style-name="P1">Pulpaca, en su dedicación de establecer una de las Plantas más productivas y ecoeficientes del mundo, tiene como norte la utilización de tecnologías verdes, limpias y bioamigables a nivel ambiental en la producción, tratamiento y elaboración de todos sus productos.</text:p>
      <text:p text:style-name="P1">El uso de la tecnología TFC, método de blanqueamiento totalmente libre de cloro, el cual sustituye el uso de cloro por el de agua oxigenada, oxígeno u ozono; evitará los efluentes con compuestos órganoclorados que son altamente contaminantes.</text:p>
      <text:p text:style-name="P1">El ahorro significativo de energía, ya que se sustituirá en gran parte la energía hidroeléctrica por bioenergía, utilizando los pellets que son residuos de corteza mezclados con astillas, lodos, licor negro y pasto que se compactan y se queman en hornos para generar energía.</text:p>
      <text:p text:style-name="P1">Con la implementación de un Sistema de Circuito Cerrado de Efluentes donde se reutilizará el agua del proceso de producción de Pulpa, se disminuirá en un 40 % el consumo de agua.</text:p>
      <text:p text:style-name="P1">La Implementación de Sistemas de Lavadoras de gases, los cuales permitirán la eliminación de contaminantes atmosféricos hasta en un 100 %.</text:p>
      <text:p text:style-name="P1">Nuestra materia prima será diversificada, compuesta en un 20 % de papel reciclado, otro 40 % son astillas desechadas en los aserraderos, y un 40 % restante serán las rolas de las plantaciones de Pino Caribe, Eucaliptos y Acacias, No se utilizará madera de Bosques Naturales.</text:p>
      <text:p text:style-name="P1"><text:soft-page-break/>Por último la implementación del Sistema de Gestión Ambiental, bajo las normas ISO-14000 de Covenin y Fondonorma.</text:p>
      <text:p text:style-name="P1">Pulpaca dentro del plan de desarrollo endógeno, estará fortalecida por sus comunidades cercanas, contando con el apoyo de Cooperativas, Consejos Comunales y la Creación de Centros de Formación en Área de pulpa y papel.</text:p>
      <text:p text:style-name="P1">Pulpaca proyecta la puesta en marcha de las tres líneas de producción para el año 2010 y así abastecer el 100 % de la demanda nacional interna de pulpa y papel.</text:p>
      <text:p text:style-name="P1">Comprometidos con la Población venezolana haremos de esta empresa, tu empresa, lograr y consolidar este sueño venezolano… nuestra gran empresa de Pulpa y papel,</text:p>
      <text:p text:style-name="P1">Nuestra Pulpa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alibri" svg:font-family="Calibri"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es" fo:country="V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VE"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ndreina</meta:initial-creator>
    <meta:creation-date>2007-07-23T18:29:00</meta:creation-date>
    <dc:creator>Andreina</dc:creator>
    <dc:date>2007-07-27T10:53:00</dc:date>
    <meta:editing-cycles>30</meta:editing-cycles>
    <meta:editing-duration>PT1H57M0S</meta:editing-duration>
    <meta:user-defined meta:name="Info 1"/>
    <meta:user-defined meta:name="Info 2"/>
    <meta:user-defined meta:name="Info 3"/>
    <meta:user-defined meta:name="Info 4"/>
    <meta:document-statistic meta:table-count="0" meta:image-count="0" meta:object-count="0" meta:page-count="4" meta:paragraph-count="38" meta:word-count="826" meta:character-count="5242"/>
  </office:meta>
</office:document-meta>
</file>