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515cm" table:align="left"/>
    </style:style>
    <style:style style:name="Tabla1.A" style:family="table-column">
      <style:table-column-properties style:column-width="3.166cm"/>
    </style:style>
    <style:style style:name="Tabla1.B" style:family="table-column">
      <style:table-column-properties style:column-width="4.565cm"/>
    </style:style>
    <style:style style:name="Tabla1.C" style:family="table-column">
      <style:table-column-properties style:column-width="9.784cm"/>
    </style:style>
    <style:style style:name="Tabla1.A1" style:family="table-cell">
      <style:table-cell-properties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fo:background-color="#666666" fo:padding="0.097cm" fo:border="0.002cm solid #000000">
        <style:background-image/>
      </style:table-cell-properties>
    </style:style>
    <style:style style:name="Tabla1.2" style:family="table-row">
      <style:table-row-properties style:min-row-height="0.549cm"/>
    </style:style>
    <style:style style:name="Tabla1.A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 style:data-style-name="N0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1.B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4" style:family="table-cell">
      <style:table-cell-properties style:vertical-align="middle"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17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.B1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color="#ffffff" fo:font-size="14pt" fo:font-weight="bold" officeooo:rsid="000f81e2" officeooo:paragraph-rsid="000fadc9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ffffff" fo:font-size="14pt" fo:font-weight="bold" officeooo:rsid="000fadc9" officeooo:paragraph-rsid="000fadc9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ffffff" fo:font-size="14pt" fo:font-weight="bold" officeooo:rsid="000fadc9" officeooo:paragraph-rsid="00123eef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fo:font-style="italic" officeooo:rsid="000fadc9" officeooo:paragraph-rsid="000fadc9" style:font-style-asian="italic" style:font-style-complex="italic"/>
    </style:style>
    <style:style style:name="P5" style:family="paragraph" style:parent-style-name="Table_20_Contents">
      <style:paragraph-properties fo:line-height="150%" fo:text-align="center" style:justify-single-word="false"/>
      <style:text-properties fo:font-style="italic" fo:font-weight="normal" officeooo:rsid="000fadc9" officeooo:paragraph-rsid="000fadc9" style:font-style-asian="italic" style:font-weight-asian="normal" style:font-style-complex="italic" style:font-weight-complex="normal"/>
    </style:style>
    <style:style style:name="P6" style:family="paragraph" style:parent-style-name="Table_20_Contents">
      <style:paragraph-properties fo:line-height="150%" fo:text-align="center" style:justify-single-word="false"/>
      <style:text-properties officeooo:rsid="000f81e2" officeooo:paragraph-rsid="000f81e2"/>
    </style:style>
    <style:style style:name="P7" style:family="paragraph" style:parent-style-name="Table_20_Contents">
      <style:paragraph-properties fo:line-height="150%" fo:text-align="center" style:justify-single-word="false"/>
      <style:text-properties officeooo:rsid="000fadc9" officeooo:paragraph-rsid="000fadc9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rsid="000fadc9" officeooo:paragraph-rsid="00123eef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rsid="000fadc9" officeooo:paragraph-rsid="001284ec"/>
    </style:style>
    <style:style style:name="P10" style:family="paragraph" style:parent-style-name="Table_20_Contents">
      <style:paragraph-properties fo:line-height="150%" fo:text-align="center" style:justify-single-word="false"/>
      <style:text-properties officeooo:rsid="000fadc9" officeooo:paragraph-rsid="00145054"/>
    </style:style>
    <style:style style:name="P11" style:family="paragraph" style:parent-style-name="Table_20_Contents">
      <style:paragraph-properties fo:line-height="150%" fo:text-align="center" style:justify-single-word="false"/>
      <style:text-properties officeooo:rsid="000fadc9" officeooo:paragraph-rsid="001597b2"/>
    </style:style>
    <style:style style:name="P12" style:family="paragraph" style:parent-style-name="Heading_20_1">
      <style:paragraph-properties fo:text-align="center" style:justify-single-word="false"/>
      <style:text-properties officeooo:rsid="00107d7c"/>
    </style:style>
    <style:style style:name="P13" style:family="paragraph" style:parent-style-name="Heading_20_1">
      <style:paragraph-properties fo:text-align="center" style:justify-single-word="false"/>
      <style:text-properties officeooo:rsid="00107d7c" officeooo:paragraph-rsid="001941dd"/>
    </style:style>
    <style:style style:name="T1" style:family="text">
      <style:text-properties officeooo:rsid="00123eef"/>
    </style:style>
    <style:style style:name="T2" style:family="text">
      <style:text-properties officeooo:rsid="001284ec"/>
    </style:style>
    <style:style style:name="T3" style:family="text">
      <style:text-properties officeooo:rsid="00145054"/>
    </style:style>
    <style:style style:name="T4" style:family="text">
      <style:text-properties officeooo:rsid="001597b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3" text:outline-level="1">Listado de extensiones físicas de CENDITEL</text:h>
      <text:p text:style-name="Text_20_body"/>
      <text:p text:style-name="Text_20_body"/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">Extensión</text:p>
          </table:table-cell>
          <table:table-cell table:style-name="Tabla1.A1" office:value-type="string">
            <text:p text:style-name="P2">Equipo</text:p>
          </table:table-cell>
          <table:table-cell table:style-name="Tabla1.C1" office:value-type="string">
            <text:p text:style-name="P3"><text:span text:style-name="T1">Personal adyacente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5">Planta Baja</text:p>
          </table:table-cell>
          <table:covered-table-cell/>
          <table:covered-table-cell/>
        </table:table-row>
        <table:table-row>
          <table:table-cell table:style-name="Tabla1.A3" office:value-type="float" office:value="500">
            <text:p text:style-name="P6">500</text:p>
          </table:table-cell>
          <table:table-cell table:style-name="Tabla1.B3" office:value-type="string">
            <text:p text:style-name="P7">Operadora</text:p>
          </table:table-cell>
          <table:table-cell table:style-name="Tabla1.C3" office:value-type="string">
            <text:p text:style-name="P8"><text:span text:style-name="T1">Epifan</text:span><text:span text:style-name="T2">ia</text:span><text:span text:style-name="T1"> Rojas</text:span></text:p>
          </table:table-cell>
        </table:table-row>
        <table:table-row>
          <table:table-cell table:style-name="Tabla1.A4" table:number-columns-spanned="3" office:value-type="string">
            <text:p text:style-name="P4">Piso 1</text:p>
          </table:table-cell>
          <table:covered-table-cell/>
          <table:covered-table-cell/>
        </table:table-row>
        <table:table-row>
          <table:table-cell table:style-name="Tabla1.A3" table:number-rows-spanned="11" office:value-type="float" office:value="501">
            <text:p text:style-name="P6">501</text:p>
          </table:table-cell>
          <table:table-cell table:style-name="Tabla1.B3" table:number-rows-spanned="11" office:value-type="string">
            <text:p text:style-name="P7">Desarrollo</text:p>
          </table:table-cell>
          <table:table-cell table:style-name="Tabla1.C3" office:value-type="string">
            <text:p text:style-name="P8"><text:span text:style-name="T1">Luz Mairet Chourio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Alexander Olivares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Pedro Buitrago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Erwin Paredes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Lisdrel</text:span><text:span text:style-name="T4">y</text:span><text:span text:style-name="T2">s </text:span><text:span text:style-name="T4">Rojas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11"><text:span text:style-name="T4">Angel Serra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11"><text:span text:style-name="T4">Juan Vizcarrondo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11"><text:span text:style-name="T4">Ana Rangél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11"><text:span text:style-name="T4">Carlos Soto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11"><text:span text:style-name="T4">Alberto Medrano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11"><text:span text:style-name="T4">Elisabeth Benitez</text:span></text:p>
          </table:table-cell>
        </table:table-row>
        <table:table-row>
          <table:table-cell table:style-name="Tabla1.A3" table:number-rows-spanned="6" office:value-type="float" office:value="502">
            <text:p text:style-name="P6">502</text:p>
          </table:table-cell>
          <table:table-cell table:style-name="Tabla1.B3" table:number-rows-spanned="6" office:value-type="string">
            <text:p text:style-name="P7">Apropiación</text:p>
          </table:table-cell>
          <table:table-cell table:style-name="Tabla1.C3" office:value-type="string">
            <text:p text:style-name="P8"><text:span text:style-name="T1">Jhonny Contreras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8"><text:span text:style-name="T1">Santiago Roca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8"><text:span text:style-name="T1">Maricela Montilla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José Joaquín Contreras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Agustín Marcos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11"><text:span text:style-name="T4">Ricardo Viloria</text:span></text:p>
          </table:table-cell>
        </table:table-row>
        <table:table-row>
          <table:table-cell table:style-name="Tabla1.A4" table:number-columns-spanned="3" office:value-type="string">
            <text:p text:style-name="P4">Piso 2</text:p>
          </table:table-cell>
          <table:covered-table-cell/>
          <table:covered-table-cell/>
        </table:table-row>
        <table:table-row>
          <table:table-cell table:style-name="Tabla1.A3" table:number-rows-spanned="6" office:value-type="float" office:value="503">
            <text:p text:style-name="P6">503</text:p>
          </table:table-cell>
          <table:table-cell table:style-name="Tabla1.B3" table:number-rows-spanned="6" office:value-type="string">
            <text:p text:style-name="P7">Redes</text:p>
          </table:table-cell>
          <table:table-cell table:style-name="Tabla1.C3" office:value-type="string">
            <text:p text:style-name="P9"><text:span text:style-name="T2">Gilberto Moreno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Alejandro Vazquez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Jose Luis Moreno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Hector Lira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Freddy Toro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Igor Muñoz</text:span></text:p>
          </table:table-cell>
        </table:table-row>
        <text:soft-page-break/>
        <table:table-row>
          <table:table-cell table:style-name="Tabla1.A3" table:number-rows-spanned="6" office:value-type="float" office:value="0">
            <text:p text:style-name="P6">504</text:p>
          </table:table-cell>
          <table:table-cell table:style-name="Tabla1.B3" table:number-rows-spanned="6" office:value-type="string">
            <text:p text:style-name="P7">Administración</text:p>
          </table:table-cell>
          <table:table-cell table:style-name="Tabla1.C3" office:value-type="string">
            <text:p text:style-name="P9"><text:span text:style-name="T2">Carlos Gonzalez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Yoryina Dávila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Jaime Araque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Tanger Rivas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Endira Mora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Daisy Villasana</text:span></text:p>
          </table:table-cell>
        </table:table-row>
        <table:table-row>
          <table:table-cell table:style-name="Tabla1.A3" table:number-rows-spanned="3" office:value-type="float" office:value="505">
            <text:p text:style-name="P6">505</text:p>
          </table:table-cell>
          <table:table-cell table:style-name="Tabla1.B3" table:number-rows-spanned="3" office:value-type="string">
            <text:p text:style-name="P7">Secretaría de Presidencia</text:p>
          </table:table-cell>
          <table:table-cell table:style-name="Tabla1.C3" office:value-type="string">
            <text:p text:style-name="P9"><text:span text:style-name="T2">Alis Becerra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Maria Auxiliadora Parra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Alix Rivero</text:span></text:p>
          </table:table-cell>
        </table:table-row>
        <table:table-row>
          <table:table-cell table:style-name="Tabla1.A3" table:number-rows-spanned="4" office:value-type="float" office:value="507">
            <text:p text:style-name="P6">507</text:p>
          </table:table-cell>
          <table:table-cell table:style-name="Tabla1.B3" table:number-rows-spanned="4" office:value-type="string">
            <text:p text:style-name="P7">Seguridad / Said</text:p>
          </table:table-cell>
          <table:table-cell table:style-name="Tabla1.C3" office:value-type="string">
            <text:p text:style-name="P9"><text:span text:style-name="T2">Solazver Solé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Antonio Araujo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Roldan Vargas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Victor Bravo</text:span></text:p>
          </table:table-cell>
        </table:table-row>
        <table:table-row>
          <table:table-cell table:style-name="Tabla1.A3" table:number-rows-spanned="12" office:value-type="float" office:value="509">
            <text:p text:style-name="P6">509</text:p>
          </table:table-cell>
          <table:table-cell table:style-name="Tabla1.B3" table:number-rows-spanned="12" office:value-type="string">
            <text:p text:style-name="P7">Desarrollo <text:span text:style-name="T4">e investigación</text:span></text:p>
          </table:table-cell>
          <table:table-cell table:style-name="Tabla1.C3" office:value-type="string">
            <text:p text:style-name="P9"><text:span text:style-name="T2">Juan Carlos Lenzo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Rodolfo Sumoza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Rodolfo Rangél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Aura Yzarra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Jose Vicente Castillo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Ender Araujo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Yuleici Verdi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Dhionel Díaz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Leonardo Caballero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9"><text:span text:style-name="T2">José Ruiz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10"><text:span text:style-name="T3">Joger Quintero</text:span>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10"><text:span text:style-name="T2">Johana Alvarez</text:span></text:p>
          </table:table-cell>
        </table:table-row>
        <table:table-row>
          <table:table-cell table:style-name="Tabla1.A3" office:value-type="float" office:value="510">
            <text:p text:style-name="P6">510</text:p>
          </table:table-cell>
          <table:table-cell table:style-name="Tabla1.B3" office:value-type="string">
            <text:p text:style-name="P7">Dirección de Gestión</text:p>
          </table:table-cell>
          <table:table-cell table:style-name="Tabla1.C3" office:value-type="string">
            <text:p text:style-name="P8"><text:span text:style-name="T1">Daniel Quintero</text:span></text:p>
          </table:table-cell>
        </table:table-row>
        <table:table-row>
          <table:table-cell table:style-name="Tabla1.A4" table:number-columns-spanned="3" office:value-type="string">
            <text:p text:style-name="P4">Centro de datos</text:p>
          </table:table-cell>
          <table:covered-table-cell/>
          <table:covered-table-cell/>
        </table:table-row>
        <table:table-row>
          <table:table-cell table:style-name="Tabla1.A3" office:value-type="float" office:value="611">
            <text:p text:style-name="P6">611</text:p>
          </table:table-cell>
          <table:table-cell table:style-name="Tabla1.B3" office:value-type="string">
            <text:p text:style-name="P7">Centro de dato<text:span text:style-name="T2">s</text:span></text:p>
          </table:table-cell>
          <table:table-cell table:style-name="Tabla1.C3" office:value-type="string">
            <text:p text:style-name="P9"><text:span text:style-name="T2">Gilberto, Alejandro, Dhionel</text:span></text:p>
          </table:table-cell>
        </table:table-row>
        <table:table-row>
          <table:table-cell table:style-name="Tabla1.A3" office:value-type="float" office:value="600">
            <text:p text:style-name="P7">600</text:p>
          </table:table-cell>
          <table:table-cell table:style-name="Tabla1.B3" office:value-type="string">
            <text:p text:style-name="P7">Fax</text:p>
          </table:table-cell>
          <table:table-cell table:style-name="Tabla1.C3" office:value-type="string">
            <text:p text:style-name="P9"><text:span text:style-name="T2">-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berto Moreno</meta:initial-creator>
    <meta:creation-date>2011-06-21T15:10:22</meta:creation-date>
    <dc:date>2011-06-23T12:16:16</dc:date>
    <dc:creator>Gilberto Moreno</dc:creator>
    <meta:editing-duration>PT01H37M22S</meta:editing-duration>
    <meta:editing-cycles>7</meta:editing-cycles>
    <meta:generator>OpenOffice.org/3.2$Unix OpenOffice.org_project/320m19$Build-9505</meta:generator>
    <meta:document-statistic meta:table-count="1" meta:image-count="0" meta:object-count="0" meta:page-count="2" meta:paragraph-count="82" meta:word-count="161" meta:character-count="1040"/>
  </office:meta>
</office:document-meta>
</file>